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Normá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15" style:parent-style-name="Normá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36" style:parent-style-name="Odstavec" style:family="paragraph">
      <style:paragraph-properties fo:margin-bottom="0in" fo:line-height="95%" fo:text-indent="0.4916in"/>
      <style:text-properties style:font-name="Arial" style:font-name-complex="Arial" fo:font-size="11pt" style:font-size-asian="11pt" style:font-size-complex="11pt" fo:language="hu" fo:country="HU"/>
    </style:style>
    <style:style style:name="P37" style:parent-style-name="Odstavec" style:family="paragraph">
      <style:paragraph-properties fo:margin-bottom="0in" fo:line-height="95%" fo:text-indent="0.4916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8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olumn40" style:family="table-column">
      <style:table-column-properties style:column-width="2.2986in" style:use-optimal-column-width="false"/>
    </style:style>
    <style:style style:name="TableColumn41" style:family="table-column">
      <style:table-column-properties style:column-width="1.7722in" style:use-optimal-column-width="false"/>
    </style:style>
    <style:style style:name="TableColumn42" style:family="table-column">
      <style:table-column-properties style:column-width="1.2388in" style:use-optimal-column-width="false"/>
    </style:style>
    <style:style style:name="TableColumn43" style:family="table-column">
      <style:table-column-properties style:column-width="1.2388in" style:use-optimal-column-width="false"/>
    </style:style>
    <style:style style:name="Table39" style:family="table">
      <style:table-properties style:width="6.548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8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01" style:family="table-row">
      <style:table-row-properties style:min-row-height="0.2861in"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0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0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0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17" style:family="table-row">
      <style:table-row-properties style:min-row-height="0.2868in" style:use-optimal-row-height="false"/>
    </style:style>
    <style:style style:name="P1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28" style:family="table-row">
      <style:table-row-properties style:min-row-height="0.2868in" style:use-optimal-row-height="false"/>
    </style:style>
    <style:style style:name="P1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47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hu" fo:country="HU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0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hu" fo:country="HU"/>
    </style:style>
    <style:style style:name="T1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63" style:family="table-row">
      <style:table-row-properties style:min-row-height="0.2395in" style:use-optimal-row-height="false"/>
    </style:style>
    <style:style style:name="P16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76" style:family="table-row">
      <style:table-row-properties style:min-row-height="0.2395in" style:use-optimal-row-height="false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8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86" style:family="table-row">
      <style:table-row-properties style:min-row-height="0.2395in" style:use-optimal-row-height="false"/>
    </style:style>
    <style:style style:name="P18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9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9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9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1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15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2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3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3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3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4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4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44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45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46" style:parent-style-name="Normálny" style:family="paragraph">
      <style:paragraph-properties fo:text-align="center">
        <style:tab-stops>
          <style:tab-stop style:type="center" style:position="4.25in"/>
        </style:tab-stops>
      </style:paragraph-properties>
    </style:style>
    <style:style style:name="T2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49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50" style:parent-style-name="Normálny" style:family="paragraph">
      <style:text-properties style:font-name="Arial" style:font-name-complex="Arial" fo:language="hu" fo:country="HU"/>
    </style:style>
    <style:style style:name="T25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52" style:parent-style-name="Normálny" style:family="paragraph">
      <style:text-properties style:font-name="Arial" style:font-name-complex="Arial" fo:language="hu" fo:country="HU"/>
    </style:style>
    <style:style style:name="P25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5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5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5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5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58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language="hu" fo:country="HU"/>
    </style:style>
    <style:style style:name="P259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260" style:parent-style-name="Predvolenépísmoodseku" style:family="text">
      <style:text-properties style:font-name="Arial" style:font-name-complex="Arial" fo:language="hu" fo:country="HU"/>
    </style:style>
    <style:style style:name="T26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63" style:parent-style-name="Základnýtext2" style:family="paragraph">
      <style:paragraph-properties fo:text-align="justify" fo:margin-bottom="0in" fo:line-height="100%"/>
      <style:text-properties style:font-name="Arial" style:font-name-complex="Arial" fo:language="hu" fo:country="HU"/>
    </style:style>
    <style:style style:name="P264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language="hu" fo:country="HU"/>
    </style:style>
    <style:style style:name="P265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266" style:parent-style-name="Predvolenépísmoodseku" style:family="text">
      <style:text-properties style:font-name="Arial" style:font-name-complex="Arial" fo:language="hu" fo:country="HU"/>
    </style:style>
    <style:style style:name="T26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70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</style:style>
    <style:style style:name="T271" style:parent-style-name="Predvolenépísmoodseku" style:family="text">
      <style:text-properties style:font-name="Arial" style:font-name-complex="Arial" fo:language="hu" fo:country="HU"/>
    </style:style>
    <style:style style:name="T272" style:parent-style-name="Predvolenépísmoodseku" style:family="text">
      <style:text-properties style:font-name="Arial" style:font-name-complex="Arial" fo:language="hu" fo:country="HU"/>
    </style:style>
    <style:style style:name="T273" style:parent-style-name="Predvolenépísmoodseku" style:family="text">
      <style:text-properties style:font-name="Arial" style:font-name-complex="Arial" fo:language="hu" fo:country="HU"/>
    </style:style>
    <style:style style:name="T274" style:parent-style-name="Predvolenépísmoodseku" style:family="text">
      <style:text-properties style:font-name="Arial" style:font-name-complex="Arial" fo:language="hu" fo:country="HU"/>
    </style:style>
    <style:style style:name="T275" style:parent-style-name="Predvolenépísmoodseku" style:family="text">
      <style:text-properties style:font-name="Arial" style:font-name-complex="Arial" fo:language="hu" fo:country="HU" style:language-asian="cs" style:country-asian="CZ"/>
    </style:style>
    <style:style style:name="T276" style:parent-style-name="Predvolenépísmoodseku" style:family="text">
      <style:text-properties style:font-name="Arial" style:font-name-complex="Arial" fo:language="hu" fo:country="HU"/>
    </style:style>
    <style:style style:name="T277" style:parent-style-name="Predvolenépísmoodseku" style:family="text">
      <style:text-properties style:font-name="Arial" style:font-name-complex="Arial" fo:language="hu" fo:country="HU"/>
    </style:style>
    <style:style style:name="P278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</style:style>
    <style:style style:name="T279" style:parent-style-name="Predvolenépísmoodseku" style:family="text">
      <style:text-properties style:font-name="Arial" style:font-name-complex="Arial" fo:language="hu" fo:country="HU"/>
    </style:style>
    <style:style style:name="T28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97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  <style:text-properties style:font-name="Arial" style:font-name-complex="Arial" fo:language="hu" fo:country="HU"/>
    </style:style>
    <style:style style:name="P298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299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  <style:text-properties style:font-name="Arial" style:font-name-complex="Arial" fo:language="hu" fo:country="HU" style:language-asian="cs" style:country-asian="CZ"/>
    </style:style>
    <style:style style:name="P300" style:parent-style-name="Normálny" style:family="paragraph">
      <style:paragraph-properties style:punctuation-wrap="hanging" fo:text-align="justify" style:vertical-align="auto" fo:margin-left="0.125in" fo:text-indent="-0.125in">
        <style:tab-stops/>
      </style:paragraph-properties>
    </style:style>
    <style:style style:name="T301" style:parent-style-name="Predvolenépísmoodseku" style:family="text">
      <style:text-properties style:font-name="Arial" style:font-name-complex="Arial" fo:language="hu" fo:country="HU" style:language-asian="cs" style:country-asian="CZ"/>
    </style:style>
    <style:style style:name="T302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3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4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5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6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7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8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09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0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1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T312" style:parent-style-name="Predvolenépísmoodseku" style:family="text">
      <style:text-properties style:font-name="Arial" style:font-name-complex="Arial" fo:font-style="italic" style:font-style-asian="italic" fo:language="hu" fo:country="HU" style:language-asian="cs" style:country-asian="CZ"/>
    </style:style>
    <style:style style:name="P313" style:parent-style-name="Základnýtext2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314" style:parent-style-name="Základnýtext2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315" style:parent-style-name="Normálny" style:family="paragraph">
      <style:paragraph-properties style:punctuation-wrap="hanging" style:vertical-align="auto"/>
      <style:text-properties style:font-name="TimesNewRomanPSMT" style:font-name-complex="TimesNewRomanPSMT" fo:font-style="italic" style:font-style-asian="italic" fo:language="hu" fo:country="HU" style:language-asian="cs" style:country-asian="CZ"/>
    </style:style>
    <style:style style:name="P316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317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 fo:language="hu" fo:country="HU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Komunálny odbor/</text:span><text:span text:style-name="T6">Városüzemeltetési Főosztály</text:span></text:p>
      <text:p text:style-name="P7"><text:span text:style-name="T8">Nám. gen. Klapku 1</text:span><text:span text:style-name="T9">/<text:s/></text:span><text:span text:style-name="T10">Klapka György tér 1</text:span></text:p>
      <text:p text:style-name="P11"><text:span text:style-name="T12">945 01 Komárno/</text:span><text:span text:style-name="T13">945 01 <text:s/>Komárom</text:span></text:p>
      <text:p text:style-name="P14"/>
      <text:p text:style-name="P15"><text:span text:style-name="T16">Vec</text:span><text:span text:style-name="T17">/</text:span><text:span text:style-name="T18">Tárgy</text:span><text:span text:style-name="T19"><text:tab/></text:span></text:p>
      <text:p text:style-name="P20"><text:span text:style-name="T21">Žiadosť o zvláštne užívanie <text:s/>miestnej komunikácie</text:span><text:span text:style-name="T22"><text:s/></text:span><text:span text:style-name="T23">–<text:s/></text:span><text:span text:style-name="T24">o dodatočné<text:s/></text:span><text:span text:style-name="T25">rozkopávkové<text:s/></text:span><text:span text:style-name="T26">povolenie</text:span><text:span text:style-name="T27">/</text:span><text:span text:style-name="T28">Kérvény a helyi közút<text:s/></text:span><text:span text:style-name="T29">különleges</text:span><text:span text:style-name="T30"><text:s/>használatára – kiegészítő<text:s/></text:span><text:span text:style-name="T31">burkolat</text:span><text:span text:style-name="T32">bontási</text:span><text:span text:style-name="T33"><text:s/></text:span><text:span text:style-name="T34">engedély</text:span></text:p>
      <text:p text:style-name="P35"><text:s text:c="2"/></text:p>
      <text:p text:style-name="P36">V zmysle § 8<text:s/>ods. 1<text:s/>zákona č. 135/1961 Zb. o pozemných komunikáciách v znení neskorších predpisov a § 11 vyhl. č. 35/1984 Zb. v znení neskorších predpisov Vás žiadame o vydanie povolenia na zvláštne užívanie miestnej komunikácie (rozkopávka miestnej komunikácie,<text:s/>verejného priestranstva,<text:s/>zelene)<text:s/></text:p>
      <text:p text:style-name="P37">A közúti közlekedésről szóló 135/1961 sz. törvény 8 §, 1 bek. és későbbi módosításai, valamint a 35/1984 sz. rendelet 11 § és későbbi módosításai alapján kérvényezem helyi közút<text:s/>különleges<text:s/>használatára<text:s/>(helyi közúton, közterületen, ill. zöldterületen végrehajtott<text:s/>bontási munkák) szóló engedély kiadását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<text:span text:style-name="T48">M</text:span><text:span text:style-name="T49">eno<text:s/></text:span><text:span text:style-name="T50">a priezvisko</text:span><text:span text:style-name="T51"><text:s/></text:span><text:span text:style-name="T52">žiadateľa/</text:span><text:span text:style-name="T53"><text:s/></text:span><text:span text:style-name="T54">obchodné meno IČO</text:span></text:p>
            <text:p text:style-name="P55"><text:span text:style-name="T56">Kérvényező kereszt- és vezetékneve /<text:s/></text:span><text:span text:style-name="T57">üzleti neve, stat. számjele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Normálny"><text:span text:style-name="T65">Bydlisko / sídlo:</text:span><text:span text:style-name="T66"><text:line-break/></text:span><text:span text:style-name="T67">Lakhely / székhely</text:span><text:span text:style-name="T68">: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Telefónne číslo:</text:p>
            <text:p text:style-name="P77">Telefonszám: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Normálny"><text:span text:style-name="T85">Miesto zvláštneho užívania MK</text:span><text:span text:style-name="T86"><text:s/>(p.č., ulica, č. domu <text:s/>a pod.)</text:span></text:p>
            <text:p text:style-name="P87">Közút<text:s/>speciális<text:s/>használatának helye (parc. sz., utca, házsz. stb.)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Dôvod<text:s/>rozkopávky:</text:p>
            <text:p text:style-name="P96">Bontás oka:<text:s/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3">
            <text:p text:style-name="P103"/>
            <text:p text:style-name="P104"/>
            <text:p text:style-name="P105">Termíny rozkopávky:</text:p>
            <text:p text:style-name="P106">Bontás időpontja:</text:p>
          </table:table-cell>
          <table:table-cell table:style-name="TableCell107">
            <text:p text:style-name="P108"/>
            <text:p text:style-name="P109"><text:span text:style-name="T110">Začiatok</text:span><text:span text:style-name="T111"><text:s/></text:span><text:span text:style-name="T112">/<text:s/></text:span><text:span text:style-name="T113">Kezdet</text:span><text:span text:style-name="T114">: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Normálny"><text:span text:style-name="T121">Ukončenie</text:span><text:span text:style-name="T122"><text:s/>/</text:span><text:span text:style-name="T123"><text:s/></text:span><text:span text:style-name="T124">Befejezés</text:span><text:span text:style-name="T125">: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  <text:p text:style-name="Normálny"><text:span text:style-name="T132">Konečná úprava</text:span><text:span text:style-name="T133"><text:s/></text:span><text:span text:style-name="T134">Utómunkálatok</text:span><text:span text:style-name="T135">: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4">
            <text:p text:style-name="P140"/>
            <text:p text:style-name="P141"/>
            <text:p text:style-name="P142">Rozsah rozkopávky</text:p>
            <text:p text:style-name="P143">A bontási terület mérete</text:p>
            <text:p text:style-name="P144">šírka x dĺžka v (m)<text:s/></text:p>
            <text:p text:style-name="P145">szélesség x hosszúság (m)</text:p>
            <text:p text:style-name="Normálny"><text:span text:style-name="T146">plocha v (m</text:span><text:span text:style-name="T147">2</text:span><text:span text:style-name="T148">)</text:span></text:p>
            <text:p text:style-name="Normálny"><text:span text:style-name="T149">terület (m</text:span><text:span text:style-name="T150">2</text:span><text:span text:style-name="T151">)</text:span></text:p>
          </table:table-cell>
          <table:table-cell table:style-name="TableCell152">
            <text:p text:style-name="P153"/>
            <text:p text:style-name="Normálny"><text:span text:style-name="T154">Cesta</text:span><text:span text:style-name="T155"><text:s/></text:span><text:span text:style-name="T156">/<text:s/></text:span><text:span text:style-name="T157">Úttest</text:span><text:span text:style-name="T158">: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  <text:p text:style-name="Normálny"><text:span text:style-name="T167">Chodník</text:span><text:span text:style-name="T168"><text:s/></text:span><text:span text:style-name="T169">/<text:s/></text:span><text:span text:style-name="T170">Járda</text:span><text:span text:style-name="T171">: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  <text:p text:style-name="P180">Cestná*/ verejná zeleň*:</text:p>
            <text:p text:style-name="P181">Úti /nyilvános zöldterület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  <text:p text:style-name="P190">iné: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Spôsob:</text:p>
            <text:p text:style-name="P200">Megvalósítás módja</text:p>
          </table:table-cell>
          <table:table-cell table:style-name="TableCell201">
            <text:p text:style-name="P202"/>
            <text:p text:style-name="P203">prekopaním*</text:p>
            <text:p text:style-name="P204">árokmélyítéssel</text:p>
          </table:table-cell>
          <table:table-cell table:style-name="TableCell205" table:number-columns-spanned="2">
            <text:p text:style-name="P206"/>
            <text:p text:style-name="P207">pretláčaním*</text:p>
            <text:p text:style-name="P208">fúrással</text:p>
          </table:table-cell>
          <table:covered-table-cell/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Zodpovedná osoba:<text:s/>meno a</text:p>
            <text:p text:style-name="P214">priezvisko/obchodné meno</text:p>
            <text:p text:style-name="P215">Felelős személy: kereszt- és vezetéknév/üzleti név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  <text:p text:style-name="P223">Adresa zodpovednej osoby:</text:p>
            <text:p text:style-name="P224">Felelős személy<text:s/>lakcíme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  <text:p text:style-name="P232">Tel. číslo zodpovednej<text:s/>osoby:</text:p>
            <text:p text:style-name="P233">Felelős személy tel. száma<text:s/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  <text:p text:style-name="P238"/>
          </table:table-cell>
          <table:covered-table-cell/>
        </table:table-row>
      </table:table>
      <text:p text:style-name="P239"/>
      <text:p text:style-name="P240">V<text:s/>Komárne.............................., dňa</text:p>
      <text:p text:style-name="P241">Komáromban,<text:s/>a <text:s text:c="10"/>napon</text:p>
      <text:p text:style-name="P242"/>
      <text:p text:style-name="P243"/>
      <text:p text:style-name="P244"><text:tab/>-------------------------–––––––</text:p>
      <text:p text:style-name="P245"><text:tab/>podpis<text:s/>a pečiatka<text:s/>žiadateľa</text:p>
      <text:p text:style-name="P246"><text:span text:style-name="T247"><text:tab/></text:span><text:span text:style-name="T248">a kérvényező aláírása és pecsétje</text:span></text:p>
      <text:p text:style-name="P249"/>
      <text:p text:style-name="P250">* nehodiace <text:s/>prečiarknite<text:s/></text:p>
      <text:p text:style-name="Normálny"><text:span text:style-name="T251"> nem megfelelőt húzza át</text:span></text:p>
      <text:p text:style-name="P252"/>
      <text:p text:style-name="P253"/>
      <text:p text:style-name="P254"/>
      <text:p text:style-name="P255">Prílohy k žiadosti:<text:s/></text:p>
      <text:p text:style-name="P256">A kérvény mellékletei</text:p>
      <text:p text:style-name="P257"/>
      <text:p text:style-name="P258">-<text:s/>Situačná schéma rozkopávky<text:s/>so zakótovaním<text:s/>rozsahu<text:s/>rozkopávky,<text:s/>prípadne projektová<text:s/>dokumentácia<text:s/>- 2x<text:s/></text:p>
      <text:p text:style-name="P259"><text:span text:style-name="T260"><text:s text:c="4"/></text:span><text:span text:style-name="T261">A bontás<text:s/></text:span><text:span text:style-name="T262">helyszínrajza a bontási terület méreteivel, esetleg a projektdokumentáció – 2x<text:s/></text:span></text:p>
      <text:p text:style-name="P263">- <text:s/>Návrh dočasného dopravného značenia– 2x<text:s/>Javasolt ideiglenes közúti jelzések<text:s/>– 2x</text:p>
      <text:p text:style-name="P264">-<text:s/><text:s/>Harmonogram prác (ak sa povolenie požaduje na dlhší čas ako 3 dni )<text:s/></text:p>
      <text:p text:style-name="P265"><text:span text:style-name="T266"><text:s text:c="4"/></text:span><text:span text:style-name="T267">Munkálatok harmonogramja (amennyiben az engedélyt<text:s/></text:span><text:span text:style-name="T268">3 napnál hosszabb időre</text:span><text:span text:style-name="T269"><text:s/>kérvényezik)</text:span></text:p>
      <text:p text:style-name="P270"><text:span text:style-name="T271">-<text:s/></text:span><text:span text:style-name="T272"><text:s/></text:span><text:span text:style-name="T273">Písomný záväzok<text:s/></text:span><text:span text:style-name="T274">investora,<text:s/></text:span><text:span text:style-name="T275">že bude priebežne a bez meškania zabezpečovať odstraňovanie závad komunikácie z dôvodu rozkopávky verejného priestranstva - miestnej komunikácie, parkoviska, chodníka a verejnej zelene</text:span><text:span text:style-name="T276"><text:s/></text:span><text:span text:style-name="T277">v zmysle § 20 ods. 6 vyhl.č.35/1984 Zb.,<text:s/></text:span></text:p>
      <text:p text:style-name="P278"><text:span text:style-name="T279"><text:s text:c="4"/></text:span><text:span text:style-name="T280">A befektető írásos kötelezettségvállalása, hogy a 35/1984 sz. rendelet 20 §, 6 bek. szerint<text:s/></text:span><text:span text:style-name="T281">folyamatosan és késedelem nélkül biztosítja az út</text:span><text:span text:style-name="T282">hálózat</text:span><text:span text:style-name="T283"><text:s/></text:span><text:span text:style-name="T284">azon hibáinak elhárítását, melyek</text:span><text:span text:style-name="T285"><text:s/></text:span><text:span text:style-name="T286">a közterület</text:span><text:span text:style-name="T287">en folyó</text:span><text:span text:style-name="T288"><text:s/>-</text:span><text:span text:style-name="T289">helyi közút, parkoló, járda és nyilvános<text:s/></text:span><text:span text:style-name="T290">zöldterület,-</text:span><text:span text:style-name="T291"><text:s/>bontási munkálat</text:span><text:span text:style-name="T292">ok</text:span><text:span text:style-name="T293"><text:s/>miatt következt</text:span><text:span text:style-name="T294">ek</text:span><text:span text:style-name="T295"><text:s/></text:span><text:span text:style-name="T296">be</text:span></text:p>
      <text:p text:style-name="P297">-<text:s/><text:s/>Súhlas na vyrubenie drevín, kríkov<text:s/>v zmysle zákona č. 543/2002 Z.z. o ochrane prírody a krajiny v znení neskorších predpisov<text:s/></text:p>
      <text:p text:style-name="P298"><text:s text:c="4"/>Fák és bokrok kivágási engedélye a természet- és tájvédelemről szóló 543/2002 sz. törvény és módosításai értelmében<text:s/></text:p>
      <text:p text:style-name="P299">- <text:s/>preukázanie vzniku nebezpečenstva všeobecného ohrozenia z predmetnej poruchy (napr. Doklad<text:s/>z nahlásenia poruchy na dispečing a pod.)<text:s/></text:p>
      <text:p text:style-name="P300"><text:span text:style-name="T301"><text:s text:c="3"/></text:span><text:span text:style-name="T302">az adott meghibásodásból eredő általános veszélyeztetés</text:span><text:span text:style-name="T303">i</text:span><text:span text:style-name="T304"><text:s/></text:span><text:span text:style-name="T305">kockázat<text:s/></text:span><text:span text:style-name="T306">keletkezésének bizonyítása (pl. a hib</text:span><text:span text:style-name="T307">a</text:span><text:span text:style-name="T308"><text:s/>diszpécserszolgálatnál történt bejelentéséről<text:s/></text:span><text:span text:style-name="T309">szóló</text:span><text:span text:style-name="T310"><text:s/></text:span><text:span text:style-name="T311">igazolása</text:span><text:span text:style-name="T312">)</text:span></text:p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576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45:00Z</meta:creation-date>
    <dc:date>2023-06-14T11:45:00Z</dc:date>
    <meta:template xlink:href="Normal.dotm" xlink:type="simple"/>
    <meta:editing-cycles>1</meta:editing-cycles>
    <meta:editing-duration>PT0S</meta:editing-duration>
    <meta:document-statistic meta:page-count="2" meta:paragraph-count="7" meta:word-count="568" meta:character-count="3800" meta:row-count="26" meta:non-whitespace-character-count="3239"/>
  </office:meta>
</office:document-meta>
</file>