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Normálny" style:master-page-name="MP0" style:family="paragraph">
      <style:paragraph-properties fo:break-before="page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3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5" style:parent-style-name="Normálny" style:family="paragraph">
      <style:text-properties style:font-name="Arial" style:font-name-complex="Arial" style:font-weight-complex="bold" fo:font-size="11pt" style:font-size-asian="11pt" style:font-size-complex="11pt"/>
    </style:style>
    <style:style style:name="P6" style:parent-style-name="Normálny" style:family="paragraph">
      <style:paragraph-properties fo:text-align="justify"/>
    </style:style>
    <style:style style:name="T7" style:parent-style-name="Predvolenépísmoodseku" style:family="text">
      <style:text-properties style:font-name="Arial" style:font-name-complex="Arial" style:font-weight-complex="bold" fo:font-size="11pt" style:font-size-asian="11pt" style:font-size-complex="11pt"/>
    </style:style>
    <style:style style:name="P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9" style:parent-style-name="Normálny" style:family="paragraph">
      <style:paragraph-properties fo:text-align="justify"/>
    </style:style>
    <style:style style:name="P10" style:parent-style-name="Normálny" style:family="paragraph">
      <style:paragraph-properties fo:text-align="justify"/>
    </style:style>
    <style:style style:name="P1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1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27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8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3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T3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38" style:parent-style-name="Predvolenépísmoodseku" style:family="text">
      <style:text-properties style:font-name="Arial" style:font-name-complex="Arial" style:text-position="super 63.6%" fo:font-size="11pt" style:font-size-asian="11pt" style:font-size-complex="11pt"/>
    </style:style>
    <style:style style:name="T3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4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y" style:list-style-name="LFO1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y" style:list-style-name="LFO1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y" style:list-style-name="LFO1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0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2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4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5" style:parent-style-name="Normálny" style:family="paragraph">
      <style:text-properties style:font-name="Arial" style:font-name-complex="Arial" fo:font-size="11pt" style:font-size-asian="11pt" style:font-size-complex="11pt"/>
    </style:style>
    <style:style style:name="P66" style:parent-style-name="Normálny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69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0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1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2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3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4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5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6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7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8" style:parent-style-name="Normálny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9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0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1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2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3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4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5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6" style:parent-style-name="Normálny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álny" style:family="paragraph">
      <style:paragraph-properties fo:text-align="justify"/>
      <style:text-properties fo:font-size="11pt" style:font-size-asian="11pt" style:font-size-complex="11pt"/>
    </style:style>
  </office:automatic-styles>
  <office:body>
    <office:text text:use-soft-page-breaks="true">
      <text:p text:style-name="P1"/>
      <text:p text:style-name="P2">Mestský úrad v Komárne</text:p>
      <text:p text:style-name="P3">Majetkovo-právny odbor</text:p>
      <text:p text:style-name="P4">Oddelenie evidencie a správy majetku mesta</text:p>
      <text:p text:style-name="P5">Nám. gen. Klapku 1</text:p>
      <text:p text:style-name="P6"><text:span text:style-name="T7">945 01 <text:s text:c="2"/>Komárno</text:span></text:p>
      <text:p text:style-name="P8"/>
      <text:p text:style-name="P9"/>
      <text:p text:style-name="P10"/>
      <text:p text:style-name="P11">Žiadateľ <text:s text:c="30"/>.................................................................................................</text:p>
      <text:p text:style-name="P12"/>
      <text:p text:style-name="P13">Adresa <text:s text:c="32"/>.................................................................................................</text:p>
      <text:p text:style-name="P14"/>
      <text:p text:style-name="P15">IČO <text:s text:c="36"/>.................................................................................................</text:p>
      <text:p text:style-name="P16"/>
      <text:p text:style-name="P17">Zodpovedná osoba <text:s text:c="13"/>.................................................................................................</text:p>
      <text:p text:style-name="P18"/>
      <text:p text:style-name="P19">Telefónne číslo <text:s text:c="19"/>.................................................................................................</text:p>
      <text:p text:style-name="P20"/>
      <text:p text:style-name="P21">E – mail <text:s text:c="30"/>.................................................................................................</text:p>
      <text:p text:style-name="P22"/>
      <text:p text:style-name="P23"/>
      <text:p text:style-name="P24"><text:s text:c="70"/></text:p>
      <text:p text:style-name="P25"><text:s text:c="86"/></text:p>
      <text:p text:style-name="P26"/>
      <text:p text:style-name="P27"/>
      <text:p text:style-name="P28">Žiadosť o súhlas s letnou terasou</text:p>
      <text:p text:style-name="P29"/>
      <text:p text:style-name="P30"><text:s text:c="8"/>V zmysle Zásad o podmienkach zriaďovania a prevádzkovania letných terás na území mesta Komárno<text:s/>a v mestských častiach<text:s/>účinných od ....................žiadame o súhlas s letnou terasou na území mesta Komárno:</text:p>
      <text:p text:style-name="P31"/>
      <text:p text:style-name="P32"/>
      <text:p text:style-name="P33">názov prevádzkárne <text:s/>........................................................................................................</text:p>
      <text:p text:style-name="P34"/>
      <text:p text:style-name="P35">adresa prevádzkárne <text:s text:c="2"/>......................................................................................................</text:p>
      <text:p text:style-name="P36"/>
      <text:p text:style-name="Normálny"><text:span text:style-name="T37">výmera LT ..............................m</text:span><text:span text:style-name="T38">2</text:span><text:span text:style-name="T39"><text:s text:c="3"/>rozmery LT <text:s/>...............................................................</text:span></text:p>
      <text:p text:style-name="P40"/>
      <text:p text:style-name="P41">termín prevádzkovania LT od.......................................... do .............................................</text:p>
      <text:p text:style-name="P42"/>
      <text:p text:style-name="P43"/>
      <text:p text:style-name="P44">druh letnej terasy:</text:p>
      <text:p text:style-name="P45"/>
      <text:list text:style-name="LFO1">
        <text:list-item text:start-value="1">
          <text:p text:style-name="P46">bez zázemia stálej prevádzkárne</text:p>
        </text:list-item>
      </text:list>
      <text:list text:style-name="LFO1" text:continue-numbering="true">
        <text:list-item>
          <text:p text:style-name="P47">celoročná<text:s/></text:p>
        </text:list-item>
      </text:list>
      <text:list text:style-name="LFO1" text:continue-numbering="true">
        <text:list-item>
          <text:p text:style-name="P48">sezónna</text:p>
        </text:list-item>
      </text:list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V Komárne dňa <text:s/>.......................................... <text:s text:c="16"/>...........................................................</text:p>
      <text:p text:style-name="P58"><text:s text:c="7"/><text:s text:c="85"/>podpis a pečiatka žiadateľa</text:p>
      <text:p text:style-name="P59"/>
      <text:p text:style-name="P60"/>
      <text:p text:style-name="P61"/>
      <text:p text:style-name="P62"/>
      <text:p text:style-name="P63"/>
      <text:p text:style-name="P64"><text:s text:c="83"/></text:p>
      <text:p text:style-name="P65"/>
      <text:p text:style-name="P66">Prílohy:</text:p>
      <text:p text:style-name="P67">1/ Kópia živnostenského oprávnenia</text:p>
      <text:p text:style-name="P68">2/ Grafický návrh letnej terasy s vizualizáciou</text:p>
      <text:p text:style-name="P69"><text:s text:c="4"/>Grafický návrh letnej terasy s vizualizáciou a kladným vyjadrením Krajského pamiatkového <text:s text:c="2"/></text:p>
      <text:p text:style-name="P70"><text:s text:c="4"/>úradu Nitra, pracovisko Komárno, Hradná 2 – pre letné terasy na Nám.gen.Klapku,<text:s/></text:p>
      <text:p text:style-name="P71"><text:s text:c="4"/>vrátane priľahlých ulíc a na území pamiatkovej zóny<text:s text:c="2"/></text:p>
      <text:p text:style-name="P72">3/ Popis konštrukčného riešenia letnej terasy ( najmä spôsob upevnenia, materiál a spôsob<text:s/></text:p>
      <text:p text:style-name="P73"><text:s text:c="4"/>prešetrenia, spôsob osadenia slnečníkov, riešenie podlahovej časti sedenia, materiál<text:s/></text:p>
      <text:p text:style-name="P74"><text:s text:c="4"/>a spôsob ohraničenia plochy letnej terasy )<text:s/></text:p>
      <text:p text:style-name="P75">4/ Potvrdenie MsÚ Komárno –<text:s/>Odbor ekonomiky a financovania,<text:s/>že nemá žiadne záväzky<text:s/></text:p>
      <text:p text:style-name="P76"><text:s text:c="4"/>voči Mestu Komárno ku dňu podania žiadosti</text:p>
      <text:p text:style-name="P77">5/ Súhlas Okresného dopravného inšpektorátu OR PZ v Komárne</text:p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Predmetnú žiadosť je potrebné predložiť do 28.02. príslušného kalendárneho roka!</text:p>
      <text:p text:style-name="P86">Žiadosti podané po termíne 28.02. príslušného kalendárneho roka budú posudzované individuálne až na ďalšom najbližšom zasadnutí<text:s/>Komisie pre rozvoj mesta<text:s/>pri MsZ <text:s/>Komárno, čím sa oddiali sprevádzkovanie letnej terasy.</text:p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25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J-07</meta:initial-creator>
    <dc:creator>Suplicz Jozef</dc:creator>
    <meta:creation-date>2023-06-13T09:32:00Z</meta:creation-date>
    <dc:date>2023-06-13T09:32:00Z</dc:date>
    <meta:print-date>2021-03-15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97" meta:character-count="3330" meta:row-count="23" meta:non-whitespace-character-count="2839"/>
  </office:meta>
</office:document-meta>
</file>