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/>
      <style:text-properties style:font-name="Arial" style:font-name-complex="Arial" fo:font-size="12pt" style:font-size-asian="12pt" style:font-size-complex="12pt" fo:language="sk" fo:country="SK"/>
    </style:style>
    <style:style style:name="P15" style:parent-style-name="Normálny" style:family="paragraph">
      <style:paragraph-properties fo:text-align="center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1" style:parent-style-name="Normálny" style:family="paragraph">
      <style:paragraph-properties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y" style:family="paragraph">
      <style:paragraph-properties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y" style:family="paragraph">
      <style:paragraph-properties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álny" style:family="paragraph">
      <style:paragraph-properties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álny" style:family="paragraph">
      <style:paragraph-properties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álny" style:family="paragraph">
      <style:paragraph-properties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álny" style:family="paragraph">
      <style:paragraph-properties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álny" style:family="paragraph">
      <style:paragraph-properties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3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31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15"><text:span text:style-name="T16"><text:s/></text:span><text:span text:style-name="T17">ŽIADOSŤ POSKYTOVATEĽA SOCIÁLNEJ SLUŽBY</text:span></text:p>
      <text:p text:style-name="P18"><text:span text:style-name="T19">(podľa § 83 ods. 8 zák. č. 448/2008 Z. z. o sociálnych službách v znení neskorších predpisov)o písomné vyjadrenie mesta Komárno o súlade predloženej žiadosti o poskytnutie finančného príspevku (podľa § 78 b zákona č. 448/2008 Z. z. o sociálnych službách v znení neskorších predpisov) s Komunitným plánom sociálnych služieb mesta Komárno</text:span></text:p>
      <text:p text:style-name="P20"/>
      <text:p text:style-name="P21">Názov poskytovateľa:</text:p>
      <text:p text:style-name="P22">Adresa poskytovateľa:</text:p>
      <text:p text:style-name="P23">Zastúpený/á :</text:p>
      <text:p text:style-name="P24">IČO:</text:p>
      <text:p text:style-name="P25">DIČ:</text:p>
      <text:p text:style-name="P26">Číslo a dátum registrácie sociálnej služby na príslušnom VÚC:</text:p>
      <text:p text:style-name="P27">Druh sociálnej služby:</text:p>
      <text:p text:style-name="P28">Forma sociálnej služby:</text:p>
      <text:p text:style-name="P29">Predmet žiadosti</text:p>
      <text:p text:style-name="P30"/>
      <text:p text:style-name="P31">Týmto Vás žiadame o písomné vyjadrenie mesta Komárno o súlade predloženej žiadosti s Komunitným plánom sociálnych služieb mesta Komárno, ktoré je potrebnou súčasťou pri predkladaní žiadosti na Ministerstvo práce sociálnych vecí a rodiny Slovenskej republiky k finančnej podpore z rozpočtu Ministerstva práce, sociálnych vecí a rodiny Slovenskej republiky.</text:p>
      <text:p text:style-name="P32"/>
      <text:p text:style-name="P33"/>
      <text:p text:style-name="P34">Čestné vyhlásenie poskytovateľa o pravdivosti a úplnosti údajov uvedených v žiadosti:</text:p>
      <text:p text:style-name="P35"><text:span text:style-name="T36">Čestne vyhlasujeme, že všetky údaje uvedené v žiadosti sú pravdivé a</text:span><text:span text:style-name="T37"> </text:span><text:span text:style-name="T38">sme si vedomí právnych následkov v prípade uvedenia nepravdivých údajov.</text:span></text:p>
      <text:p text:style-name="P39"/>
      <text:p text:style-name="P40"/>
      <text:p text:style-name="P41"/>
      <text:p text:style-name="P42"/>
      <text:p text:style-name="P43"/>
      <text:p text:style-name="P44">------------------------------- <text:s text:c="64"/>----------------------------</text:p>
      <text:p text:style-name="P45"><text:s text:c="4"/>dátum a miesto <text:s text:c="74"/>pečiatka a podpis<text:s/><text:s text:c="3"/></text:p>
      <text:p text:style-name="P46"><text:s text:c="6"/>žiadateľa</text:p>
      <text:p text:style-name="P47"/>
      <text:p text:style-name="P48"/>
      <text:p text:style-name="P49"/>
      <text:p text:style-name="P50"/>
      <text:p text:style-name="P51">Príloha:</text:p>
      <text:p text:style-name="Normálny"><text:span text:style-name="T52">Formulár posúdenia súladu predloženej žiadosti poskytovateľa sociálnej služby s Komunitným plánom sociálnych služieb mesta Komár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ormálny" style:display-name="Normálny" style:family="paragraph">
      <style:text-properties fo:language="hu" fo:country="HU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Predvolenépísmoodseku" style:family="text">
      <style:text-properties style:font-name="Arial" fo:font-size="12pt" style:font-size-asian="12pt" fo:language="sk" fo:country="SK"/>
    </style:style>
    <style:style style:name="T3" style:parent-style-name="Predvolenépísmoodseku" style:family="text">
      <style:text-properties fo:font-weight="bold" style:font-weight-asian="bold" fo:font-size="22pt" style:font-size-asian="22pt"/>
    </style:style>
    <style:style style:name="T4" style:parent-style-name="Predvolenépísmoodseku" style:family="text">
      <style:text-properties style:font-name="Arial" fo:font-weight="bold" style:font-weight-asian="bold" fo:font-size="22pt" style:font-size-asian="22pt"/>
    </style:style>
    <style:style style:name="T5" style:parent-style-name="Predvolenépísmoodseku" style:family="text">
      <style:text-properties style:font-name="Arial" fo:font-weight="bold" style:font-weight-asian="bold" fo:font-size="12pt" style:font-size-asian="12pt"/>
    </style:style>
    <style:style style:name="T6" style:parent-style-name="Predvolenépísmoodseku" style:family="text">
      <style:text-properties style:font-name="Arial" fo:font-weight="bold" style:font-weight-asian="bold" fo:font-size="12pt" style:font-size-asian="12pt"/>
    </style:style>
    <style:style style:name="T7" style:parent-style-name="Predvolenépísmoodseku" style:family="text">
      <style:text-properties style:font-name="Arial" fo:font-weight="bold" style:font-weight-asian="bold" fo:letter-spacing="-0.0013in" fo:font-size="12pt" style:font-size-asian="12pt"/>
    </style:style>
    <style:style style:name="T8" style:parent-style-name="Predvolenépísmoodseku" style:family="text">
      <style:text-properties style:font-name="Arial" fo:letter-spacing="-0.0013in" fo:font-size="12pt" style:font-size-asian="12pt"/>
    </style:style>
    <style:style style:name="T9" style:parent-style-name="Predvolenépísmoodseku" style:family="text">
      <style:text-properties style:font-name="Arial" fo:letter-spacing="-0.0013in" fo:font-size="12pt" style:font-size-asian="12pt"/>
    </style:style>
    <style:style style:name="T10" style:parent-style-name="Predvolenépísmoodseku" style:family="text">
      <style:text-properties style:font-name="Arial" fo:font-weight="bold" style:font-weight-asian="bold" fo:font-size="12pt" style:font-size-asian="12pt"/>
    </style:style>
    <style:style style:name="P11" style:parent-style-name="Hlavička" style:family="paragraph">
      <style:text-properties style:font-name="Arial" fo:font-size="12pt" style:font-size-asian="12pt"/>
    </style:style>
    <style:style style:name="T12" style:parent-style-name="Predvolenépísmoodseku" style:family="text">
      <style:text-properties fo:language="sk" fo:country="SK"/>
    </style:style>
    <style:style style:name="P13" style:parent-style-name="Päta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</style:style>
    <style:style style:name="T14" style:parent-style-name="Predvolenépísmoodseku" style:family="text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äta"><text:tab/><text:span text:style-name="Číslostrany"><text:page-number text:fixed="false">2</text:page-number></text:span></text:p>
        <text:p text:style-name="Päta"/>
      </style:footer>
    </style:master-page>
    <style:master-page style:next-style-name="MP0" style:name="MPF0" style:page-layout-name="PL0">
      <style:header>
        <text:p text:style-name="Hlavička"><text:span text:style-name="T2"><draw:frame draw:z-index="251658752" draw:style-name="a0" draw:name="Obrázok 3" text:anchor-type="paragraph" svg:x="0.01528in" svg:y="0.10764in" svg:width="0.74722in" svg:height="0.9in" style:rel-width="scale" style:rel-height="scale"><draw:image xlink:href="media/image1.jpeg" xlink:type="simple" xlink:show="embed" xlink:actuate="onLoad"/><svg:title/><svg:desc>KN-na-listy</svg:desc></draw:frame></text:span><text:tab/></text:p>
        <text:p text:style-name="Hlavička"><text:span text:style-name="T3"><text:tab/></text:span><text:span text:style-name="T4"><text:s text:c="11"/>MESTO KOMÁRNO</text:span><text:span text:style-name="T5"><text:tab/><text:s text:c="13"/></text:span></text:p>
        <text:p text:style-name="Hlavička"><text:span text:style-name="T6"><text:tab/><text:s text:c="19"/></text:span><text:span text:style-name="T7"><text:s/></text:span><text:span text:style-name="T8">Nám. gen.</text:span><text:span text:style-name="T9"><text:s/>Klapku 1, 945 01 Komárno</text:span><text:span text:style-name="T10"><text:tab/></text:span></text:p>
        <text:p text:style-name="P11"/>
        <text:p text:style-name="Hlavička"><text:span text:style-name="T12"><draw:connector draw:type="line" svg:x1="1.21528in" svg:y1="0.11319in" svg:x2="6.11597in" svg:y2="0.11389in" draw:z-index="251656704" draw:id="id0" draw:style-name="a1" draw:name="Line 1" text:anchor-type="paragraph"><svg:title/><svg:desc/></draw:connector></text:span></text:p>
      </style:header>
      <style:footer>
        <text:p text:style-name="P13"><text:span text:style-name="T14">Telefón <text:s/>035/ 28 51 212 <text:s text:c="4"/>Fax <text:s/>035/ 7702 703 <text:s text:c="4"/>E-mail <text:s/>primator@komarno.sk <text:s text:c="5"/>Internet <text:s text:c="2"/>www.komarno.s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itl.</dc:title>
    <meta:initial-creator>Titkárság</meta:initial-creator>
    <dc:creator>Suplicz Jozef</dc:creator>
    <meta:creation-date>2023-06-13T12:56:00Z</meta:creation-date>
    <dc:date>2023-06-13T12:56:00Z</dc:date>
    <meta:print-date>2016-08-09T10:42:00Z</meta:print-date>
    <meta:template xlink:href="PGMester.dot" xlink:type="simple"/>
    <meta:editing-cycles>2</meta:editing-cycles>
    <meta:editing-duration>PT0S</meta:editing-duration>
    <meta:document-statistic meta:page-count="1" meta:paragraph-count="3" meta:word-count="233" meta:character-count="1561" meta:row-count="11" meta:non-whitespace-character-count="1331"/>
  </office:meta>
</office:document-meta>
</file>