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paragraph-properties style:text-autospace="none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7" style:parent-style-name="Normálny" style:family="paragraph">
      <style:paragraph-properties style:text-autospace="none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style:text-autospace="none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álny" style:family="paragraph">
      <style:paragraph-properties style:text-autospace="none" fo:text-align="justify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7" style:parent-style-name="Predvolenépísmoodseku" style:family="text">
      <style:text-properties fo:font-style="italic" style:font-style-asian="italic" style:language-asian="cs" style:country-asian="CZ"/>
    </style:style>
    <style:style style:name="T1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9" style:parent-style-name="Normálny" style:family="paragraph">
      <style:paragraph-properties style:text-autospace="none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2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y" style:list-style-name="LFO3" style:family="paragraph"/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Normálny" style:list-style-name="LFO3" style:family="paragraph"/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Normálny" style:list-style-name="LFO3" style:family="paragraph"/>
    <style:style style:name="T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5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6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16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66" style:parent-style-name="Normálny" style:family="paragraph">
      <style:paragraph-properties fo:text-align="justify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7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paragraph-properties fo:text-align="justify" fo:margin-left="0.1972in">
        <style:tab-stops/>
      </style:paragraph-properties>
    </style:style>
    <style:style style:name="T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8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y" style:family="paragraph">
      <style:paragraph-properties fo:margin-left="0.1972in">
        <style:tab-stops/>
      </style:paragraph-properties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9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06" style:parent-style-name="Normálny" style:family="paragraph">
      <style:paragraph-properties fo:margin-left="0.1972in" fo:text-indent="-0.1972in">
        <style:tab-stops/>
      </style:paragraph-properties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y" style:family="paragraph">
      <style:paragraph-properties fo:text-align="justify"/>
    </style:style>
    <style:style style:name="T21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22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22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22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22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22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22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226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2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2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3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3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3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á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Mestský úrad Komárno</text:span><text:span text:style-name="T5">/<text:s/></text:span><text:span text:style-name="T6">Komáromi Városi Hivatal</text:span></text:p>
      <text:p text:style-name="P7"><text:span text:style-name="T8">Majetkovo – právny odbor/<text:s/></text:span><text:span text:style-name="T9">Vagyonjogi Főosztály</text:span><text:span text:style-name="T10"><text:s/></text:span></text:p>
      <text:p text:style-name="P11"><text:span text:style-name="T12">Oddelenie evidencie a správy majetku mesta/</text:span><text:span text:style-name="T13">Vagyonnyilvántartási és Gazdálkodási Osztály</text:span></text:p>
      <text:p text:style-name="P14"><text:span text:style-name="T15">Nám. gen. Klapku 1</text:span><text:span text:style-name="T16">/</text:span><text:span text:style-name="T17"><text:s/></text:span><text:span text:style-name="T18">Klapka György tér 1</text:span></text:p>
      <text:p text:style-name="P19"><text:span text:style-name="T20">945 01 <text:s/>Komárno/<text:s/></text:span><text:span text:style-name="T21">945 01 <text:s/>Komárom</text:span></text:p>
      <text:p text:style-name="P22"/>
      <text:p text:style-name="P23"/>
      <text:p text:style-name="Normálny"><text:span text:style-name="T24">Žiadateľ/</text:span><text:span text:style-name="T25"><text:s/></text:span><text:span text:style-name="T26">Kérelmező</text:span><text:span text:style-name="T27"><text:s text:c="30"/>.................................................................................................</text:span></text:p>
      <text:p text:style-name="P28"/>
      <text:p text:style-name="Normálny"><text:span text:style-name="T29">Adresa/</text:span><text:span text:style-name="T30"><text:s/></text:span><text:span text:style-name="T31">Lakcím</text:span><text:span text:style-name="T32"><text:s text:c="3"/></text:span><text:span text:style-name="T33"><text:s text:c="28"/>.................................................................................................</text:span></text:p>
      <text:p text:style-name="P34"/>
      <text:p text:style-name="Normálny"><text:span text:style-name="T35">IČO</text:span><text:span text:style-name="T36">/</text:span><text:span text:style-name="T37"><text:s/></text:span><text:span text:style-name="T38">Statisztikai számjel</text:span><text:span text:style-name="T39"><text:s text:c="2"/></text:span><text:span text:style-name="T40"><text:s text:c="34"/>.................................................................................................</text:span></text:p>
      <text:p text:style-name="P41"/>
      <text:p text:style-name="Normálny"><text:span text:style-name="T42">Zodpovedná osoba</text:span><text:span text:style-name="T43">/</text:span><text:span text:style-name="T44"><text:s/></text:span><text:span text:style-name="T45">Felelős személy</text:span><text:span text:style-name="T46"><text:s text:c="13"/>.................................................................................................</text:span></text:p>
      <text:p text:style-name="P47"/>
      <text:p text:style-name="Normálny"><text:span text:style-name="T48">Telefónne číslo</text:span><text:span text:style-name="T49">/</text:span><text:span text:style-name="T50"><text:s/></text:span><text:span text:style-name="T51">Telefonszám</text:span><text:span text:style-name="T52"><text:s text:c="19"/>................................................................................................</text:span><text:span text:style-name="T53">.</text:span></text:p>
      <text:p text:style-name="P54"/>
      <text:p text:style-name="Normálny"><text:span text:style-name="T55">E – mail</text:span><text:span text:style-name="T56">/</text:span><text:span text:style-name="T57"><text:s/></text:span><text:span text:style-name="T58">E – mail <text:s text:c="30"/></text:span><text:span text:style-name="T59"><text:s text:c="31"/></text:span><text:span text:style-name="T60">.................................................................................................</text:span></text:p>
      <text:p text:style-name="P61"/>
      <text:p text:style-name="P62"/>
      <text:p text:style-name="P63"><text:s text:c="70"/></text:p>
      <text:p text:style-name="Normálny"><text:span text:style-name="T64"><text:s text:c="54"/></text:span><text:span text:style-name="T65"><text:s text:c="29"/></text:span></text:p>
      <text:p text:style-name="Normálny"><text:span text:style-name="T66">Vec/</text:span><text:span text:style-name="T67">Tárgy</text:span></text:p>
      <text:p text:style-name="P68">Žiadosť o súhlas s letnou terasou</text:p>
      <text:p text:style-name="P69">Nyári terasz kialakításába való beleegyezés iránti kérelem<text:s/></text:p>
      <text:p text:style-name="P70"/>
      <text:p text:style-name="P71"/>
      <text:p text:style-name="P72"><text:s text:c="8"/>V zmysle Zásad o podmienkach zriaďovania a prevádzkovania letných terás na území mesta Komárno<text:s/>a v mestských častiach<text:s/>účinných od ....................žiadame o súhlas s letnou terasou na území mesta Komárno:/</text:p>
      <text:p text:style-name="P73">A Komárom város<text:s/>és a városrészek<text:s/>területén a nyári teraszok létrehozására és működtetésére vonatkozó feltételek ....................-tól/-től hatályos elveivel összhangban kérvényezzük Komárom város beleegyezését annak területén nyári terasz létrehozásába:</text:p>
      <text:p text:style-name="P74"/>
      <text:p text:style-name="P75"/>
      <text:p text:style-name="Normálny"><text:span text:style-name="T76">názov prevádzka</text:span><text:span text:style-name="T77">rne</text:span><text:span text:style-name="T78">/</text:span><text:span text:style-name="T79"><text:s/></text:span><text:span text:style-name="T80">a telephely neve</text:span><text:span text:style-name="T81"><text:s/>........................................................................................................</text:span></text:p>
      <text:p text:style-name="P82"/>
      <text:p text:style-name="Normálny"><text:span text:style-name="T83">adresa<text:s/></text:span><text:span text:style-name="T84">prevádzkarne</text:span><text:span text:style-name="T85">/<text:s/></text:span><text:span text:style-name="T86">a telephely címe</text:span><text:span text:style-name="T87"><text:s text:c="3"/>......................................................................................................</text:span></text:p>
      <text:p text:style-name="P88"/>
      <text:p text:style-name="Normálny"><text:span text:style-name="T89">výmera LT</text:span><text:span text:style-name="T90"><text:s/></text:span><text:span text:style-name="T91">/</text:span><text:span text:style-name="T92">a NYT kiterjedése</text:span><text:span text:style-name="T93"><text:s/></text:span><text:span text:style-name="T94">/</text:span><text:span text:style-name="T95"><text:s/>..............................m</text:span><text:span text:style-name="T96">2</text:span><text:span text:style-name="T97"><text:s text:c="3"/></text:span></text:p>
      <text:p text:style-name="P98"/>
      <text:p text:style-name="Normálny"><text:span text:style-name="T99">rozmery LT<text:s/></text:span><text:span text:style-name="T100">/</text:span><text:span text:style-name="T101"><text:s/></text:span><text:span text:style-name="T102">a NYT méretei</text:span><text:span text:style-name="T103">...............................................................</text:span></text:p>
      <text:p text:style-name="P104"/>
      <text:p text:style-name="Normálny"><text:span text:style-name="T105">termín prevádzkovania LT</text:span><text:span text:style-name="T106">/</text:span><text:span text:style-name="T107"><text:s/></text:span><text:span text:style-name="T108">a NYT működtetésének időtartama</text:span><text:span text:style-name="T109"><text:s/></text:span><text:span text:style-name="T110"><text:s/></text:span></text:p>
      <text:p text:style-name="P111"/>
      <text:p text:style-name="Normálny"><text:span text:style-name="T112">od</text:span><text:span text:style-name="T113">/</text:span><text:span text:style-name="T114">tól</text:span><text:span text:style-name="T115">.</text:span><text:span text:style-name="T116">.........................................</text:span><text:span text:style-name="T117"><text:s/>do</text:span><text:span text:style-name="T118">/</text:span><text:span text:style-name="T119">ig</text:span><text:span text:style-name="T120"><text:s/></text:span><text:span text:style-name="T121">.............................................</text:span></text:p>
      <text:p text:style-name="P122"/>
      <text:p text:style-name="P123"/>
      <text:p text:style-name="P124"/>
      <text:p text:style-name="P125"/>
      <text:p text:style-name="P126"/>
      <text:p text:style-name="Normálny"><text:span text:style-name="T127">druh letnej terasy</text:span><text:span text:style-name="T128">/</text:span><text:span text:style-name="T129"><text:s/></text:span><text:span text:style-name="T130">a nyári terasz fajtája</text:span><text:span text:style-name="T131">:</text:span></text:p>
      <text:p text:style-name="P132"/>
      <text:list text:style-name="LFO3" text:continue-numbering="true">
        <text:list-item>
          <text:p text:style-name="P133"><text:span text:style-name="T134">bez zázemia stálej prevádzkárne</text:span><text:span text:style-name="T135">/<text:s/></text:span><text:span text:style-name="T136">állandó telephely nélküli</text:span></text:p>
        </text:list-item>
        <text:list-item>
          <text:p text:style-name="P137"><text:span text:style-name="T138">celoročná<text:s/></text:span><text:span text:style-name="T139">/</text:span><text:span text:style-name="T140"><text:s/></text:span><text:span text:style-name="T141">egész éves</text:span></text:p>
        </text:list-item>
        <text:list-item>
          <text:p text:style-name="P142"><text:span text:style-name="T143">sezónna</text:span><text:span text:style-name="T144"><text:s/>/<text:s/></text:span><text:span text:style-name="T145">szezonális</text:span></text:p>
        </text:list-item>
      </text:list>
      <text:p text:style-name="P146"/>
      <text:p text:style-name="P147"/>
      <text:p text:style-name="P148">V Komárne dňa <text:s/>.......................................... <text:s text:c="16"/>...........................................................</text:p>
      <text:p text:style-name="P149"><text:s text:c="7"/><text:s text:c="85"/>podpis a pečiatka žiadateľa</text:p>
      <text:p text:style-name="P150">Komárom, <text:s/>......................................-án/-én <text:s text:c="17"/><text:s text:c="6"/>a kérelmező aláírása és pecsétje</text:p>
      <text:p text:style-name="P151"/>
      <text:p text:style-name="P152"/>
      <text:p text:style-name="P153"/>
      <text:p text:style-name="P154"/>
      <text:p text:style-name="P155"/>
      <text:p text:style-name="P156"><text:s text:c="83"/></text:p>
      <text:p text:style-name="P157"/>
      <text:p text:style-name="Normálny"><text:span text:style-name="T158">Prílohy</text:span><text:span text:style-name="T159">/</text:span><text:span text:style-name="T160"><text:s/></text:span><text:span text:style-name="T161">Mellékletek:</text:span></text:p>
      <text:p text:style-name="P162"/>
      <text:p text:style-name="Normálny"><text:span text:style-name="T163">1/ Kópia živnostenského oprávnenia</text:span><text:span text:style-name="T164">/<text:s/></text:span><text:span text:style-name="T165">A kisvállalkozói engedély másolata</text:span></text:p>
      <text:p text:style-name="P166"><text:span text:style-name="T167">2/ Grafický návrh letnej terasy s</text:span><text:span text:style-name="T168"> </text:span><text:span text:style-name="T169">vizualizáciou</text:span><text:span text:style-name="T170">/<text:s/></text:span><text:span text:style-name="T171">A nyári terasz grafikai terve vizualizációval</text:span></text:p>
      <text:p text:style-name="P172"><text:s text:c="4"/>Grafický návrh letnej terasy s vizualizáciou a kladným vyjadrením Krajského pamiatkového <text:s text:c="2"/></text:p>
      <text:p text:style-name="P173"><text:span text:style-name="T174">úradu Nitra, pracovisko Komárno, Hradn</text:span><text:span text:style-name="T175">á 2 –<text:s/></text:span><text:span text:style-name="T176">pre letné terasy na Nám. gen</text:span><text:span text:style-name="T177">. Klapku</text:span><text:span text:style-name="T178">,<text:s/></text:span><text:span text:style-name="T179"><text:s/></text:span><text:span text:style-name="T180">vrátane priľahlých ulíc a na území pamiatkovej zóny</text:span><text:span text:style-name="T181">/</text:span><text:span text:style-name="T182">A nyári terasz grafikai terve vizualizációval és a Nyitrai Kerületi Műemlékvédelmi Hivatal, Komáromi kirendeltség, Várút u. 2, pozitív állásfoglalása a K</text:span><text:span text:style-name="T183">lapka György téren beleértve<text:s/></text:span><text:span text:style-name="T184">a szomszédos utcákon</text:span><text:s/><text:span text:style-name="T185">és a műemléki zónák</text:span><text:span text:style-name="T186"><text:s/>területén</text:span><text:span text:style-name="T187"><text:s/>létrehozandó nyári teraszok esetében</text:span><text:span text:style-name="T188"> </text:span></text:p>
      <text:p text:style-name="P189">3/ Popis konštrukčného riešenia letnej terasy ( najmä spôsob upevnenia, materiál a spôsob<text:s/></text:p>
      <text:p text:style-name="P190"><text:s text:c="4"/>prešetrenia, spôsob osadenia slnečníkov, riešenie podlahovej časti sedenia, materiál<text:s/></text:p>
      <text:p text:style-name="P191"><text:span text:style-name="T192">a spôsob ohraničenia plochy letnej terasy )<text:s/></text:span><text:span text:style-name="T193">/</text:span><text:span text:style-name="T194"><text:s/></text:span><text:span text:style-name="T195">A nyári terasz konstrukciójának leírása (főleg a rögzítés módja, anyaga és átvizsgálásának módja, a napernyők rögzítésének módja, a kiülő rész padlózata, a nyári terasz elkerítésének módja és anyaga)</text:span><text:span text:style-name="T196"> <text:s/></text:span></text:p>
      <text:p text:style-name="P197"><text:span text:style-name="T198">4/ Potvrdenie MsÚ Komárno –odbor</text:span><text:span text:style-name="T199"><text:s/>ekonomiky a financovania</text:span><text:span text:style-name="T200">, že nemá žiadne záväzky voči Mestu <text:s text:c="2"/>Komárno ku dňu podania žiadosti</text:span><text:span text:style-name="T201">/<text:s/></text:span><text:span text:style-name="T202">A Komáromi Városi Hivatal - g</text:span><text:span text:style-name="T203">azdasági<text:s/></text:span><text:span text:style-name="T204">és pénzügyi főosztály</text:span><text:span text:style-name="T205"><text:s/>igazolása arról, hogy a kérelmezőnek nincsenek semmilyen kötelezettségei Komárom városával szemben a kérelem benyújtásának időpontjában</text:span></text:p>
      <text:p text:style-name="P206"><text:span text:style-name="T207">5</text:span><text:span text:style-name="T208">/ Súhlas Okresného dopravného inšpektorátu OR PZ v</text:span><text:span text:style-name="T209"> </text:span><text:span text:style-name="T210">Komárne</text:span><text:span text:style-name="T211">/<text:s/></text:span><text:span text:style-name="T212">A Komáromi Járási Rendőrkapitányság Járási Közlekedésrendészeti Osztályának belegyezése</text:span></text:p>
      <text:p text:style-name="P213"/>
      <text:p text:style-name="P214"/>
      <text:p text:style-name="P215"/>
      <text:p text:style-name="P216">Predmetnú žiadosť je potrebné predložiť do 28.02. príslušného kalendárneho roka!</text:p>
      <text:p text:style-name="P217">Žiadosti podané po termíne 28.02.<text:s/>príslušného kalendárneho roka budú posudzované individuálne až na ďalšom najbližšom zasadnutí Komisie pre rozvoj mesta pri MsZ <text:s/>Komárno, čím sa oddiali sprevádzkovanie letnej terasy./</text:p>
      <text:p text:style-name="P218"><text:span text:style-name="T219">A szóban forgó kérelmet legkéső</text:span><text:span text:style-name="T220">bb a vonatkozó naptári év február 28</text:span><text:span text:style-name="T221">-ig kell b</text:span><text:span text:style-name="T222">enyújtani! A vonatkozó év február 28-a</text:span><text:span text:style-name="T223"><text:s/>után benyúj</text:span><text:span text:style-name="T224">t</text:span><text:span text:style-name="T225">ott kérelmek egyénileg kerülnek elbírálásra a komáromi képviselőtestület mellett működő Városi Fejlesztési Bizottság legközelebbi ülésén, ezáltal késleltetve a nyári terasz létrehozását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v Komárne</dc:title>
    <meta:initial-creator>VJ-07</meta:initial-creator>
    <dc:creator>Suplicz Jozef</dc:creator>
    <meta:creation-date>2023-06-14T05:44:00Z</meta:creation-date>
    <dc:date>2023-06-14T05:44:00Z</dc:date>
    <meta:print-date>2017-01-23T08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9" meta:character-count="5344" meta:row-count="37" meta:non-whitespace-character-count="4555"/>
  </office:meta>
</office:document-meta>
</file>