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fo:text-align="center" fo:margin-top="0.0833in" style:line-height-at-least="0.1666in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adpis6" style:family="paragraph">
      <style:paragraph-properties fo:text-align="center" fo:margin-top="0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-complex="Arial" fo:font-weight="normal" style:font-weight-asian="norm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1" style:parent-style-name="Nadpis6" style:family="paragraph">
      <style:paragraph-properties fo:text-align="center" fo:margin-top="0in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weight="normal" style:font-weight-asian="normal"/>
    </style:style>
    <style:style style:name="T1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5" style:parent-style-name="Nadpis6" style:family="paragraph">
      <style:paragraph-properties fo:text-align="center" fo:margin-top="0in"/>
    </style:style>
    <style:style style:name="T16" style:parent-style-name="Predvolenépísmoodseku" style:family="text">
      <style:text-properties style:font-name-complex="Arial" fo:font-weight="normal" style:font-weight-asian="normal"/>
    </style:style>
    <style:style style:name="T17" style:parent-style-name="Predvolenépísmoodseku" style:family="text">
      <style:text-properties style:font-name="Arial" style:font-name-complex="Arial" fo:font-weight="normal" style:font-weight-asian="normal"/>
    </style:style>
    <style:style style:name="T18" style:parent-style-name="Predvolenépísmoodseku" style:family="text">
      <style:text-properties style:font-name-complex="Arial" fo:font-weight="normal" style:font-weight-asian="normal"/>
    </style:style>
    <style:style style:name="T1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0" style:parent-style-name="Nadpis6" style:family="paragraph">
      <style:paragraph-properties fo:text-align="center" fo:margin-top="0in"/>
    </style:style>
    <style:style style:name="T21" style:parent-style-name="Predvolenépísmoodseku" style:family="text">
      <style:text-properties style:font-name="Arial" style:font-name-complex="Arial" fo:font-weight="normal" style:font-weight-asian="normal"/>
    </style:style>
    <style:style style:name="T22" style:parent-style-name="Predvolenépísmoodseku" style:family="text">
      <style:text-properties style:font-name-complex="Arial" fo:font-weight="normal" style:font-weight-asian="normal"/>
    </style:style>
    <style:style style:name="T2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4" style:parent-style-name="Normálny" style:family="paragraph">
      <style:paragraph-properties fo:text-align="justify" style:line-height-at-least="0.1666in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Normálny" style:family="paragraph">
      <style:paragraph-properties fo:text-align="justify" style:line-height-at-least="0.1666in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28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30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style:line-height-at-least="0.1666in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line-height-at-least="0.1666in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line-height-at-least="0.1666in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line-height-at-least="0.1666in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style:line-height-at-least="0.1666in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style:line-height-at-least="0.1666in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style:line-height-at-least="0.1666in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Normálny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 fo:margin-top="0.0833in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álny" style:family="paragraph">
      <style:paragraph-properties fo:text-align="justify" fo:margin-top="0.0833in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 fo:text-align="justify" style:line-height-at-least="0.1666in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Normálny" style:family="paragraph">
      <style:paragraph-properties fo:text-align="justify"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Normálny" style:family="paragraph">
      <style:paragraph-properties fo:text-align="justify" style:line-height-at-least="0.1666in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Mestský <text:s/>úrad <text:s/>Komárno</text:span><text:span text:style-name="T5"><text:s/>/<text:s/></text:span><text:span text:style-name="T6">Komáromi Városi Hivatal</text:span></text:p>
      <text:h text:style-name="P7" text:outline-level="6"><text:span text:style-name="T8">Majetkovo – právny odbor</text:span><text:span text:style-name="T9">/<text:s/></text:span><text:span text:style-name="T10">Vagyonjogi Főosztály</text:span></text:h>
      <text:h text:style-name="P11" text:outline-level="6"><text:span text:style-name="T12">Referát nájomných bytov</text:span><text:span text:style-name="T13">/<text:s/></text:span><text:span text:style-name="T14">Bérlakások részlege</text:span></text:h>
      <text:h text:style-name="P15" text:outline-level="6"><text:span text:style-name="T16"><text:s/></text:span><text:span text:style-name="T17">Nám. gen. Klapku 1</text:span><text:span text:style-name="T18">/<text:s/></text:span><text:span text:style-name="T19">Klapka György Tér 1</text:span></text:h>
      <text:h text:style-name="P20" text:outline-level="6"><text:span text:style-name="T21">945 01 Komárno</text:span><text:span text:style-name="T22">/<text:s/></text:span><text:span text:style-name="T23">945 01 Komárom</text:span></text:h>
      <text:p text:style-name="P24"/>
      <text:p text:style-name="P25"/>
      <text:p text:style-name="P26"/>
      <text:p text:style-name="P27"/>
      <text:p text:style-name="P28"/>
      <text:h text:style-name="P29" text:outline-level="3">Vec</text:h>
      <text:h text:style-name="P30" text:outline-level="3">Žiadosť o prepis mena</text:h>
      <text:p text:style-name="P31">Név áttírási kérelem</text:p>
      <text:p text:style-name="P32"/>
      <text:p text:style-name="P33"/>
      <text:p text:style-name="P34"><text:span text:style-name="T35">Podpísaná</text:span><text:span text:style-name="T36"><text:s/>/<text:s/></text:span><text:span text:style-name="T37">Alulírott</text:span><text:span text:style-name="T38"><text:s/>....................................</text:span><text:span text:style-name="T39">........................................................</text:span><text:span text:style-name="T40">......…………...</text:span></text:p>
      <text:p text:style-name="P41"/>
      <text:p text:style-name="P42"><text:span text:style-name="T43">RČ /<text:s/></text:span><text:span text:style-name="T44">Személyi szám</text:span><text:span text:style-name="T45"><text:s/>..................................</text:span><text:span text:style-name="T46">...............................................................................</text:span><text:span text:style-name="T47">....<text:s/></text:span></text:p>
      <text:p text:style-name="P48"/>
      <text:p text:style-name="P49"><text:span text:style-name="T50">trvale bytom</text:span><text:span text:style-name="T51">/<text:s/></text:span><text:span text:style-name="T52">állandó lakcím ...................................................................................................................</text:span></text:p>
      <text:p text:style-name="P53"/>
      <text:p text:style-name="P54"/>
      <text:p text:style-name="P55"><text:span text:style-name="T56">žiadam o prepis z predošlého<text:s/></text:span><text:span text:style-name="T57">mena<text:s/></text:span><text:span text:style-name="T58">/<text:s/></text:span><text:span text:style-name="T59">kérelmezem a bérlet átírását az<text:s/></text:span><text:span text:style-name="T60">előző névről</text:span></text:p>
      <text:p text:style-name="P61"/>
      <text:p text:style-name="P62">................................................ na základe sobášneho listu zo dňa …..................................</text:p>
      <text:p text:style-name="P63"><text:span text:style-name="T64"><text:s text:c="49"/></text:span><text:span text:style-name="T65">házassági anyakönyvi kivonat alapján<text:s/></text:span></text:p>
      <text:p text:style-name="P66"/>
      <text:p text:style-name="P67">Zmluva o nájme bytu bude uzatvorená spolu s manželom</text:p>
      <text:p text:style-name="P68">A lakásbérleti szerződés közössen a házastárssal<text:s/>lesz megkötve</text:p>
      <text:p text:style-name="P69"/>
      <text:p text:style-name="P70"><text:span text:style-name="T71">meno /<text:s/></text:span><text:span text:style-name="T72">név</text:span><text:span text:style-name="T73"><text:s/>....................</text:span><text:span text:style-name="T74">............................</text:span><text:span text:style-name="T75"><text:tab/>RČ /</text:span><text:span text:style-name="T76">Szem.sz.</text:span><text:span text:style-name="T77"><text:s/>................................................</text:span></text:p>
      <text:p text:style-name="P78"/>
      <text:p text:style-name="P79"/>
      <text:p text:style-name="P80"/>
      <text:p text:style-name="P81">Komárno ………………………..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text:tab/><text:tab/><text:tab/><text:tab/><text:tab/><text:s text:c="5"/>..................................................</text:p>
      <text:p text:style-name="P89"><text:tab/><text:tab/><text:tab/><text:tab/><text:tab/><text:tab/><text:tab/><text:tab/><text:s text:c="6"/>podpis žiadateľa</text:p>
      <text:p text:style-name="P90"><text:span text:style-name="T91"><text:s text:c="99"/></text:span><text:span text:style-name="T92">kérelmező aláírása</text:span></text:p>
      <text:p text:style-name="P93"/>
      <text:p text:style-name="P94"><text:span text:style-name="T95">Prílohy</text:span><text:span text:style-name="T96"><text:s/>/<text:s/></text:span><text:span text:style-name="T97">Melléklet</text:span></text:p>
      <text:list text:style-name="LFO7" text:continue-numbering="true">
        <text:list-item>
          <text:p text:style-name="P98"><text:span text:style-name="T99">Sobášny list</text:span><text:span text:style-name="T100"><text:s/>/<text:s/></text:span><text:span text:style-name="T101">Házassági levél</text:span></text:p>
        </text:list-item>
        <text:list-item>
          <text:p text:style-name="P102">Potvrdenie o zaplatení nájomného a úhrady za plnenia poskytované s užívaním bytu<text:s/>(MsÚ<text:s/>Komárno,<text:s/>Majetkovo – právny odbor,<text:s/>Referát<text:s/>nájomných bytov, Pevnostný rad 3, 945 01 Komárno)</text:p>
        </text:list-item>
      </text:list>
      <text:p text:style-name="P103"><text:s text:c="12"/><text:span text:style-name="T104">Igazolás a bérleti díj és a lakáshasználattal nyújtott szolgáltatások díjának befizetéséről<text:s/></text:span></text:p>
      <text:p text:style-name="P105"><text:s text:c="13"/>a társasház kezelőtől – Komáromi Városi Hivatal, Vagyonjogi Főosztály,Bérlakások<text:s/>részlege,<text:s/></text:p>
      <text:p text:style-name="P106"><text:span text:style-name="T107"><text:s text:c="13"/></text:span><text:span text:style-name="T108">Vársor út 3, 945 01 Komár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10:15:00Z</meta:creation-date>
    <dc:date>2023-06-13T10:15:00Z</dc:date>
    <meta:print-date>2021-10-29T09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