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unctuation-wrap="hanging" fo:text-align="justify" style:vertical-align="auto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 style:language-asian="cs" style:country-asian="CZ"/>
    </style:style>
    <style:style style:name="P4" style:parent-style-name="Normálny" style:family="paragraph">
      <style:paragraph-properties style:punctuation-wrap="hanging" fo:text-align="justify" style:vertical-align="auto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7" style:parent-style-name="Normálny" style:family="paragraph">
      <style:paragraph-properties style:punctuation-wrap="hanging" fo:text-align="justify" style:vertical-align="auto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0" style:parent-style-name="Predvolenépísmoodseku" style:family="text">
      <style:text-properties fo:font-style="italic" style:font-style-asian="italic" fo:font-size="12pt" style:font-size-asian="12pt" style:font-size-complex="12pt" style:language-asian="cs" style:country-asian="CZ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2" style:parent-style-name="Normálny" style:family="paragraph">
      <style:paragraph-properties style:punctuation-wrap="hanging" fo:text-align="justify" style:vertical-align="auto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 style:language-asian="cs" style:country-asian="CZ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P28" style:parent-style-name="Odstavec" style:family="paragraph">
      <style:paragraph-properties fo:margin-bottom="0in" fo:line-height="95%" fo:text-indent="0.4916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9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TableColumn31" style:family="table-column">
      <style:table-column-properties style:column-width="2.2986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1.2388in" style:use-optimal-column-width="false"/>
    </style:style>
    <style:style style:name="TableColumn34" style:family="table-column">
      <style:table-column-properties style:column-width="1.2388in" style:use-optimal-column-width="false"/>
    </style:style>
    <style:style style:name="Table30" style:family="table">
      <style:table-properties style:width="6.548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40" style:parent-style-name="Predvolenépísmoodseku" style:family="text">
      <style:text-properties style:font-name="Arial" style:font-name-complex="Arial" fo:language="hu" fo:country="HU"/>
    </style:style>
    <style:style style:name="T4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42" style:parent-style-name="Predvolenépísmoodseku" style:family="text">
      <style:text-properties style:font-name="Arial" style:font-name-complex="Arial" fo:language="hu" fo:country="HU"/>
    </style:style>
    <style:style style:name="T4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4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0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ny" style:family="paragraph">
      <style:text-properties style:font-name="Arial" style:font-name-complex="Arial" fo:language="hu" fo:country="HU"/>
    </style:style>
    <style:style style:name="T54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5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5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0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6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65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y" style:family="paragraph">
      <style:text-properties style:font-name="Arial" style:font-name-complex="Arial" fo:language="hu" fo:country="HU"/>
    </style:style>
    <style:style style:name="T7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4" style:parent-style-name="Predvolenépísmoodseku" style:family="text">
      <style:text-properties style:font-name="Arial" style:font-name-complex="Arial" fo:language="hu" fo:country="HU"/>
    </style:style>
    <style:style style:name="P75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9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8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84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8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89" style:family="table-row">
      <style:table-row-properties style:min-row-height="0.2861in"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92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9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94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álny" style:family="paragraph">
      <style:paragraph-properties fo:text-align="justify"/>
      <style:text-properties style:font-name="Arial" style:font-name-complex="Arial" fo:language="hu" fo:country="HU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="Arial" style:font-name-complex="Arial" fo:language="hu" fo:country="HU"/>
    </style:style>
    <style:style style:name="T9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00" style:parent-style-name="Predvolenépísmoodseku" style:family="text">
      <style:text-properties style:font-name="Arial" style:font-name-complex="Arial" fo:language="hu" fo:country="HU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2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103" style:family="table-row">
      <style:table-row-properties style:min-row-height="0.2868in" style:use-optimal-row-height="false"/>
    </style:style>
    <style:style style:name="P10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álny" style:family="paragraph">
      <style:text-properties style:font-name="Arial" style:font-name-complex="Arial" fo:language="hu" fo:country="HU"/>
    </style:style>
    <style:style style:name="T107" style:parent-style-name="Predvolenépísmoodseku" style:family="text">
      <style:text-properties style:font-name="Arial" style:font-name-complex="Arial" fo:language="hu" fo:country="HU"/>
    </style:style>
    <style:style style:name="T10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09" style:parent-style-name="Predvolenépísmoodseku" style:family="text">
      <style:text-properties style:font-name="Arial" style:font-name-complex="Arial" fo:language="hu" fo:country="HU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1" style:parent-style-name="Normá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112" style:family="table-row">
      <style:table-row-properties style:min-row-height="0.2868in" style:use-optimal-row-height="false"/>
    </style:style>
    <style:style style:name="P11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álny" style:family="paragraph">
      <style:text-properties style:font-name="Arial" style:font-name-complex="Arial" fo:language="hu" fo:country="HU"/>
    </style:style>
    <style:style style:name="T116" style:parent-style-name="Predvolenépísmoodseku" style:family="text">
      <style:text-properties style:font-name="Arial" style:font-name-complex="Arial" fo:language="hu" fo:country="HU"/>
    </style:style>
    <style:style style:name="T11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" style:parent-style-name="Normá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7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2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29" style:parent-style-name="Predvolenépísmoodseku" style:family="text">
      <style:text-properties style:font-name="Arial" style:font-name-complex="Arial" fo:font-weight="bold" style:font-weight-asian="bold" style:text-position="super 65%" fo:language="hu" fo:country="HU"/>
    </style:style>
    <style:style style:name="T13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2" style:parent-style-name="Predvolenépísmoodseku" style:family="text">
      <style:text-properties style:font-name="Arial" style:font-name-complex="Arial" fo:font-weight="bold" style:font-weight-asian="bold" style:text-position="super 65%" fo:language="hu" fo:country="HU"/>
    </style:style>
    <style:style style:name="T13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álny" style:family="paragraph">
      <style:text-properties style:font-name="Arial" style:font-name-complex="Arial" fo:language="hu" fo:country="HU"/>
    </style:style>
    <style:style style:name="T136" style:parent-style-name="Predvolenépísmoodseku" style:family="text">
      <style:text-properties style:font-name="Arial" style:font-name-complex="Arial" fo:language="hu" fo:country="HU"/>
    </style:style>
    <style:style style:name="T13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38" style:parent-style-name="Predvolenépísmoodseku" style:family="text">
      <style:text-properties style:font-name="Arial" style:font-name-complex="Arial" fo:language="hu" fo:country="HU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Normálny" style:family="paragraph">
      <style:text-properties style:font-name="Arial" style:font-name-complex="Arial" fo:language="hu" fo:country="HU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language="hu" fo:country="HU"/>
    </style:style>
    <style:style style:name="TableRow143" style:family="table-row">
      <style:table-row-properties style:min-row-height="0.2395in" style:use-optimal-row-height="false"/>
    </style:style>
    <style:style style:name="P144" style:parent-style-name="Normálny" style:family="paragraph">
      <style:text-properties style:font-name="Arial" style:font-name-complex="Arial" fo:language="hu" fo:country="HU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álny" style:family="paragraph">
      <style:text-properties style:font-name="Arial" style:font-name-complex="Arial" fo:language="hu" fo:country="HU"/>
    </style:style>
    <style:style style:name="T147" style:parent-style-name="Predvolenépísmoodseku" style:family="text">
      <style:text-properties style:font-name="Arial" style:font-name-complex="Arial" fo:language="hu" fo:country="HU"/>
    </style:style>
    <style:style style:name="T14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49" style:parent-style-name="Predvolenépísmoodseku" style:family="text">
      <style:text-properties style:font-name="Arial" style:font-name-complex="Arial" fo:language="hu" fo:country="HU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Normálny" style:family="paragraph">
      <style:text-properties style:font-name="Arial" style:font-name-complex="Arial" fo:language="hu" fo:country="HU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álny" style:family="paragraph">
      <style:text-properties style:font-name="Arial" style:font-name-complex="Arial" fo:language="hu" fo:country="HU"/>
    </style:style>
    <style:style style:name="TableRow154" style:family="table-row">
      <style:table-row-properties style:min-row-height="0.2395in" style:use-optimal-row-height="false"/>
    </style:style>
    <style:style style:name="P155" style:parent-style-name="Normálny" style:family="paragraph">
      <style:text-properties style:font-name="Arial" style:font-name-complex="Arial" fo:language="hu" fo:country="HU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álny" style:family="paragraph">
      <style:text-properties style:font-name="Arial" style:font-name-complex="Arial" fo:language="hu" fo:country="HU"/>
    </style:style>
    <style:style style:name="P158" style:parent-style-name="Normálny" style:family="paragraph">
      <style:text-properties style:font-name="Arial" style:font-name-complex="Arial" fo:language="hu" fo:country="HU"/>
    </style:style>
    <style:style style:name="P159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Normálny" style:family="paragraph">
      <style:text-properties style:font-name="Arial" style:font-name-complex="Arial" fo:language="hu" fo:country="HU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ny" style:family="paragraph">
      <style:text-properties style:font-name="Arial" style:font-name-complex="Arial" fo:language="hu" fo:country="HU"/>
    </style:style>
    <style:style style:name="TableRow164" style:family="table-row">
      <style:table-row-properties style:min-row-height="0.2395in" style:use-optimal-row-height="false"/>
    </style:style>
    <style:style style:name="P165" style:parent-style-name="Normálny" style:family="paragraph">
      <style:text-properties style:font-name="Arial" style:font-name-complex="Arial" fo:language="hu" fo:country="HU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álny" style:family="paragraph">
      <style:text-properties style:font-name="Arial" style:font-name-complex="Arial" fo:language="hu" fo:country="HU"/>
    </style:style>
    <style:style style:name="P168" style:parent-style-name="Normálny" style:family="paragraph">
      <style:text-properties style:font-name="Arial" style:font-name-complex="Arial" fo:language="hu" fo:country="HU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Normálny" style:family="paragraph">
      <style:text-properties style:font-name="Arial" style:font-name-complex="Arial" fo:language="hu" fo:country="HU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álny" style:family="paragraph">
      <style:text-properties style:font-name="Arial" style:font-name-complex="Arial" fo:language="hu" fo:country="H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7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77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0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1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5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álny" style:family="paragraph">
      <style:text-properties style:font-name="Arial" style:font-name-complex="Arial" fo:language="hu" fo:country="HU"/>
    </style:style>
    <style:style style:name="P189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190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191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192" style:parent-style-name="Normálny" style:family="paragraph">
      <style:paragraph-properties fo:text-align="justify"/>
      <style:text-properties style:font-name="Arial" style:font-name-complex="Arial" fo:font-style="italic" style:font-style-asian="italic" fo:language="hu" fo:country="HU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Normálny" style:family="paragraph">
      <style:text-properties style:font-name="Arial" style:font-name-complex="Arial" fo:language="hu" fo:country="HU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6" style:parent-style-name="Normálny" style:family="paragraph">
      <style:text-properties style:font-name="Arial" style:font-name-complex="Arial" fo:language="hu" fo:country="H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álny" style:family="paragraph">
      <style:text-properties style:font-name="Arial" style:font-name-complex="Arial" fo:language="hu" fo:country="HU"/>
    </style:style>
    <style:style style:name="P200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201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álny" style:family="paragraph">
      <style:text-properties style:font-name="Arial" style:font-name-complex="Arial" fo:language="hu" fo:country="HU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5" style:parent-style-name="Normálny" style:family="paragraph">
      <style:text-properties style:font-name="Arial" style:font-name-complex="Arial" fo:language="hu" fo:country="H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álny" style:family="paragraph">
      <style:text-properties style:font-name="Arial" style:font-name-complex="Arial" fo:language="hu" fo:country="HU"/>
    </style:style>
    <style:style style:name="P209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210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álny" style:family="paragraph">
      <style:text-properties style:font-name="Arial" style:font-name-complex="Arial" fo:language="hu" fo:country="HU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4" style:parent-style-name="Normálny" style:family="paragraph">
      <style:text-properties style:font-name="Arial" style:font-name-complex="Arial" fo:language="hu" fo:country="HU"/>
    </style:style>
    <style:style style:name="P215" style:parent-style-name="Normálny" style:family="paragraph">
      <style:text-properties style:font-name="Arial" style:font-name-complex="Arial" fo:language="hu" fo:country="HU"/>
    </style:style>
    <style:style style:name="P21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2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1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20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21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2" style:parent-style-name="Normálny" style:family="paragraph">
      <style:paragraph-properties fo:text-align="center">
        <style:tab-stops>
          <style:tab-stop style:type="center" style:position="4.25in"/>
        </style:tab-stops>
      </style:paragraph-properties>
    </style:style>
    <style:style style:name="T2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5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6" style:parent-style-name="Normálny" style:family="paragraph">
      <style:text-properties style:font-name="Arial" style:font-name-complex="Arial" fo:language="hu" fo:country="HU"/>
    </style:style>
    <style:style style:name="T227" style:parent-style-name="Predvolenépísmoodseku" style:family="text">
      <style:text-properties style:font-name="Arial" style:font-name-complex="Arial" fo:language="hu" fo:country="HU"/>
    </style:style>
    <style:style style:name="T22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y" style:list-style-name="LFO5" style:family="paragraph">
      <style:paragraph-properties fo:text-align="justify"/>
    </style:style>
    <style:style style:name="T235" style:parent-style-name="Predvolenépísmoodseku" style:family="text">
      <style:text-properties style:font-name="Arial" style:font-name-complex="Arial"/>
    </style:style>
    <style:style style:name="T236" style:parent-style-name="Predvolenépísmoodseku" style:family="text">
      <style:text-properties style:font-name="Arial" style:font-name-complex="Arial"/>
    </style:style>
    <style:style style:name="T237" style:parent-style-name="Predvolenépísmoodseku" style:family="text">
      <style:text-properties style:font-name="Arial" style:font-name-complex="Arial"/>
    </style:style>
    <style:style style:name="T238" style:parent-style-name="Predvolenépísmoodseku" style:family="text">
      <style:text-properties style:font-name="Arial" style:font-name-complex="Arial"/>
    </style:style>
    <style:style style:name="T239" style:parent-style-name="Predvolenépísmoodseku" style:family="text">
      <style:text-properties style:font-name="Arial" style:font-name-complex="Arial"/>
    </style:style>
    <style:style style:name="T240" style:parent-style-name="Predvolenépísmoodseku" style:family="text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/>
    </style:style>
    <style:style style:name="T242" style:parent-style-name="Predvolenépísmoodseku" style:family="text">
      <style:text-properties style:font-name="Arial" style:font-name-complex="Arial"/>
    </style:style>
    <style:style style:name="T243" style:parent-style-name="Predvolenépísmoodseku" style:family="text">
      <style:text-properties style:font-name="Arial" style:font-name-complex="Arial"/>
    </style:style>
    <style:style style:name="T244" style:parent-style-name="Predvolenépísmoodseku" style:family="text">
      <style:text-properties style:font-name="Arial" style:font-name-complex="Arial"/>
    </style:style>
    <style:style style:name="T24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46" style:parent-style-name="Predvolenépísmoodseku" style:family="text">
      <style:text-properties style:font-name="Arial" style:font-name-complex="Arial"/>
    </style:style>
    <style:style style:name="P247" style:parent-style-name="Základnýtext2" style:list-style-name="LFO5" style:family="paragraph">
      <style:paragraph-properties fo:text-align="justify" fo:margin-bottom="0in" fo:line-height="100%"/>
    </style:style>
    <style:style style:name="T248" style:parent-style-name="Predvolenépísmoodseku" style:family="text">
      <style:text-properties style:font-name="Arial" style:font-name-complex="Arial"/>
    </style:style>
    <style:style style:name="T249" style:parent-style-name="Predvolenépísmoodseku" style:family="text">
      <style:text-properties style:font-name="Arial" style:font-name-complex="Arial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 fo:font-style="italic" style:font-style-asian="italic"/>
    </style:style>
    <style:style style:name="T253" style:parent-style-name="Predvolenépísmoodseku" style:family="text">
      <style:text-properties style:font-name="Arial" style:font-name-complex="Arial" fo:font-style="italic" style:font-style-asian="italic"/>
    </style:style>
    <style:style style:name="T25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55" style:parent-style-name="Normálny" style:list-style-name="LFO5" style:family="paragraph"/>
    <style:style style:name="T256" style:parent-style-name="Predvolenépísmoodseku" style:family="text">
      <style:text-properties style:font-name="Arial" style:font-name-complex="Arial"/>
    </style:style>
    <style:style style:name="T257" style:parent-style-name="Predvolenépísmoodseku" style:family="text">
      <style:text-properties style:font-name="Arial" style:font-name-complex="Arial"/>
    </style:style>
    <style:style style:name="T258" style:parent-style-name="Predvolenépísmoodseku" style:family="text">
      <style:text-properties style:font-name="Arial" style:font-name-complex="Arial"/>
    </style:style>
    <style:style style:name="T259" style:parent-style-name="Predvolenépísmoodseku" style:family="text">
      <style:text-properties style:font-name="Arial" style:font-name-complex="Arial"/>
    </style:style>
    <style:style style:name="T260" style:parent-style-name="Predvolenépísmoodseku" style:family="text">
      <style:text-properties style:font-name="Arial" style:font-name-complex="Arial"/>
    </style:style>
    <style:style style:name="T261" style:parent-style-name="Predvolenépísmoodseku" style:family="text">
      <style:text-properties style:font-name="Arial" style:font-name-complex="Arial"/>
    </style:style>
    <style:style style:name="T26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66" style:parent-style-name="Normálny" style:list-style-name="LFO5" style:family="paragraph">
      <style:paragraph-properties fo:text-align="justify"/>
    </style:style>
    <style:style style:name="T267" style:parent-style-name="Predvolenépísmoodseku" style:family="text">
      <style:text-properties style:font-name="Arial" style:font-name-complex="Arial"/>
    </style:style>
    <style:style style:name="T268" style:parent-style-name="Predvolenépísmoodseku" style:family="text">
      <style:text-properties style:font-name="Arial" style:font-name-complex="Arial"/>
    </style:style>
    <style:style style:name="T269" style:parent-style-name="Predvolenépísmoodseku" style:family="text">
      <style:text-properties style:font-name="Arial" style:font-name-complex="Arial"/>
    </style:style>
    <style:style style:name="T27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7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72" style:parent-style-name="Normálny" style:list-style-name="LFO5" style:family="paragraph">
      <style:paragraph-properties fo:text-align="justify"/>
    </style:style>
    <style:style style:name="T273" style:parent-style-name="Predvolenépísmoodseku" style:family="text">
      <style:text-properties style:font-name="Arial" style:font-name-complex="Arial"/>
    </style:style>
    <style:style style:name="T274" style:parent-style-name="Predvolenépísmoodseku" style:family="text">
      <style:text-properties style:font-name="Arial" style:font-name-complex="Arial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 fo:font-style="italic" style:font-style-asian="italic"/>
    </style:style>
    <style:style style:name="T277" style:parent-style-name="Predvolenépísmoodseku" style:family="text">
      <style:text-properties style:font-name="Arial" style:font-name-complex="Arial" fo:font-style="italic" style:font-style-asian="italic"/>
    </style:style>
    <style:style style:name="T278" style:parent-style-name="Predvolenépísmoodseku" style:family="text">
      <style:text-properties style:font-name="Arial" style:font-name-complex="Arial" fo:font-style="italic" style:font-style-asian="italic"/>
    </style:style>
    <style:style style:name="T279" style:parent-style-name="Predvolenépísmoodseku" style:family="text">
      <style:text-properties style:font-name="Arial" style:font-name-complex="Arial" fo:font-style="italic" style:font-style-asian="italic"/>
    </style:style>
    <style:style style:name="T280" style:parent-style-name="Predvolenépísmoodseku" style:family="text">
      <style:text-properties style:font-name="Arial" style:font-name-complex="Arial" fo:font-style="italic" style:font-style-asian="italic"/>
    </style:style>
    <style:style style:name="T281" style:parent-style-name="Predvolenépísmoodseku" style:family="text">
      <style:text-properties style:font-name="Arial" style:font-name-complex="Arial" fo:font-style="italic" style:font-style-asian="italic"/>
    </style:style>
    <style:style style:name="P282" style:parent-style-name="Normálny" style:list-style-name="LFO5" style:family="paragraph">
      <style:paragraph-properties style:punctuation-wrap="hanging" fo:text-align="justify" style:vertical-align="auto"/>
    </style:style>
    <style:style style:name="T283" style:parent-style-name="Predvolenépísmoodseku" style:family="text">
      <style:text-properties style:font-name="Arial" style:font-name-complex="Arial"/>
    </style:style>
    <style:style style:name="T284" style:parent-style-name="Predvolenépísmoodseku" style:family="text">
      <style:text-properties style:font-name="Arial" style:font-name-complex="Arial"/>
    </style:style>
    <style:style style:name="T285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86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87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88" style:parent-style-name="Predvolenépísmoodseku" style:family="text">
      <style:text-properties style:font-name="Arial" style:font-name-complex="Arial"/>
    </style:style>
    <style:style style:name="T289" style:parent-style-name="Predvolenépísmoodseku" style:family="text">
      <style:text-properties style:font-name="Arial" style:font-name-complex="Arial"/>
    </style:style>
    <style:style style:name="T29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95" style:parent-style-name="Normálny" style:list-style-name="LFO5" style:family="paragraph">
      <style:paragraph-properties fo:text-align="justify"/>
    </style:style>
    <style:style style:name="T296" style:parent-style-name="Predvolenépísmoodseku" style:family="text">
      <style:text-properties style:font-name="Arial" style:font-name-complex="Arial"/>
    </style:style>
    <style:style style:name="T297" style:parent-style-name="Predvolenépísmoodseku" style:family="text">
      <style:text-properties style:font-name="Arial" style:font-name-complex="Arial"/>
    </style:style>
    <style:style style:name="T298" style:parent-style-name="Predvolenépísmoodseku" style:family="text">
      <style:text-properties style:font-name="Arial" style:font-name-complex="Arial"/>
    </style:style>
    <style:style style:name="T299" style:parent-style-name="Predvolenépísmoodseku" style:family="text">
      <style:text-properties style:font-name="Arial" style:font-name-complex="Arial"/>
    </style:style>
    <style:style style:name="T300" style:parent-style-name="Predvolenépísmoodseku" style:family="text">
      <style:text-properties style:font-name="Arial" style:font-name-complex="Arial" fo:font-style="italic" style:font-style-asian="italic"/>
    </style:style>
    <style:style style:name="T301" style:parent-style-name="Predvolenépísmoodseku" style:family="text">
      <style:text-properties style:font-name="Arial" style:font-name-complex="Arial" fo:font-style="italic" style:font-style-asian="italic"/>
    </style:style>
    <style:style style:name="T302" style:parent-style-name="Predvolenépísmoodseku" style:family="text">
      <style:text-properties style:font-name="Arial" style:font-name-complex="Arial" fo:font-style="italic" style:font-style-asian="italic"/>
    </style:style>
    <style:style style:name="T303" style:parent-style-name="Predvolenépísmoodseku" style:family="text">
      <style:text-properties style:font-name="Arial" style:font-name-complex="Arial" fo:font-style="italic" style:font-style-asian="italic"/>
    </style:style>
    <style:style style:name="P304" style:parent-style-name="Normálny" style:list-style-name="LFO5" style:family="paragraph">
      <style:paragraph-properties fo:text-align="justify"/>
    </style:style>
    <style:style style:name="T305" style:parent-style-name="Predvolenépísmoodseku" style:family="text">
      <style:text-properties style:font-name="Arial" style:font-name-complex="Arial"/>
    </style:style>
    <style:style style:name="T306" style:parent-style-name="Predvolenépísmoodseku" style:family="text">
      <style:text-properties style:font-name="Arial" style:font-name-complex="Arial"/>
    </style:style>
    <style:style style:name="T307" style:parent-style-name="Predvolenépísmoodseku" style:family="text">
      <style:text-properties style:font-name="Arial" style:font-name-complex="Arial"/>
    </style:style>
    <style:style style:name="T30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309" style:parent-style-name="Základnýtext2" style:list-style-name="LFO5" style:family="paragraph">
      <style:paragraph-properties fo:text-align="justify" fo:margin-bottom="0in" fo:line-height="100%"/>
    </style:style>
    <style:style style:name="T310" style:parent-style-name="Predvolenépísmoodseku" style:family="text">
      <style:text-properties style:font-name="Arial" style:font-name-complex="Arial"/>
    </style:style>
    <style:style style:name="T311" style:parent-style-name="Predvolenépísmoodseku" style:family="text">
      <style:text-properties style:font-name="Arial" style:font-name-complex="Arial"/>
    </style:style>
    <style:style style:name="T312" style:parent-style-name="Predvolenépísmoodseku" style:family="text">
      <style:text-properties style:font-name="Arial" style:font-name-complex="Arial"/>
    </style:style>
    <style:style style:name="T313" style:parent-style-name="Predvolenépísmoodseku" style:family="text">
      <style:text-properties style:font-name="Arial" style:font-name-complex="Arial"/>
    </style:style>
    <style:style style:name="T314" style:parent-style-name="Predvolenépísmoodseku" style:family="text">
      <style:text-properties style:font-name="Arial" style:font-name-complex="Arial"/>
    </style:style>
    <style:style style:name="T31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316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Komunálny odbor/</text:span><text:span text:style-name="T6">Városüzemeltetési Főosztály</text:span></text:p>
      <text:p text:style-name="P7"><text:span text:style-name="T8">Nám. gen. Klapku 1</text:span><text:span text:style-name="T9">/</text:span><text:span text:style-name="T10"><text:s/></text:span><text:span text:style-name="T11">Klapka György tér 1</text:span></text:p>
      <text:p text:style-name="P12"><text:span text:style-name="T13">945 01 Komárno/</text:span><text:span text:style-name="T14">945 01 <text:s/>Komárom</text:span></text:p>
      <text:p text:style-name="P15"/>
      <text:p text:style-name="P16"/>
      <text:p text:style-name="P17"><text:span text:style-name="T18">Vec</text:span><text:span text:style-name="T19">/</text:span><text:span text:style-name="T20">Tárgy</text:span></text:p>
      <text:p text:style-name="P21">Žiadosť o zvláštne užívanie <text:s/>miestnej komunikácie<text:s/>– rozkopávkové povolenie/<text:s/></text:p>
      <text:p text:style-name="P22"><text:span text:style-name="T23">Kérvény a helyi közút különleges</text:span><text:span text:style-name="T24"><text:s/>használatára –<text:s/></text:span><text:span text:style-name="T25">burkolatbontási engedély</text:span></text:p>
      <text:p text:style-name="P26"/>
      <text:p text:style-name="P27">V zmysle § 8 zákona č. 135/1961 Zb. o pozemných komunikáciách v znení neskorších predpisov a § 11 vyhl. č. 35/1984 Zb. v znení neskorších predpisov Vás žiadame o vydanie povolenia na zvláštne užívanie miestnej komunikácie (rozkopávka miestnej komunikácie,<text:s/>verejného priestranstva,<text:s/>zelene)</text:p>
      <text:p text:style-name="P28">A közúti közlekedésről szóló 135/1961 sz. törvény 8 §, 1 bek. és későbbi módosításai, valamint a 35/1984 sz. rendelet 11 § és későbbi módosításai alapján kérvényezem helyi közút különleges használatára (helyi közúton, közterületen, ill. zöldterületen végrehajtott bontási munkák) szóló engedély kiadását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Meno a priezvisko</text:span><text:span text:style-name="T40"><text:s/></text:span><text:span text:style-name="T41">žiadateľa/</text:span><text:span text:style-name="T42"><text:s/></text:span><text:span text:style-name="T43">obchodné meno IČO</text:span></text:p>
            <text:p text:style-name="P44"><text:span text:style-name="T45">Kérvényező kereszt- és vezetékneve /<text:s/></text:span><text:span text:style-name="T46">üzleti neve, stat. számjele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Normálny"><text:span text:style-name="T54">Bydlisko / sídlo:</text:span><text:span text:style-name="T55"><text:line-break/></text:span><text:span text:style-name="T56">Lakhely / székhely: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>Telefónne číslo:</text:p>
            <text:p text:style-name="P65">Telefonszám: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Normálny"><text:span text:style-name="T73">Miesto zvláštneho užívania MK</text:span><text:span text:style-name="T74"><text:s/>(p.č., ulica, č. domu <text:s/>a pod.)</text:span></text:p>
            <text:p text:style-name="P75">Közút speciális használatának helye (parc. sz., utca, házsz. stb.)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>Dôvod rozkopávky:</text:p>
            <text:p text:style-name="P84">Bontás oka:<text:s/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/>
            <text:p text:style-name="P92"/>
            <text:p text:style-name="P93">Termíny rozkopávky:</text:p>
            <text:p text:style-name="P94">Bontás időpontja:</text:p>
          </table:table-cell>
          <table:table-cell table:style-name="TableCell95">
            <text:p text:style-name="P96"/>
            <text:p text:style-name="P97"><text:span text:style-name="T98">Začiatok /<text:s/></text:span><text:span text:style-name="T99">Kezdet</text:span><text:span text:style-name="T100">: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Normálny"><text:span text:style-name="T107">Ukončenie /<text:s/></text:span><text:span text:style-name="T108">Befejezés</text:span><text:span text:style-name="T109">: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Normálny"><text:span text:style-name="T116">Konečná úprava<text:s/></text:span><text:span text:style-name="T117">Utómunkálatok: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/>
            <text:p text:style-name="P123"/>
            <text:p text:style-name="P124">Rozsah rozkopávky</text:p>
            <text:p text:style-name="P125">A bontási terület mérete</text:p>
            <text:p text:style-name="P126">šírka x dĺžka v (m)<text:s/></text:p>
            <text:p text:style-name="P127">szélesség x hosszúság (m)</text:p>
            <text:p text:style-name="Normálny"><text:span text:style-name="T128">plocha v (m</text:span><text:span text:style-name="T129">2</text:span><text:span text:style-name="T130">)</text:span></text:p>
            <text:p text:style-name="Normálny"><text:span text:style-name="T131">terület (m</text:span><text:span text:style-name="T132">2</text:span><text:span text:style-name="T133">)</text:span></text:p>
          </table:table-cell>
          <table:table-cell table:style-name="TableCell134">
            <text:p text:style-name="P135"/>
            <text:p text:style-name="Normálny"><text:span text:style-name="T136">Cesta /<text:s/></text:span><text:span text:style-name="T137">Úttest</text:span><text:span text:style-name="T138">: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Normálny"><text:span text:style-name="T147">Chodník /<text:s/></text:span><text:span text:style-name="T148">Járda</text:span><text:span text:style-name="T149">: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  <text:p text:style-name="P158">Cestná*/ verejná zeleň*:</text:p>
            <text:p text:style-name="P159">Úti /nyilvános zöldterület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>iné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Spôsob:</text:p>
            <text:p text:style-name="P177">Megvalósítás módja</text:p>
          </table:table-cell>
          <table:table-cell table:style-name="TableCell178">
            <text:p text:style-name="P179"/>
            <text:p text:style-name="P180">prekopaním*</text:p>
            <text:p text:style-name="P181">árokmélyítéssel</text:p>
          </table:table-cell>
          <table:table-cell table:style-name="TableCell182" table:number-columns-spanned="2">
            <text:p text:style-name="P183"/>
            <text:p text:style-name="P184">pretláčaním*</text:p>
            <text:p text:style-name="P185">fúrással</text:p>
          </table: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Zodpovedná osoba: meno a</text:p>
            <text:p text:style-name="P191">priezvisko/obchodné meno</text:p>
            <text:p text:style-name="P192">Felelős személy: kereszt- és vezetéknév/üzleti név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  <text:p text:style-name="P200">Adresa zodpovednej osoby:</text:p>
            <text:p text:style-name="P201">Felelős személy lakcíme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>Tel. číslo zodpovednej osoby:</text:p>
            <text:p text:style-name="P210">Felelős személy tel. száma<text:s/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  <text:p text:style-name="P215"/>
          </table:table-cell>
          <table:covered-table-cell/>
        </table:table-row>
      </table:table>
      <text:p text:style-name="P216"/>
      <text:p text:style-name="P217">V<text:s/>Komárne,<text:s/>dňa..............................,</text:p>
      <text:p text:style-name="Normálny"><text:span text:style-name="T218">Komáromban,………………………………</text:span></text:p>
      <text:p text:style-name="P219"/>
      <text:p text:style-name="P220"><text:tab/>-------------------------–––––––</text:p>
      <text:p text:style-name="P221"><text:tab/>podpis a pečiatka žiadateľa</text:p>
      <text:p text:style-name="P222"><text:span text:style-name="T223"><text:tab/></text:span><text:span text:style-name="T224">a kérvényező aláírása és pecsétje</text:span></text:p>
      <text:p text:style-name="P225"/>
      <text:p text:style-name="P226">* nehodiace <text:s/>prečiarknite<text:s/></text:p>
      <text:p text:style-name="Normálny"><text:span text:style-name="T227">*<text:s/></text:span><text:span text:style-name="T228">a nem megfelelőt húzza át</text:span></text:p>
      <text:p text:style-name="P229"/>
      <text:p text:style-name="P230"/>
      <text:p text:style-name="P231">Prílohy k žiadosti:</text:p>
      <text:p text:style-name="P232">A kérvény mellékletei</text:p>
      <text:p text:style-name="P233"/>
      <text:list text:style-name="LFO5" text:continue-numbering="true">
        <text:list-item>
          <text:p text:style-name="P234"><text:span text:style-name="T235">Situačná schéma rozkopávky</text:span><text:span text:style-name="T236"><text:s/>so zakótovaním<text:s/></text:span><text:span text:style-name="T237">rozsahu<text:s/></text:span><text:span text:style-name="T238">rozkopávky</text:span><text:span text:style-name="T239">,<text:s/></text:span><text:span text:style-name="T240">pr</text:span><text:span text:style-name="T241">ípadne projektová</text:span><text:span text:style-name="T242"><text:s/>dokumentácia<text:s/></text:span><text:span text:style-name="T243">–<text:s/></text:span><text:span text:style-name="T244">2x A</text:span><text:span text:style-name="T245"> bontás helyszínrajza a bontási terület méreteivel, esetleg a projektdokumentáció – 2x<text:s/></text:span><text:span text:style-name="T246"><text:s/></text:span></text:p>
        </text:list-item>
        <text:list-item>
          <text:p text:style-name="P247"><text:span text:style-name="T248">Návrh dočasného dopravného značenia (v prípade rozkopávky<text:s/></text:span><text:span text:style-name="T249">vozovky</text:span><text:span text:style-name="T250">)</text:span><text:span text:style-name="T251"><text:s/>–<text:s/></text:span><text:span text:style-name="T252">2x</text:span><text:span text:style-name="T253"><text:s/></text:span><text:span text:style-name="T254">Javasolt ideiglenes közúti jelzések – 2x</text:span></text:p>
        </text:list-item>
        <text:list-item>
          <text:p text:style-name="P255"><text:span text:style-name="T256">Vyjadrenie</text:span><text:span text:style-name="T257"><text:s/>správcov<text:s/></text:span><text:span text:style-name="T258">inžinierskych sieti <text:s/></text:span><text:span text:style-name="T259">k</text:span><text:span text:style-name="T260"> existencii podzemných vedení</text:span><text:span text:style-name="T261"><text:s/></text:span><text:span text:style-name="T262">A</text:span><text:span text:style-name="T263"><text:s/></text:span><text:span text:style-name="T264">mérnöki hálózatok kezelői</text:span><text:span text:style-name="T265">nek nyilatkozata a földalatti vonalak létezéséről</text:span></text:p>
        </text:list-item>
        <text:list-item>
          <text:p text:style-name="P266"><text:span text:style-name="T267">Harmonogram prác (ak sa povolenie</text:span><text:span text:style-name="T268"><text:s/>požaduje na dlhší čas ako 3 dni )</text:span><text:span text:style-name="T269"><text:s/></text:span><text:span text:style-name="T270">Munkálatok ütemterve</text:span><text:span text:style-name="T271"><text:s/>(amennyiben az engedélyt 3 napnál hosszabb időre kérvényezik)</text:span></text:p>
        </text:list-item>
        <text:list-item>
          <text:p text:style-name="P272"><text:span text:style-name="T273">Potvrdenie a časovom a kvalitnom zabezpečení konečnej úpravy povrch. prác oprávneným<text:s/></text:span><text:span text:style-name="T274"><text:s/></text:span><text:span text:style-name="T275">odborným podnikom<text:s/></text:span><text:span text:style-name="T276">A</text:span><text:span text:style-name="T277"> <text:s/></text:span><text:span text:style-name="T278">burkolatbontási<text:s/></text:span><text:span text:style-name="T279">munkálatok</text:span><text:span text:style-name="T280"><text:s/>határidőn belüli és minőségi befejezéséről szóló</text:span><text:span text:style-name="T281"><text:s/>igazolás az erre jogosult vállalattól<text:s/></text:span></text:p>
        </text:list-item>
        <text:list-item>
          <text:p text:style-name="P282"><text:span text:style-name="T283">Písomný záväzok<text:s/></text:span><text:span text:style-name="T284">investora,<text:s/></text:span><text:span text:style-name="T285">že bude priebežne a bez meškania zabezpečovať odstraňovanie závad komunikácie z dôvodu rozkopávky verejného priestranstva - miestnej komunikácie, parkoviska, chodníka</text:span><text:span text:style-name="T286"><text:s/></text:span><text:span text:style-name="T287">a verejnej zelene</text:span><text:span text:style-name="T288"><text:s/></text:span><text:span text:style-name="T289">v zmysle § 20 ods. 6 vyhl.č.35/1984 Zb.,</text:span><text:span text:style-name="T290">A befektető írásos kötelezettségvállalása, hogy a 35/1984 sz. rendelet 20 §, 6 bek. szerint folyamatosan és késedelem nélkül biztosítja az úthálózat azon hibáinak elhárítását, melyek a közterületen folyó</text:span><text:span text:style-name="T291"><text:s/>-</text:span><text:span text:style-name="T292">helyi közút, parkoló, járda és nyilvános<text:s/></text:span><text:span text:style-name="T293">zöldterület,-</text:span><text:span text:style-name="T294"><text:s/>bontási munkálatok miatt következtek be</text:span></text:p>
        </text:list-item>
        <text:list-item>
          <text:p text:style-name="P295"><text:span text:style-name="T296">Kópia stavebného povolenia</text:span><text:span text:style-name="T297">, resp. územného rozhodnutia, alebo ohlásenia</text:span><text:span text:style-name="T298"><text:s/>stavby</text:span><text:span text:style-name="T299"><text:s/></text:span><text:span text:style-name="T300">az építkezési<text:s/></text:span><text:span text:style-name="T301"><text:s text:c="3"/></text:span><text:span text:style-name="T302">engedély ill. a területrendezési határozat fénymásolata<text:s/></text:span><text:span text:style-name="T303">vagy az építkezés bejelentéséről okmány</text:span></text:p>
        </text:list-item>
        <text:list-item>
          <text:p text:style-name="P304"><text:span text:style-name="T305">Súhlas na vyrubenie <text:s/>drevín, kríkov<text:s/></text:span><text:span text:style-name="T306">v zmysle zákona č. 543/2002 Z.z. o ochrane prírody a krajiny v znení neskorších predpisov</text:span><text:span text:style-name="T307"><text:s/></text:span><text:span text:style-name="T308">Fák és bokrok kivágási engedélye a természet- és tájvédelemről szóló <text:s text:c="2"/>543/2002 sz. törvény és módosításai értelmében</text:span></text:p>
        </text:list-item>
        <text:list-item>
          <text:p text:style-name="P309"><text:span text:style-name="T310">Doklad o uhradení správneho poplatku<text:s/></text:span><text:span text:style-name="T311"><text:s/></text:span><text:span text:style-name="T312">podľa položky č. 82 písm. c) sadzobníka správnych poplatkov tvoriaceho prílohu zákona č. 145/1995 Z. z. o správnych poplatkoch v znení neskorších predpisov<text:s/></text:span><text:span text:style-name="T313">– 80 Eur</text:span><text:span text:style-name="T314"><text:s/></text:span><text:span text:style-name="T315">Igazolás az igazgatási illetékekről szóló 145/1995 sz. törvény és módosításainak közigazgatási illetékek árjegyzékének 82. tételének c) pontja szerinti igazgatási szolgáltatási díj 80 EUR értékű befizetéséről</text:span>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Suplicz Jozef</dc:creator>
    <meta:creation-date>2023-06-14T11:45:00Z</meta:creation-date>
    <dc:date>2023-06-14T11:45:00Z</dc:date>
    <meta:print-date>2013-03-08T09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1" meta:character-count="4421" meta:row-count="31" meta:non-whitespace-character-count="3768"/>
  </office:meta>
</office:document-meta>
</file>