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833in" style:line-height-at-least="0.1666in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" style:parent-style-name="Nadpis6" style:family="paragraph">
      <style:paragraph-properties fo:text-align="center" fo:margin-top="0in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normal" style:font-weight-asian="normal"/>
    </style:style>
    <style:style style:name="T8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9" style:parent-style-name="Nadpis6" style:family="paragraph">
      <style:paragraph-properties fo:text-align="center" fo:margin-top="0in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 fo:font-weight="normal" style:font-weight-asian="normal"/>
    </style:style>
    <style:style style:name="T12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3" style:parent-style-name="Nadpis6" style:family="paragraph">
      <style:paragraph-properties fo:text-align="center" fo:margin-top="0in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 fo:font-weight="normal" style:font-weight-asian="normal"/>
    </style:style>
    <style:style style:name="T16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7" style:parent-style-name="Nadpis6" style:family="paragraph">
      <style:paragraph-properties fo:text-align="center" fo:margin-top="0in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font-weight="normal" style:font-weight-asian="normal"/>
    </style:style>
    <style:style style:name="T2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1" style:parent-style-name="Normálny" style:family="paragraph">
      <style:paragraph-properties fo:text-align="justify" style:line-height-at-least="0.1666in"/>
      <style:text-properties fo:font-size="11pt" style:font-size-asian="11pt"/>
    </style:style>
    <style:style style:name="P22" style:parent-style-name="Normálny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 style:line-height-at-least="0.1666in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text-align="justify" style:line-height-at-least="0.1666in"/>
    </style:style>
    <style:style style:name="T2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2" style:parent-style-name="Normálny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margin-top="0.0833in" fo:line-height="150%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margin-top="0.0833in" fo:line-height="150%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paragraph-properties fo:margin-top="0.0833in" fo:line-height="150%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paragraph-properties fo:text-align="center" fo:margin-top="0.0833in" fo:line-height="150%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5" style:parent-style-name="Normálny" style:family="paragraph">
      <style:paragraph-properties fo:margin-top="0.0833in" fo:line-height="150%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margin-top="0.0833in" fo:line-height="150%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fo:margin-top="0.0833in" fo:line-height="150%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paragraph-properties fo:text-align="justify" fo:margin-top="0.0694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95" style:parent-style-name="Normálny" style:family="paragraph">
      <style:paragraph-properties fo:text-align="justify" fo:margin-top="0.0694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96" style:parent-style-name="Normálny" style:family="paragraph">
      <style:paragraph-properties fo:text-align="justify" fo:margin-top="0.0694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97" style:parent-style-name="Normálny" style:family="paragraph">
      <style:paragraph-properties fo:margin-top="0.0833in" fo:line-height="150%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106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7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8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09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0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1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2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style:font-size-complex="11pt"/>
    </style:style>
    <style:style style:name="P113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Normálny" style:family="paragraph">
      <style:paragraph-properties style:line-height-at-least="0.1666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3">Mestský <text:s/>úrad <text:s/>Komárno /<text:s/></text:span><text:span text:style-name="T4">Komáromi Városi Hivatal</text:span></text:p>
      <text:h text:style-name="P5" text:outline-level="6"><text:span text:style-name="T6">Majetkovo – právny odbor</text:span><text:span text:style-name="T7">/<text:s/></text:span><text:span text:style-name="T8">Vagyonjogi Főosztály</text:span></text:h>
      <text:h text:style-name="P9" text:outline-level="6"><text:span text:style-name="T10">Referát nájomných bytov</text:span><text:span text:style-name="T11">/<text:s/></text:span><text:span text:style-name="T12">Bérlakások részlege</text:span></text:h>
      <text:h text:style-name="P13" text:outline-level="6"><text:span text:style-name="T14">Nám. gen. Klapku 1</text:span><text:span text:style-name="T15">/<text:s/></text:span><text:span text:style-name="T16">Klapka György Tér 1</text:span></text:h>
      <text:h text:style-name="P17" text:outline-level="6"><text:span text:style-name="T18">945 01 Komárno</text:span><text:span text:style-name="T19">/<text:s/></text:span><text:span text:style-name="T20">945 01 Komárom</text:span></text:h>
      <text:p text:style-name="P21"/>
      <text:p text:style-name="P22"/>
      <text:p text:style-name="P23"><text:span text:style-name="T24">Vec</text:span></text:p>
      <text:p text:style-name="P25"><text:span text:style-name="T26">Žiadosť o</text:span><text:span text:style-name="T27"> spoločný nájom bytu</text:span><text:span text:style-name="T28"><text:s/>/<text:s/></text:span><text:span text:style-name="T29">K</text:span><text:span text:style-name="T30">özös lakásb</text:span><text:span text:style-name="T31">érlés iránti kérelem</text:span></text:p>
      <text:p text:style-name="P32"/>
      <text:p text:style-name="P33"><text:span text:style-name="T34">Nájomca bytu</text:span><text:span text:style-name="T35"><text:s/>/<text:s/></text:span><text:span text:style-name="T36">lakásbérlő</text:span><text:span text:style-name="T37"><text:s/></text:span><text:span text:style-name="T38">................</text:span><text:span text:style-name="T39">...........</text:span><text:span text:style-name="T40">.....</text:span><text:span text:style-name="T41">.......................................................</text:span><text:span text:style-name="T42">........................</text:span><text:span text:style-name="T43"><text:s/></text:span></text:p>
      <text:p text:style-name="P44"><text:span text:style-name="T45">RČ /<text:s/></text:span><text:span text:style-name="T46">szül. sz</text:span><text:span text:style-name="T47">.</text:span><text:span text:style-name="T48"><text:s/></text:span><text:span text:style-name="T49"><text:s/></text:span><text:span text:style-name="T50">...................................</text:span></text:p>
      <text:p text:style-name="P51"><text:span text:style-name="T52">trvale bytom</text:span><text:span text:style-name="T53"><text:s/>/<text:s/></text:span><text:span text:style-name="T54">állandó lakhely</text:span><text:span text:style-name="T55"><text:s/></text:span><text:span text:style-name="T56">....................</text:span><text:span text:style-name="T57">..................................</text:span><text:span text:style-name="T58">...........................</text:span><text:span text:style-name="T59">.</text:span><text:span text:style-name="T60">.......................</text:span></text:p>
      <text:p text:style-name="P61"><text:span text:style-name="T62">a</text:span><text:span text:style-name="T63"><text:s/>/<text:s/></text:span><text:span text:style-name="T64">és</text:span></text:p>
      <text:p text:style-name="P65"><text:span text:style-name="T66">Meno a priezvisko</text:span><text:span text:style-name="T67"><text:s/></text:span><text:span text:style-name="T68">/<text:s/></text:span><text:span text:style-name="T69">Kereszt</text:span><text:span text:style-name="T70">név és vezetéknév</text:span><text:span text:style-name="T71">...........................................</text:span><text:span text:style-name="T72">.</text:span><text:span text:style-name="T73">.................</text:span><text:span text:style-name="T74">.................</text:span><text:span text:style-name="T75">....</text:span><text:span text:style-name="T76"><text:s/></text:span></text:p>
      <text:p text:style-name="P77"><text:span text:style-name="T78">RČ /<text:s/></text:span><text:span text:style-name="T79">s</text:span><text:span text:style-name="T80">zül. sz</text:span><text:span text:style-name="T81"><text:s/></text:span><text:span text:style-name="T82">...................................</text:span></text:p>
      <text:p text:style-name="P83"><text:span text:style-name="T84">trvale bytom</text:span><text:span text:style-name="T85"><text:s/>/<text:s/></text:span><text:span text:style-name="T86">állandó lakhely</text:span><text:span text:style-name="T87"><text:s/></text:span><text:span text:style-name="T88">.............................</text:span><text:span text:style-name="T89">..................................</text:span><text:span text:style-name="T90">.........</text:span><text:span text:style-name="T91">............................</text:span><text:span text:style-name="T92">..</text:span></text:p>
      <text:p text:style-name="P93">žiadame<text:s/>Vás o povolenie<text:s/>spoločného nájmu bytu<text:s/>podľa<text:s/>§ 700<text:s/>Občianskeho zákonníka a to<text:s/>do ............... izbového mestského bytu, na ul.<text:s/>...........................................................<text:s/>(príbuzenský pomer<text:s/>.........................................)</text:p>
      <text:p text:style-name="P94">a Polgári törvénykönyv<text:s/>700<text:s/>§-a<text:s/><text:s/>alapján kérelmezzük közös lakásbérlés<text:s/>engedélyezését:</text:p>
      <text:p text:style-name="P95">a ........................................................................................utcán található<text:s/>....... szobás<text:s/>városi lakásban<text:s/></text:p>
      <text:p text:style-name="P96">( rokonsági viszony ..........................................)<text:s/></text:p>
      <text:p text:style-name="P97"><text:span text:style-name="T98">Dôvod /<text:s/></text:span><text:span text:style-name="T99">Indoklás</text:span><text:span text:style-name="T100"><text:s/></text:span><text:span text:style-name="T101">...............................</text:span><text:span text:style-name="T102">....................................</text:span><text:span text:style-name="T103">...........................................................</text:span><text:span text:style-name="T104">..........................</text:span></text:p>
      <text:p text:style-name="P105">........................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........................</text:p>
      <text:p text:style-name="P107"/>
      <text:p text:style-name="P108">Komárno<text:s/>dňa<text:s/>……………………..</text:p>
      <text:p text:style-name="P109"/>
      <text:p text:style-name="P110"/>
      <text:p text:style-name="P111"/>
      <text:p text:style-name="P112">.............................................<text:tab/><text:tab/><text:tab/><text:tab/>...........................................................</text:p>
      <text:p text:style-name="P113"><text:tab/>podpis žiadateľa<text:tab/><text:tab/><text:tab/><text:tab/><text:tab/>overený podpis nájomcu<text:s/>(nájomcov)</text:p>
      <text:p text:style-name="Normálny"><text:span text:style-name="T114"><text:s text:c="5"/></text:span><text:span text:style-name="T115"><text:s/></text:span><text:span text:style-name="T116">kérelmező aláírása <text:s text:c="55"/>bérlő(k) hitelesített aláírása</text:span></text:p>
      <text:p text:style-name="P117"/>
      <text:p text:style-name="P118"/>
      <text:p text:style-name="P119"/>
      <text:p text:style-name="P120">Príloha:</text:p>
      <text:p text:style-name="P121">Potvrdenie o zaplatení nájomného a úhrady za plnenia poskytované s užívaním bytu<text:s/>(MsÚ<text:s/>Komárno,<text:s/>Majetkovo – právny odbor,<text:s/>Referát<text:s/>nájomných bytov,<text:s/>Pevnostný rad 3, 945 01 Komárno)</text:p>
      <text:p text:style-name="P122"><text:span text:style-name="T123">Igazolás a bérleti díj és a lakáshasználattal nyújtott szolgáltatások díjának befizetéséről a társasház kezelőtől ( Komáromi Városi Hivatal, Vagyonjogi Főosztály,<text:s/></text:span><text:span text:style-name="T124">Bérlakások részlege</text:span><text:span text:style-name="T125">, Vágsor út 3, 945 01 Komáro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Suplicz Jozef</dc:creator>
    <meta:creation-date>2023-06-13T10:15:00Z</meta:creation-date>
    <dc:date>2023-06-13T10:15:00Z</dc:date>
    <meta:print-date>2021-10-29T09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658" meta:row-count="18" meta:non-whitespace-character-count="2266"/>
  </office:meta>
</office:document-meta>
</file>