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ečiatka a podpis za prevádzku</text:p>
      <text:p text:style-name="P2"/>
      <text:p text:style-name="P3"/>
      <text:p text:style-name="P4"/>
      <text:p text:style-name="P5"/>
      <text:p text:style-name="P6"><text:s text:c="30"/><text:s text:c="20"/><text:s text:c="4"/><text:s/>O Z N Á<text:s/>M E N I E</text:p>
      <text:p text:style-name="P7"/>
      <text:p text:style-name="P8"/>
      <text:p text:style-name="P9"/>
      <text:p text:style-name="P10"/>
      <text:p text:style-name="P11">Obchodný názov: ...................................................................................................................................................</text:p>
      <text:p text:style-name="P12"/>
      <text:p text:style-name="P13">Názov prevádzky:..................................................................................................................................</text:p>
      <text:p text:style-name="P14"/>
      <text:p text:style-name="P15">Adresa prevádzky: ....................................................................................................................................................</text:p>
      <text:p text:style-name="P16"/>
      <text:p text:style-name="P17">bude v čase od ...........................................<text:s text:c="14"/>do ............................................................</text:p>
      <text:p text:style-name="P18"/>
      <text:p text:style-name="P19"/>
      <text:p text:style-name="P20"/>
      <text:p text:style-name="P21"/>
      <text:p text:style-name="Normálny"><text:span text:style-name="T22"><text:s text:c="52"/></text:span><text:span text:style-name="T23"><text:s text:c="3"/></text:span><text:span text:style-name="T24"><text:s/></text:span><text:span text:style-name="T25"><text:s text:c="3"/></text:span><text:span text:style-name="T26"><text:s/></text:span><text:span text:style-name="T27">z a t v o r e n é</text:span></text:p>
      <text:p text:style-name="P28"/>
      <text:p text:style-name="P29"/>
      <text:p text:style-name="P30"/>
      <text:p text:style-name="P31"/>
      <text:p text:style-name="P32">z dôvodu ....................................................................................................................................</text:p>
      <text:p text:style-name="P33"/>
      <text:p text:style-name="P34"/>
      <text:p text:style-name="P35"/>
      <text:p text:style-name="P36"/>
      <text:p text:style-name="P37">Mestský úrad Komárno<text:s/>–<text:s/>Majetkovo-právny odbor<text:s/>súhlasí so zatvorením<text:s/>prevádzky v súlade s ust. § 4 ods. 3 písm. i) SNR č. 369/1990 Zb. o obecnom zriadení v znení neskorších predpisov zákona č. 634/1992 Zb. o ochrane spotrebiteľa v znení neskorších predpisov a VZN Mesta Komárno č. 14/2012 o pravidlách času predaja v obchode a času prevádzky služieb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38"><text:s text:c="91"/>Pečiatka a podpis<text:s/>MsÚ Komárno</text:p>
      <text:p text:style-name="Normálny"><text:s text:c="100"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-07</meta:initial-creator>
    <dc:creator>Suplicz Jozef</dc:creator>
    <meta:creation-date>2023-06-13T09:34:00Z</meta:creation-date>
    <dc:date>2023-06-13T09:34:00Z</dc:date>
    <meta:print-date>2016-12-30T09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1" meta:row-count="10" meta:non-whitespace-character-count="1314"/>
  </office:meta>
</office:document-meta>
</file>