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 fo:language="hu" fo:country="HU"/>
    </style:style>
    <style:style style:name="T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language="hu" fo:country="HU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 fo:language="hu" fo:country="HU"/>
    </style:style>
    <style:style style:name="T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center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language="hu" fo:country="HU"/>
    </style:style>
    <style:style style:name="T5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P5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7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fo:text-indent="2.5597in"/>
    </style:style>
    <style:style style:name="T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Pečiatka a podpis za prevádzku</text:span><text:span text:style-name="T3">/<text:s/></text:span><text:span text:style-name="T4">A telephely pecsétje és aláírása</text:span></text:p>
      <text:p text:style-name="Normálny"/>
      <text:p text:style-name="Normálny"/>
      <text:p text:style-name="Normálny"/>
      <text:p text:style-name="Normálny"/>
      <text:p text:style-name="P5"/>
      <text:p text:style-name="P6"><text:span text:style-name="T7">O Z N Á</text:span><text:span text:style-name="T8"><text:s/>M E N I</text:span><text:span text:style-name="T9"> </text:span><text:span text:style-name="T10">E</text:span><text:span text:style-name="T11">/</text:span><text:span text:style-name="T12"><text:s/></text:span><text:span text:style-name="T13">É R T E S Í T É S</text:span></text:p>
      <text:p text:style-name="P14"/>
      <text:p text:style-name="P15"/>
      <text:p text:style-name="P16"/>
      <text:p text:style-name="P17"/>
      <text:p text:style-name="Normálny"><text:span text:style-name="T18">Obchodný názov</text:span><text:span text:style-name="T19">/</text:span><text:span text:style-name="T20"><text:s/></text:span><text:span text:style-name="T21">A vállalkozás neve</text:span><text:span text:style-name="T22">: ...</text:span><text:span text:style-name="T23">.....................................................................................................................</text:span><text:span text:style-name="T24">...................</text:span></text:p>
      <text:p text:style-name="P25"/>
      <text:p text:style-name="Normálny"><text:span text:style-name="T26">Názov prevádzky</text:span><text:span text:style-name="T27">/</text:span><text:span text:style-name="T28"><text:s/></text:span><text:span text:style-name="T29">A telephely neve</text:span><text:span text:style-name="T30">:</text:span></text:p>
      <text:p text:style-name="P31">...........................................................................................................................................</text:p>
      <text:p text:style-name="P32"/>
      <text:p text:style-name="Normálny"><text:span text:style-name="T33">Adresa prevádzky</text:span><text:span text:style-name="T34">/<text:s/></text:span><text:span text:style-name="T35">A telephely címe</text:span><text:span text:style-name="T36">: ............................................</text:span><text:span text:style-name="T37">..........................................................................</text:span><text:span text:style-name="T38">....................</text:span></text:p>
      <text:p text:style-name="P39"/>
      <text:p text:style-name="P40">bude v čase od ............................................<text:s text:c="5"/>do ............................................................</text:p>
      <text:p text:style-name="Normálny"><text:span text:style-name="T41">....................................................................<text:s/></text:span><text:span text:style-name="T42">-tól <text:s text:c="9"/>.............................................</text:span><text:span text:style-name="T43">..............</text:span><text:span text:style-name="T44">-ig</text:span></text:p>
      <text:p text:style-name="P45"/>
      <text:p text:style-name="P46"/>
      <text:p text:style-name="P47"/>
      <text:p text:style-name="P48"/>
      <text:p text:style-name="P49"><text:span text:style-name="T50">z a t v o r e n é</text:span><text:span text:style-name="T51">/</text:span><text:span text:style-name="T52"><text:s text:c="2"/></text:span><text:span text:style-name="T53">z á r v a  <text:s/>t a r t</text:span></text:p>
      <text:p text:style-name="P54"/>
      <text:p text:style-name="P55"/>
      <text:p text:style-name="P56"/>
      <text:p text:style-name="P57"/>
      <text:p text:style-name="P58"/>
      <text:p text:style-name="Normálny"><text:span text:style-name="T59">z</text:span><text:span text:style-name="T60"> </text:span><text:span text:style-name="T61">dôvodu</text:span><text:span text:style-name="T62">/</text:span><text:span text:style-name="T63"><text:s/></text:span><text:span text:style-name="T64">miatt<text:s/></text:span></text:p>
      <text:p text:style-name="P65"/>
      <text:p text:style-name="P66">.............................................................................................................................................</text:p>
      <text:p text:style-name="P67"/>
      <text:p text:style-name="P68"/>
      <text:p text:style-name="P69">Mestský úrad Komárno<text:s/>–<text:s/>Majetkovo – právny odbor<text:s/>súhlasí so zatvorením<text:s/>prevádzky v súlade s ust. § 4 ods. 3 písm. i) SNR č. 369/1990 Zb. o obecnom zriadení v znení neskorších predpisov zákona č. 634/1992 Zb. o ochrane spotrebiteľa v znení neskorších predpisov a VZN Mesta Komárno č. 14/2012 o pravidlách času predaja v obchode a času prevádzky služieb.</text:p>
      <text:p text:style-name="P70">A Komáromi Városi Hivatal<text:s/>Vagyonjogi Főosztálya<text:s/>egyetért a telephely bezárásával a következő jogszabályoknak megfelelően: a Szlovák Nemzeti Tanács Tt. 369/1990 sz., a községi önkormányzatokról szóló, többször módosított törvénye 4. § (3) bekezdés i) pontja, a Tt. 634/1992 sz., a fogyasztók védelméről szóló, többször módosított törvénye, és Komárom város 14/2012 sz., az üzletben történő értékesítés idejére vonatkozó szabályokról és a szolgáltatások nyújtásának idejéről szóló általános érvényű rendelete.<text:s/></text:p>
      <text:p text:style-name="P71"/>
      <text:p text:style-name="P72"/>
      <text:p text:style-name="P73"/>
      <text:p text:style-name="P74"/>
      <text:p text:style-name="P75"><text:s text:c="59"/><text:s text:c="3"/><text:s text:c="13"/>pečiatka a podpis<text:s/>MsÚ Komárno</text:p>
      <text:p text:style-name="P76"><text:span text:style-name="T77">a</text:span><text:span text:style-name="T78"> Komáromi Városi Hivatal pecsétje és aláírása</text:span><text:span text:style-name="T79"><text:s text:c="9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čiatka a podpis za prevádzku</dc:title>
    <meta:initial-creator>VJ-07</meta:initial-creator>
    <dc:creator>Suplicz Jozef</dc:creator>
    <meta:creation-date>2023-06-14T05:45:00Z</meta:creation-date>
    <dc:date>2023-06-14T05:45:00Z</dc:date>
    <meta:print-date>2016-12-30T09:2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3" meta:character-count="2231" meta:row-count="15" meta:non-whitespace-character-count="1902"/>
  </office:meta>
</office:document-meta>
</file>