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5" style:parent-style-name="Predvolenépísmoodseku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Normálny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7" style:parent-style-name="Normálny" style:list-style-name="LFO2" style:family="paragraph">
      <style:paragraph-properties style:punctuation-wrap="simple" style:text-autospace="none" style:vertical-align="baseline" fo:margin-left="0.2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" style:family="paragraph">
      <style:paragraph-properties fo:line-height="150%" fo:margin-left="0.5in">
        <style:tab-stops/>
      </style:paragraph-properties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line-height="150%" fo:margin-left="0.5in">
        <style:tab-stops/>
      </style:paragraph-properties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line-height="150%" fo:margin-left="0.5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line-height="150%" fo:margin-left="0.5in">
        <style:tab-stops/>
      </style:paragraph-properties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line-height="150%" fo:margin-left="0.5in">
        <style:tab-stops/>
      </style:paragraph-properties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line-height="150%" fo:margin-left="0.5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line-height="150%" fo:margin-left="0.5in">
        <style:tab-stops/>
      </style:paragraph-properties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fo:line-height="150%" fo:margin-left="0.5in">
        <style:tab-stops/>
      </style:paragraph-properties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line-height="150%" fo:margin-left="0.5in">
        <style:tab-stops/>
      </style:paragraph-properties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line-height="150%" fo:margin-left="0.5in">
        <style:tab-stops/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Odsekzoznamu" style:list-style-name="LFO2" style:family="paragraph">
      <style:paragraph-properties style:punctuation-wrap="simple" style:text-autospace="none" style:vertical-align="baseline"/>
      <style:text-properties fo:hyphenate="false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85" style:parent-style-name="Normálny" style:family="paragraph">
      <style:paragraph-properties style:punctuation-wrap="simple" style:text-autospace="none" style:vertical-align="baseline"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y" style:family="paragraph">
      <style:paragraph-properties fo:line-height="150%" fo:margin-left="0.5in">
        <style:tab-stops/>
      </style:paragraph-properties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y" style:family="paragraph">
      <style:paragraph-properties fo:line-height="150%" fo:margin-left="0.5in">
        <style:tab-stops/>
      </style:paragraph-properties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y" style:family="paragraph">
      <style:paragraph-properties fo:line-height="150%" fo:margin-left="0.5in">
        <style:tab-stops/>
      </style:paragraph-properties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y" style:family="paragraph">
      <style:paragraph-properties fo:line-height="150%" fo:margin-left="0.5in">
        <style:tab-stops/>
      </style:paragraph-properties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paragraph-properties fo:line-height="150%"/>
    </style:style>
    <style:style style:name="T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y" style:family="paragraph">
      <style:paragraph-properties fo:line-height="150%" fo:margin-left="0.5in">
        <style:tab-stops/>
      </style:paragraph-properties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y" style:family="paragraph">
      <style:paragraph-properties fo:line-height="150%" fo:margin-left="0.5in">
        <style:tab-stops/>
      </style:paragraph-properties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9" style:parent-style-name="Normálny" style:family="paragraph">
      <style:paragraph-properties fo:line-height="150%" fo:margin-left="0.5in">
        <style:tab-stops/>
      </style:paragraph-properties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y" style:family="paragraph">
      <style:paragraph-properties fo:line-height="150%" fo:margin-left="0.5in">
        <style:tab-stops/>
      </style:paragraph-properties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y" style:family="paragraph">
      <style:paragraph-properties fo:margin-left="0.5in">
        <style:tab-stops/>
      </style:paragraph-properties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45" style:parent-style-name="Odsekzoznamu" style:family="paragraph">
      <style:paragraph-properties style:punctuation-wrap="simple" style:text-autospace="none" style:vertical-align="baseline" fo:margin-left="0.75in">
        <style:tab-stops/>
      </style:paragraph-properties>
    </style:style>
    <style:style style:name="T1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49" style:parent-style-name="Odsekzoznamu" style:family="paragraph">
      <style:paragraph-properties style:punctuation-wrap="simple" style:text-autospace="none" style:vertical-align="baseline" fo:margin-left="0.75in">
        <style:tab-stops/>
      </style:paragraph-properties>
    </style:style>
    <style:style style:name="T15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2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53" style:parent-style-name="Odsekzoznamu" style:family="paragraph">
      <style:paragraph-properties style:punctuation-wrap="simple" style:text-autospace="none" style:vertical-align="baseline" fo:margin-left="0.75in">
        <style:tab-stops/>
      </style:paragraph-properties>
    </style:style>
    <style:style style:name="T1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60" style:parent-style-name="Odsekzoznamu" style:family="paragraph">
      <style:paragraph-properties style:punctuation-wrap="simple" style:text-autospace="none" style:vertical-align="baseline" fo:margin-left="0.75in">
        <style:tab-stops/>
      </style:paragraph-properties>
    </style:style>
    <style:style style:name="T16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68" style:parent-style-name="Odsekzoznamu" style:family="paragraph">
      <style:paragraph-properties style:punctuation-wrap="simple" style:text-autospace="none" style:vertical-align="baseline" fo:margin-left="0.75in">
        <style:tab-stops/>
      </style:paragraph-properties>
    </style:style>
    <style:style style:name="T16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3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74" style:parent-style-name="Odsekzoznamu" style:family="paragraph">
      <style:paragraph-properties style:punctuation-wrap="simple" style:text-autospace="none" style:vertical-align="baseline" fo:margin-left="0.75in">
        <style:tab-stops/>
      </style:paragraph-properties>
    </style:style>
    <style:style style:name="T17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8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paragraph-properties style:punctuation-wrap="simple" style:text-autospace="none" style:vertical-align="baseline" fo:margin-left="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álny" style:family="paragraph">
      <style:paragraph-properties style:punctuation-wrap="simple" style:text-autospace="none" style:vertical-align="baseline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y" style:family="paragraph">
      <style:paragraph-properties style:punctuation-wrap="simple" style:text-autospace="none" style:vertical-align="baseline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ý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ýtext32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8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Základný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ý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fo:font-size="11pt" style:font-size-asian="11pt"/>
    </style:style>
    <style:style style:name="P189" style:parent-style-name="Základnýtext32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1" style:parent-style-name="Základný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Arial" fo:font-size="11pt" style:font-size-asian="11pt"/>
    </style:style>
    <style:style style:name="P1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7" style:parent-style-name="Normálny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y" style:family="paragraph">
      <style:paragraph-properties fo:text-align="end"/>
    </style:style>
    <style:style style:name="T2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5" style:parent-style-name="Predvolenépísmoodsek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208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0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1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1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12" style:parent-style-name="Normálny" style:family="paragraph">
      <style:paragraph-properties fo:text-align="center"/>
    </style:style>
    <style:style style:name="T213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214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215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216" style:parent-style-name="Predvolenépísmoodseku" style:family="text">
      <style:text-properties style:font-name="Arial" style:font-name-asian="Arial" style:font-name-complex="Arial" fo:font-style="italic" style:font-style-asian="italic" style:font-style-complex="italic"/>
    </style:style>
    <style:style style:name="T217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218" style:parent-style-name="Predvolenépísmoodseku" style:family="text">
      <style:text-properties style:font-name="Arial" style:font-name-complex="Arial" fo:font-style="italic" style:font-style-asian="italic"/>
    </style:style>
    <style:style style:name="P219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y" style:list-style-name="LFO6" style:family="paragraph">
      <style:paragraph-properties style:punctuation-wrap="simple" style:text-autospace="none" style:vertical-align="baseline" fo:line-height="150%"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T2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Normálny" style:family="paragraph">
      <style:paragraph-properties fo:line-height="150%" fo:margin-left="0.5in">
        <style:tab-stops/>
      </style:paragraph-properties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y" style:family="paragraph">
      <style:paragraph-properties fo:line-height="150%" fo:margin-left="0.5in">
        <style:tab-stops/>
      </style:paragraph-properties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y" style:family="paragraph">
      <style:paragraph-properties fo:line-height="150%" fo:margin-left="0.5in">
        <style:tab-stops/>
      </style:paragraph-properties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y" style:family="paragraph">
      <style:paragraph-properties fo:line-height="150%" fo:margin-left="0.5in">
        <style:tab-stops/>
      </style:paragraph-properties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6" style:parent-style-name="Normálny" style:family="paragraph">
      <style:paragraph-properties fo:line-height="150%" fo:margin-left="0.5in">
        <style:tab-stops/>
      </style:paragraph-properties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0" style:parent-style-name="Normálny" style:family="paragraph">
      <style:paragraph-properties fo:line-height="150%" fo:margin-left="0.5in">
        <style:tab-stops/>
      </style:paragraph-properties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4" style:parent-style-name="Normálny" style:family="paragraph">
      <style:paragraph-properties fo:line-height="150%" fo:margin-left="0.5in">
        <style:tab-stops/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y" style:family="paragraph">
      <style:paragraph-properties fo:line-height="150%" fo:margin-left="0.5in">
        <style:tab-stops/>
      </style:paragraph-properties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y" style:family="paragraph">
      <style:paragraph-properties fo:line-height="150%" fo:margin-left="0.5in">
        <style:tab-stops/>
      </style:paragraph-properties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álny" style:list-style-name="LFO6" style:family="paragraph">
      <style:paragraph-properties style:punctuation-wrap="simple" style:text-autospace="none" style:vertical-align="baseline"/>
      <style:text-properties fo:hyphenate="false"/>
    </style:style>
    <style:style style:name="T2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0.5805in" style:use-optimal-column-width="false"/>
    </style:style>
    <style:style style:name="TableColumn289" style:family="table-column">
      <style:table-column-properties style:column-width="1.093in" style:use-optimal-column-width="false"/>
    </style:style>
    <style:style style:name="TableColumn290" style:family="table-column">
      <style:table-column-properties style:column-width="1.2798in" style:use-optimal-column-width="false"/>
    </style:style>
    <style:style style:name="TableColumn291" style:family="table-column">
      <style:table-column-properties style:column-width="2.3625in" style:use-optimal-column-width="false"/>
    </style:style>
    <style:style style:name="TableColumn292" style:family="table-column">
      <style:table-column-properties style:column-width="1.1in" style:use-optimal-column-width="false"/>
    </style:style>
    <style:style style:name="Table287" style:family="table">
      <style:table-properties style:width="6.4159in" fo:margin-left="0.07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26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38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50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8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9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0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3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9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Normálny" style:list-style-name="LFO6" style:family="paragraph">
      <style:paragraph-properties style:punctuation-wrap="simple" style:text-autospace="none" style:vertical-align="baseline"/>
      <style:text-properties fo:hyphenate="false"/>
    </style:style>
    <style:style style:name="T47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4" style:parent-style-name="Normálny" style:list-style-name="LFO7" style:family="paragraph">
      <style:paragraph-properties style:punctuation-wrap="simple" style:text-autospace="none" fo:text-align="justify" style:vertical-align="baseline"/>
      <style:text-properties fo:hyphenate="false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9" style:parent-style-name="Normálny" style:list-style-name="LFO7" style:family="paragraph">
      <style:paragraph-properties style:punctuation-wrap="simple" style:text-autospace="none" fo:text-align="justify" style:vertical-align="baseline"/>
      <style:text-properties fo:hyphenate="false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2" style:parent-style-name="Normálny" style:list-style-name="LFO7" style:family="paragraph">
      <style:paragraph-properties style:punctuation-wrap="simple" style:text-autospace="none" fo:text-align="justify" style:vertical-align="baseline"/>
      <style:text-properties fo:hyphenate="false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Základnýtext32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4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0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Príloha č. 1 k VZN č. <text:s text:c="2"/><text:s/>11/2015</text:p>
      <text:p text:style-name="P2"><text:span text:style-name="T3">a<text:s/></text:span><text:span text:style-name="T4">11/2015 <text:s/>számú ÁÉR</text:span><text:span text:style-name="T5"><text:s text:c="4"/></text:span><text:span text:style-name="T6">1. számú melléklete</text:span></text:p>
      <text:p text:style-name="P7"/>
      <text:p text:style-name="P8"/>
      <text:p text:style-name="P9">Žiadosť<text:s/></text:p>
      <text:p text:style-name="P10">o<text:s/>poskytnutie finančnej dotácie podľa VZN č. <text:s/>11 /2015</text:p>
      <text:p text:style-name="P11"/>
      <text:p text:style-name="P12"><text:span text:style-name="T13">Kérelem<text:s/></text:span></text:p>
      <text:p text:style-name="P14">anyagi támogatás nyújtására a 11/2015 <text:s/>számú ÁÉR értelmében</text:p>
      <text:p text:style-name="P15"/>
      <text:p text:style-name="P16"/>
      <text:p text:style-name="Normálny"/>
      <text:list text:style-name="LFO2" text:continue-numbering="true">
        <text:list-item>
          <text:p text:style-name="P17">Údaje o žiadateľovi<text:s/>– a kérelmező adatai:</text:p>
        </text:list-item>
      </text:list>
      <text:p text:style-name="P18"><text:span text:style-name="T19">Názov/meno a priezvisko <text:s/>–<text:s/></text:span><text:span text:style-name="T20">megnevezés/vezetéknév és keresztnév:</text:span></text:p>
      <text:p text:style-name="P21"/>
      <text:p text:style-name="P22"><text:s/>.......................................................................................................................................</text:p>
      <text:p text:style-name="P23"><text:span text:style-name="T24">Sídlo/trvalý pobyt</text:span><text:span text:style-name="T25"><text:s text:c="2"/>– <text:s/></text:span><text:span text:style-name="T26">székhely/állandó lakhely</text:span><text:span text:style-name="T27">:<text:s/></text:span></text:p>
      <text:p text:style-name="P28"/>
      <text:p text:style-name="P29">.......................................................................................................................................</text:p>
      <text:p text:style-name="P30"/>
      <text:p text:style-name="P31"><text:span text:style-name="T32">Štatutárny zástupca (v prípade PO)</text:span><text:span text:style-name="T33"><text:s/>-<text:s/></text:span><text:span text:style-name="T34">jogi képviselő (jogi személy esetén)</text:span></text:p>
      <text:p text:style-name="P35">.......................................................................................................................................</text:p>
      <text:p text:style-name="P36"><text:span text:style-name="T37">Právna forma</text:span><text:span text:style-name="T38"><text:s text:c="2"/>–<text:s/></text:span><text:span text:style-name="T39">jogi forma:</text:span></text:p>
      <text:p text:style-name="P40">.......................................................................................................................................</text:p>
      <text:p text:style-name="P41"><text:span text:style-name="T42">Predmet činnosti</text:span><text:span text:style-name="T43"><text:s/>–<text:s/></text:span><text:span text:style-name="T44">tevékenységi kör</text:span><text:span text:style-name="T45">:</text:span></text:p>
      <text:p text:style-name="P46">.......................................................................................................................................</text:p>
      <text:p text:style-name="P47"><text:span text:style-name="T48">IČO</text:span><text:span text:style-name="T49"><text:s/></text:span><text:span text:style-name="T50">IČO szám</text:span><text:span text:style-name="T51">:<text:s/></text:span><text:span text:style-name="T52">.......................................................................................................................................</text:span></text:p>
      <text:p text:style-name="P53"/>
      <text:p text:style-name="P54"><text:span text:style-name="T55">Bankové spojenie</text:span><text:span text:style-name="T56"><text:s/>–<text:s/></text:span><text:span text:style-name="T57">banki kapcsolat:</text:span></text:p>
      <text:p text:style-name="P58">.......................................................................................................................................</text:p>
      <text:p text:style-name="P59"><text:span text:style-name="T60"><text:line-break/>Číslo účtu</text:span><text:span text:style-name="T61"><text:s/>–<text:s/></text:span><text:span text:style-name="T62">számlaszám</text:span><text:span text:style-name="T63">: <text:s/></text:span><text:span text:style-name="T64">.......................................................................................................................................</text:span></text:p>
      <text:p text:style-name="P65"><text:span text:style-name="T66">Registrácia</text:span><text:span text:style-name="T67"><text:s/>–<text:s/></text:span><text:span text:style-name="T68">regisztráció:</text:span><text:span text:style-name="T69">:<text:s/></text:span><text:span text:style-name="T70">.......................................................................................................................................</text:span></text:p>
      <text:p text:style-name="P71"><text:span text:style-name="T72">Telefonický kontakt</text:span><text:span text:style-name="T73"><text:s/>–<text:s/></text:span><text:span text:style-name="T74">telefonszám:</text:span><text:span text:style-name="T75">:<text:s/></text:span><text:span text:style-name="T76">.......................................................................................................................................</text:span></text:p>
      <text:p text:style-name="P77"/>
      <text:p text:style-name="P78">e-mail: ........................................................................................................................... <text:s text:c="2"/></text:p>
      <text:p text:style-name="P79"/>
      <text:p text:style-name="P80"/>
      <text:p text:style-name="P81"/>
      <text:soft-page-break/>
      <text:list text:style-name="LFO2" text:continue-numbering="true">
        <text:list-item>
          <text:p text:style-name="P82"><text:span text:style-name="T83">Údaje o projekte (akcii) –<text:s/></text:span><text:span text:style-name="T84">a projekt (esemény) adatai:</text:span></text:p>
        </text:list-item>
      </text:list>
      <text:p text:style-name="P85"/>
      <text:p text:style-name="P86"/>
      <text:p text:style-name="P87"><text:span text:style-name="T88">Názov</text:span><text:span text:style-name="T89"><text:s/></text:span><text:span text:style-name="T90">–<text:s/></text:span><text:span text:style-name="T91">megnevezés:</text:span><text:span text:style-name="T92"><text:s/></text:span></text:p>
      <text:p text:style-name="P93">.......................................................................................................................................</text:p>
      <text:p text:style-name="P94"/>
      <text:p text:style-name="P95"><text:span text:style-name="T96">Účel použitia dotácie</text:span><text:span text:style-name="T97"><text:s/>–<text:s/></text:span><text:span text:style-name="T98">a támogatás felhasználásának célja:</text:span></text:p>
      <text:p text:style-name="P99">.......................................................................................................................................</text:p>
      <text:p text:style-name="P100"><text:span text:style-name="T101">Miesto realizácie projektu:</text:span><text:span text:style-name="T102"><text:s/>–<text:s/></text:span><text:span text:style-name="T103">a megvalósítás helye:</text:span></text:p>
      <text:p text:style-name="P104"><text:s/>.......................................................................................................................................</text:p>
      <text:p text:style-name="P105"><text:span text:style-name="T106">Spôsob realizácie projektu</text:span><text:span text:style-name="T107"><text:s/>–<text:s/></text:span><text:span text:style-name="T108">a megvalósítás módja:</text:span></text:p>
      <text:p text:style-name="P109">.......................................................................................................................................</text:p>
      <text:p text:style-name="P110"><text:span text:style-name="T111"><text:s text:c="12"/>Cieľ projektu</text:span><text:span text:style-name="T112"><text:s/>–<text:s/></text:span><text:span text:style-name="T113">a projekt</text:span><text:span text:style-name="T114"><text:s/>célja</text:span><text:span text:style-name="T115">:</text:span></text:p>
      <text:p text:style-name="P116">.......................................................................................................................................</text:p>
      <text:p text:style-name="P117"><text:span text:style-name="T118">Predpokladaný termín realizácie</text:span><text:span text:style-name="T119"><text:s/>–<text:s/></text:span><text:span text:style-name="T120">a megvalósítás feltételezett időpontja:</text:span></text:p>
      <text:p text:style-name="P121">.......................................................................................................................................</text:p>
      <text:p text:style-name="P122"><text:span text:style-name="T123">Požadovaná výška príspevku:</text:span><text:span text:style-name="T124"><text:s/>–<text:s/></text:span><text:span text:style-name="T125">a kérvényezett támogatás összege:</text:span><text:span text:style-name="T126"><text:s text:c="2"/>...........................................</text:span><text:span text:style-name="T127">.......</text:span><text:span text:style-name="T128">......€</text:span></text:p>
      <text:p text:style-name="P129"><text:span text:style-name="T130">Celkový rozpočet projektu</text:span><text:span text:style-name="T131"><text:s/>–<text:s/></text:span><text:span text:style-name="T132">a projekt teljes költségvetése:</text:span></text:p>
      <text:p text:style-name="P133">.......................................................€</text:p>
      <text:p text:style-name="P134"><text:span text:style-name="T135">Výška finančnej spoluúčasti žiadateľa na projekte</text:span><text:span text:style-name="T136"><text:s/>–<text:s/></text:span><text:span text:style-name="T137">a kérelmező önrésze:</text:span></text:p>
      <text:p text:style-name="P138">........................................................€</text:p>
      <text:p text:style-name="P139"><text:span text:style-name="T140"><text:s/></text:span><text:span text:style-name="T141"><text:s/></text:span></text:p>
      <text:list text:style-name="LFO2" text:continue-numbering="true">
        <text:list-item>
          <text:p text:style-name="P142">Povinné prílohy žiadosti:</text:p>
        </text:list-item>
      </text:list>
      <text:p text:style-name="P143"/>
      <text:list text:style-name="LFO2" text:continue-numbering="true">
        <text:list-item>
          <text:list>
            <text:list-item>
              <text:p text:style-name="P144">Stručný popis pripravovaného projektu (aktivity) a jeho cieľ</text:p>
            </text:list-item>
          </text:list>
        </text:list-item>
      </text:list>
      <text:p text:style-name="P145"><text:span text:style-name="T146"><text:tab/></text:span><text:span text:style-name="T147">A projekt, s annak céljának tömör leírása<text:s/></text:span></text:p>
      <text:list text:style-name="LFO2" text:continue-numbering="true">
        <text:list-item>
          <text:list>
            <text:list-item>
              <text:p text:style-name="P148">Vypracovaný položkovitý rozpočet projektu</text:p>
            </text:list-item>
          </text:list>
        </text:list-item>
      </text:list>
      <text:p text:style-name="P149"><text:span text:style-name="T150"><text:tab/></text:span><text:span text:style-name="T151">A projekt tételes költségvetése</text:span></text:p>
      <text:list text:style-name="LFO2" text:continue-numbering="true">
        <text:list-item>
          <text:list>
            <text:list-item>
              <text:p text:style-name="P152">Výpis z OR, živnostenského registra alebo z inej úradnej evidencie alebo registra, v ktorom je žiadateľ evidovaný – nie starší ako 3 mesiace ku dňu podania žiadosti – fotokópia<text:s/></text:p>
            </text:list-item>
          </text:list>
        </text:list-item>
      </text:list>
      <text:p text:style-name="P153"><text:span text:style-name="T154"><text:tab/></text:span><text:span text:style-name="T155">Kivonat a hivatalos nyilvántartásból a</text:span><text:span text:style-name="T156"><text:s/>kérelmező részéről, ami nem lehet<text:s/></text:span><text:span text:style-name="T157"><text:tab/></text:span><text:span text:style-name="T158">régebbi 3 hónapnál - másolat</text:span></text:p>
      <text:list text:style-name="LFO2" text:continue-numbering="true">
        <text:list-item>
          <text:list>
            <text:list-item>
              <text:p text:style-name="P159">Doklad preukazujúci oprávnenie konať v mene žiadateľa, ak to nevyplýva priamo z dokladu o právnej subjektivite – fotokópia</text:p>
            </text:list-item>
          </text:list>
        </text:list-item>
      </text:list>
      <text:p text:style-name="P160"><text:span text:style-name="T161"><text:tab/></text:span><text:span text:style-name="T162">A kérvényező nevében való eljárást bizonyító okirat, amennyiben ez nem</text:span><text:span text:style-name="T163"><text:s/></text:span><text:span text:style-name="T164"><text:tab/></text:span><text:span text:style-name="T165">következik a jogalanyiságot bizonyító okmányból<text:s/></text:span><text:span text:style-name="T166">- másol</text:span></text:p>
      <text:list text:style-name="LFO2" text:continue-numbering="true">
        <text:list-item>
          <text:list>
            <text:list-item>
              <text:p text:style-name="P167">Čestné prehlásenie žiadateľa, že nemá žiadne záväzky voči mestu Komárno ani právnickým osobám, ktorých zakladateľom (zriaďovateľom) je mesto</text:p>
            </text:list-item>
          </text:list>
        </text:list-item>
      </text:list>
      <text:p text:style-name="P168"><text:span text:style-name="T169"><text:tab/></text:span><text:span text:style-name="T170">A kérvényező becsületbeli kijelentése, hogy nincs tartozása a város, ill. a<text:s/></text:span><text:span text:style-name="T171"><text:tab/></text:span><text:span text:style-name="T172">város által létrehozott jogi személyek felé</text:span></text:p>
      <text:list text:style-name="LFO2" text:continue-numbering="true">
        <text:list-item>
          <text:list>
            <text:list-item>
              <text:p text:style-name="P173">Potvrdenie o zriadení účtu v banke</text:p>
            </text:list-item>
          </text:list>
        </text:list-item>
      </text:list>
      <text:p text:style-name="P174"><text:span text:style-name="T175"><text:tab/></text:span><text:span text:style-name="T176">Igazolás a bankszámlaszámról</text:span><text:span text:style-name="T177"><text:s text:c="2"/></text:span></text:p>
      <text:list text:style-name="LFO2" text:continue-numbering="true">
        <text:list-item>
          <text:list>
            <text:list-item>
              <text:p text:style-name="P178">Doklad o preukázaní vlastných zdrojov na spoluúčasť</text:p>
            </text:list-item>
          </text:list>
        </text:list-item>
      </text:list>
      <text:p text:style-name="P179">Okirat az önrész rendelkezésre állásáról</text:p>
      <text:p text:style-name="P180"/>
      <text:p text:style-name="P181"/>
      <text:p text:style-name="Normálny"/>
      <text:p text:style-name="Normálny"/>
      <text:p text:style-name="Normálny"/>
      <text:p text:style-name="P182">Vyhlasujem, že údaje uvedené v žiadosti a prílohách sú pravdivé.<text:s/></text:p>
      <text:p text:style-name="P183"><text:span text:style-name="T184">Kijelentem, hogy a kérvényben és a mellékletekben foglalt adatok valósak és hitelesek.</text:span></text:p>
      <text:p text:style-name="P185"/>
      <text:p text:style-name="P186"><text:span text:style-name="T187">Žiadateľ súhlasí so spracovaním<text:s/></text:span><text:span text:style-name="T188">osobných údajov v súlade so zákonom o ochrane osobných údajov pre potreby tejto žiadosti a za účelom jej spracovania v informačných systémoch mesta ako aj oprávneného zverejňovania údajov v súlade s platnou právnou úpravou. Žiadateľ udeľuje súhlas na dobu neurčitú. <text:s/></text:span></text:p>
      <text:p text:style-name="P189"><text:span text:style-name="T190">A kérelmező hozzájárul személyes adatainak a személyes adatokról szóló törvénnyel <text:s/>összhangban történő feldolgozásához ezen kérelem céljából és a városi információs rendszerben való <text:s/>feldolgozásához, valamint az adatok nyilvánosságra hozásához az érvényes jogszabályok értelmében. <text:s/>A kérelmező a hozzájárulást meghatározatlan időre adja.</text:span></text:p>
      <text:p text:style-name="P191"/>
      <text:p text:style-name="P192"/>
      <text:p text:style-name="P193"/>
      <text:p text:style-name="P194"/>
      <text:p text:style-name="P195">..............................<text:s/><text:s text:c="6"/>...........................<text:s text:c="26"/>................................................</text:p>
      <text:p text:style-name="P196"><text:s text:c="8"/>Miesto <text:s text:c="25"/>dátum <text:s text:c="36"/>pečiatka a podpis žiadateľa</text:p>
      <text:p text:style-name="P197"><text:s text:c="7"/>Helyszín <text:s text:c="22"/>időpont <text:s text:c="32"/>kérvényező pecsétje és aláírása</text:p>
      <text:p text:style-name="P198"/>
      <text:p text:style-name="P199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00"/>
      <text:p text:style-name="P201"/>
      <text:p text:style-name="P202">Príloha č.<text:s/>2<text:s/>k VZN č. <text:s text:c="2"/><text:s/>11/2015</text:p>
      <text:p text:style-name="P203"><text:span text:style-name="T204">a 11/2015 <text:s/>számú ÁÉR</text:span><text:span text:style-name="T205"><text:s text:c="4"/>2</text:span><text:span text:style-name="T206">. számú melléklete</text:span></text:p>
      <text:p text:style-name="P207"/>
      <text:p text:style-name="P208"/>
      <text:p text:style-name="P209">Správa a vyúčtovanie dotácie</text:p>
      <text:p text:style-name="P210">poskytnutej z rozpočtu mesta Komárno podľa VZN č. <text:s/>11/2015</text:p>
      <text:p text:style-name="P211"/>
      <text:p text:style-name="P212"><text:span text:style-name="T213">A 11/2015</text:span><text:span text:style-name="T214"><text:s/></text:span><text:span text:style-name="T215">számú ÁÉR</text:span><text:span text:style-name="T216"><text:s/>értelmében nyújtott<text:s/></text:span><text:span text:style-name="T217">anyagi támogatásról szóló b</text:span><text:span text:style-name="T218">eszámoló és elszámolás</text:span></text:p>
      <text:p text:style-name="P219"/>
      <text:p text:style-name="P220"/>
      <text:list text:style-name="LFO6" text:continue-numbering="true">
        <text:list-item>
          <text:p text:style-name="P221"><text:span text:style-name="T222">Príjemca dotácie</text:span><text:span text:style-name="T223"><text:s/>-<text:s/></text:span><text:span text:style-name="T224">A támogatás kedvezményezettje:</text:span></text:p>
        </text:list-item>
      </text:list>
      <text:p text:style-name="P225"><text:span text:style-name="T226">Názov/meno a priezvisko <text:s/>–<text:s/></text:span><text:span text:style-name="T227">megnevezés/vezetéknév és keresztnév:</text:span></text:p>
      <text:p text:style-name="P228"/>
      <text:p text:style-name="P229"><text:s/>.......................................................................................................................................</text:p>
      <text:p text:style-name="P230"><text:span text:style-name="T231">Sídlo/trvalý pobyt <text:s/>– <text:s/></text:span><text:span text:style-name="T232">székhely/állandó lakhely</text:span><text:span text:style-name="T233">:<text:s/></text:span></text:p>
      <text:p text:style-name="P234"/>
      <text:p text:style-name="P235">.......................................................................................................................................</text:p>
      <text:p text:style-name="P236"/>
      <text:p text:style-name="P237"><text:span text:style-name="T238">IČO<text:s/></text:span><text:span text:style-name="T239">IČO szám</text:span><text:span text:style-name="T240">:..............................................................................................................</text:span></text:p>
      <text:p text:style-name="P241"/>
      <text:p text:style-name="P242"><text:span text:style-name="T243">Bankové spojenie –<text:s/></text:span><text:span text:style-name="T244">banki kapcsolat:</text:span><text:span text:style-name="T245">...........................................................................</text:span></text:p>
      <text:p text:style-name="P246"><text:span text:style-name="T247"><text:line-break/>Číslo účtu –<text:s/></text:span><text:span text:style-name="T248">számlaszám</text:span><text:span text:style-name="T249">: ..............................................................................................</text:span></text:p>
      <text:p text:style-name="P250"><text:span text:style-name="T251">Zmluva o poskytnutí dotácie č<text:s/></text:span><text:span text:style-name="T252">– az anyagi támogatásról szóló szerződés száma:</text:span><text:span text:style-name="T253"><text:s/>.......................................................................................................................................</text:span></text:p>
      <text:p text:style-name="P254"><text:span text:style-name="T255">zo dňa –<text:s/></text:span><text:span text:style-name="T256">az aláírás dátuma</text:span><text:span text:style-name="T257">:.........................................................................................</text:span></text:p>
      <text:p text:style-name="P258"/>
      <text:p text:style-name="P259"><text:span text:style-name="T260">názov projektu -<text:s/></text:span><text:span text:style-name="T261">a projekt megnevezése</text:span><text:span text:style-name="T262">:</text:span></text:p>
      <text:p text:style-name="P263"/>
      <text:p text:style-name="P264">.......................................................................................................................................</text:p>
      <text:p text:style-name="P265"/>
      <text:p text:style-name="P266"><text:span text:style-name="T267">Termín vyúčtovania poskytnutej dotácie –<text:s/></text:span><text:span text:style-name="T268">az elszámolás dátuma:</text:span><text:span text:style-name="T269"><text:s/></text:span></text:p>
      <text:p text:style-name="P270">.......................................................................................................................................</text:p>
      <text:p text:style-name="P271"/>
      <text:p text:style-name="Normálny"><text:span text:style-name="T272"><text:s text:c="12"/></text:span><text:span text:style-name="T273">Určený účel výdavkov v zmysle platnej uzatvorenej zmluvy –<text:s/></text:span><text:span text:style-name="T274">az anyagi támogatás<text:s/></text:span><text:span text:style-name="T275"><text:tab/>felhasználásának célja az érvényes szerződésben foglaltak szerint:</text:span></text:p>
      <text:p text:style-name="P276"/>
      <text:p text:style-name="P277">.......................................................................................................................................</text:p>
      <text:p text:style-name="P278"/>
      <text:p text:style-name="P279">.......................................................................................................................................</text:p>
      <text:p text:style-name="P280"/>
      <text:p text:style-name="P281"/>
      <text:p text:style-name="P282"/>
      <text:list text:style-name="LFO6" text:continue-numbering="true">
        <text:list-item>
          <text:p text:style-name="P283"><text:span text:style-name="T284">Použitie dotácie -<text:s/></text:span><text:span text:style-name="T285">A támogatás felhasználása</text:span></text:p>
        </text:list-item>
      </text:list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P.č</text:p>
            <text:p text:style-name="P296">s.sz.</text:p>
          </table:table-cell>
          <table:table-cell table:style-name="TableCell297">
            <text:p text:style-name="P298">Dátum<text:s/></text:p>
            <text:p text:style-name="P299">úhrady</text:p>
            <text:p text:style-name="P300">A kifizetés dátuma</text:p>
          </table:table-cell>
          <table:table-cell table:style-name="TableCell301">
            <text:p text:style-name="P302">Číslo účtovného<text:s/></text:p>
            <text:p text:style-name="P303">Dokladu</text:p>
            <text:p text:style-name="P304">Az irat száma</text:p>
          </table:table-cell>
          <table:table-cell table:style-name="TableCell305">
            <text:p text:style-name="P306">Druh výdavku</text:p>
            <text:p text:style-name="P307">A kiadás típusa</text:p>
          </table:table-cell>
          <table:table-cell table:style-name="TableCell308">
            <text:p text:style-name="P309">Suma v EUR</text:p>
            <text:p text:style-name="Normálny"><text:span text:style-name="T310">Összeg EUR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SPOLU:</text:p>
            <text:p text:style-name="Normálny"><text:span text:style-name="T440">ÖSSZESEN: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Normálny"><text:span text:style-name="T451">Posk</text:span><text:span text:style-name="T452">ytnutá dotácia z rozpočtu mesta -<text:s/></text:span><text:span text:style-name="T453">A város által nyújtott támogatás összege: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Rozdiel:</text:p>
            <text:p text:style-name="Normálny"><text:span text:style-name="T465">Különbség:</text:span>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list text:style-name="LFO6" text:continue-numbering="true">
        <text:list-item>
          <text:p text:style-name="P470"><text:span text:style-name="T471">Povinné prílohy –<text:s/></text:span><text:span text:style-name="T472">kötelező mellékletek:</text:span><text:span text:style-name="T473"><text:s/></text:span></text:p>
        </text:list-item>
      </text:list>
      <text:list text:style-name="LFO7" text:continue-numbering="true">
        <text:list-item>
          <text:p text:style-name="P474"><text:span text:style-name="T475">Vecné zhodnot</text:span><text:span text:style-name="T476">enie použitia dotácie<text:s/></text:span><text:span text:style-name="T477">–<text:s/></text:span><text:span text:style-name="T478">az anyagi támogatás felhasználásának értékelése</text:span></text:p>
        </text:list-item>
        <text:list-item>
          <text:p text:style-name="P479"><text:span text:style-name="T480">Preukázateľným spôsobom vydokladovaná prezentácia mesta</text:span><text:span text:style-name="T481"><text:s/>Komárno</text:span><text:span text:style-name="T482"><text:s/></text:span><text:span text:style-name="T483">v rámci realizácie projektu<text:s/></text:span><text:span text:style-name="T484">(fotodokumentácia, tlačové materiály a pod.)</text:span><text:span text:style-name="T485"><text:s/>–<text:s/></text:span><text:span text:style-name="T486">Komárom város anyagi támogatásának<text:s/></text:span><text:span text:style-name="T487">megjelenítése a</text:span><text:span text:style-name="T488"> projekt<text:s/></text:span><text:span text:style-name="T489">megvalósítás</text:span><text:span text:style-name="T490">a</text:span><text:span text:style-name="T491"><text:s/>során (fotodokumentáció, nyomtatott anyagok, stb.)</text:span></text:p>
        </text:list-item>
        <text:list-item>
          <text:p text:style-name="P492"><text:span text:style-name="T493">čitateľné fotokópie všetkých účtovných dokladov uvedených v tabuľke II. Použitie dotácie – <text:s/></text:span><text:span text:style-name="T494">a II. sz.: A támogatás felhasználása c. táblázatban felsorolt <text:s/>könyvelési okmányok és iratok olvasható másolatai</text:span></text:p>
        </text:list-item>
      </text:list>
      <text:p text:style-name="P495"/>
      <text:p text:style-name="P496">Čestne vyhlasujem, že údaje uvedené vo vyúčtovaní a v prílohách sú pravdivé.</text:p>
      <text:p text:style-name="P497"><text:span text:style-name="T498"><text:tab/></text:span><text:span text:style-name="T499"><text:tab/>Kijelentem, hogy az elszámolásban <text:s/>és a mellékletekben foglalt adatok valósak.</text:span></text:p>
      <text:p text:style-name="P500"/>
      <text:p text:style-name="P501"/>
      <text:p text:style-name="P502"/>
      <text:p text:style-name="P503"/>
      <text:p text:style-name="Normálny"><text:span text:style-name="T504">.............................. <text:s text:c="6"/>........................... <text:s text:c="25"/>................................................</text:span></text:p>
      <text:p text:style-name="Normálny"><text:span text:style-name="T505"><text:s text:c="8"/></text:span><text:span text:style-name="T506">Miesto <text:s text:c="25"/>dátum <text:s text:c="30"/>pečiatka a podpis prijímateľa</text:span><text:span text:style-name="T507"><text:s/></text:span><text:span text:style-name="T508">dotácie</text:span></text:p>
      <text:p text:style-name="Normálny"><text:span text:style-name="T509"><text:s text:c="6"/></text:span><text:span text:style-name="T510">Helyszín <text:s text:c="22"/>időpont <text:s text:c="26"/>a kedvezményezett <text:s/>pecsétje és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Szöveg" style:display-name="Szöveg" style:family="paragraph" style:parent-style-name="Normálny" style:next-style-name="Normálny">
      <style:paragraph-properties fo:text-align="justify" style:line-height-at-least="0.1666in"/>
      <style:text-properties style:font-name="Arial" fo:font-size="10pt" style:font-size-asian="10pt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style:font-size-complex="10pt" style:language-asian="cs" style:country-asian="CZ" fo:hyphenate="false"/>
    </style:style>
    <style:style style:name="NázovChar" style:display-name="Názov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Základnýtext31" style:display-name="Základný text 31" style:family="paragraph" style:parent-style-name="Normálny">
      <style:paragraph-properties fo:widows="0" fo:orphans="0"/>
      <style:text-properties style:font-size-complex="10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kladnýtext32" style:display-name="Základný text 32" style:family="paragraph" style:parent-style-name="Normálny">
      <style:paragraph-properties fo:widows="0" fo:orphans="0"/>
      <style:text-properties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Arial" fo:font-weight="bold" style:font-weight-asian="bold"/>
    </style:style>
    <style:style style:name="WW_CharLFO7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-02</meta:initial-creator>
    <dc:creator>Suplicz Jozef</dc:creator>
    <meta:creation-date>2023-06-14T06:08:00Z</meta:creation-date>
    <dc:date>2023-06-14T06:08:00Z</dc:date>
    <meta:template xlink:href="Normal.dotm" xlink:type="simple"/>
    <meta:editing-cycles>2</meta:editing-cycles>
    <meta:editing-duration>PT0S</meta:editing-duration>
    <meta:document-statistic meta:page-count="5" meta:paragraph-count="19" meta:word-count="1459" meta:character-count="9758" meta:row-count="69" meta:non-whitespace-character-count="8318"/>
  </office:meta>
</office:document-meta>
</file>