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" style:parent-style-name="Normálny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 fo:language="hu" fo:country="HU"/>
    </style:style>
    <style:style style:name="P6" style:parent-style-name="Normálny" style:family="paragraph">
      <style:paragraph-properties style:text-autospace="none" fo:text-align="justify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0" style:parent-style-name="Normálny" style:family="paragraph">
      <style:paragraph-properties style:text-autospace="none" fo:text-align="justify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4" style:parent-style-name="Normálny" style:family="paragraph">
      <style:paragraph-properties style:text-autospace="none" fo:text-align="justify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7" style:parent-style-name="Predvolenépísmoodseku" style:family="text">
      <style:text-properties fo:font-style="italic" style:font-style-asian="italic"/>
    </style:style>
    <style:style style:name="T1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9" style:parent-style-name="Normálny" style:family="paragraph">
      <style:paragraph-properties style:text-autospace="none" fo:text-align="justify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4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8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5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0" style:parent-style-name="Normáln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65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7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7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83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84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85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86" style:parent-style-name="Normálny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87" style:parent-style-name="Normálny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90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 fo:language="hu" fo:country="HU"/>
    </style:style>
    <style:style style:name="P9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9" style:parent-style-name="Normálny" style:list-style-name="LFO2" style:family="paragraph">
      <style:paragraph-properties fo:text-align="justify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11" style:parent-style-name="Normálny" style:list-style-name="LFO2" style:family="paragraph"/>
    <style:style style:name="T112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27" style:parent-style-name="Normálny" style:list-style-name="LFO2" style:family="paragraph"/>
    <style:style style:name="T12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137" style:parent-style-name="Normálny" style:list-style-name="LFO2" style:family="paragraph">
      <style:paragraph-properties fo:text-align="justify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 fo:language="hu" fo:country="HU"/>
    </style:style>
    <style:style style:name="T1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</office:automatic-styles>
  <office:body>
    <office:text text:use-soft-page-breaks="true">
      <text:p text:style-name="P1">Žiadateľ – meno a priezvisko/obchodné meno, bydlisko/sídlo, IČO, tel.kontakt)</text:p>
      <text:p text:style-name="P2">Kérvényező – kereszt- és vezetéknév/üzleti név, lakhely/székhely,<text:s/>számjel, tel. elérhetőség</text:p>
      <text:p text:style-name="P3"/>
      <text:p text:style-name="P4"/>
      <text:p text:style-name="P5"/>
      <text:p text:style-name="P6"><text:span text:style-name="T7">Mestský úrad Komárno</text:span><text:span text:style-name="T8">/</text:span><text:span text:style-name="T9">Komáromi Városi Hivatal</text:span></text:p>
      <text:p text:style-name="P10"><text:span text:style-name="T11">Komunálny odbor</text:span><text:span text:style-name="T12">/</text:span><text:span text:style-name="T13">Városüzemeltetési Főosztály</text:span></text:p>
      <text:p text:style-name="P14"><text:span text:style-name="T15">Nám. gen. Klapku 1</text:span><text:span text:style-name="T16">/</text:span><text:span text:style-name="T17"><text:s/></text:span><text:span text:style-name="T18">Klapka György tér 1</text:span></text:p>
      <text:p text:style-name="P19"><text:span text:style-name="T20">945 01 Komárno</text:span><text:span text:style-name="T21">/</text:span><text:span text:style-name="T22">945 01 <text:s/>Komárom</text:span></text:p>
      <text:p text:style-name="P23"/>
      <text:p text:style-name="P24"/>
      <text:p text:style-name="Normálny"><text:span text:style-name="T25">Vec</text:span><text:span text:style-name="T26">/</text:span><text:span text:style-name="T27">Tárgy</text:span></text:p>
      <text:p text:style-name="Normálny"><text:span text:style-name="T28">Žiadosť o</text:span><text:span text:style-name="T29"> povolenie zriadenia vjazdu z miestnej komunikácie na susednú nehnuteľnosť</text:span><text:span text:style-name="T30">/</text:span><text:span text:style-name="T31">Kérvény a helyi köz</text:span><text:span text:style-name="T32">útról</text:span><text:span text:style-name="T33"><text:s/>a szomszédos ingatlanra való<text:s/></text:span><text:span text:style-name="T34">bejár</text:span><text:span text:style-name="T35">ás</text:span><text:span text:style-name="T36"><text:s/></text:span><text:span text:style-name="T37">létesítésének</text:span><text:span text:style-name="T38"><text:s/>engedélyezésére</text:span></text:p>
      <text:p text:style-name="P39"/>
      <text:p text:style-name="P40"><text:s/>V zmysle ustanovenia §3<text:s/>a 3b<text:s/>zákona<text:s/>č.<text:s/>135/1961 Zb. o pozemných komunikáciách <text:s text:c="13"/>( cestný zákon ), v znení neskorších predpisov<text:s/>a § 1 vyhl.<text:s/>č. 35/1984 Zb., ktorou sa vykonáva zákon o pozemných komunikáciách, Vás žiadam<text:s/>o povolenie zriadenia vjazdu z miestnej komunikácia<text:s/>a</text:p>
      <text:p text:style-name="P41">A közúti közlekedésről szóló 135/1961 sz. törvény (közúti törvény) 3<text:s/>és 3b §<text:s/>és későbbi módosításai értelmében, valamint a<text:s/>35/1984 sz. rendelet<text:s/>1<text:s/>§ alapján,<text:s/>amely<text:s/>alapján<text:s/>a közúti közlekedésről szóló törvény<text:s/>végrehajtásra kerül, kérvényezem<text:s/>a<text:s/>helyi közútról való<text:s/>bejárás<text:s/>létesítésére<text:s/>szóló engedély kiadását<text:s/>az<text:s/></text:p>
      <text:p text:style-name="P42"/>
      <text:p text:style-name="P43"/>
      <text:p text:style-name="P44"><text:span text:style-name="T45">Na ulici <text:s/></text:span><text:span text:style-name="T46">.................................................</text:span><text:span text:style-name="T47">.............</text:span><text:span text:style-name="T48">.........v .............</text:span><text:span text:style-name="T49"><text:s/>na susednú <text:s/></text:span><text:span text:style-name="T50">nehnuteľnosť<text:s/></text:span></text:p>
      <text:p text:style-name="P51"/>
      <text:p text:style-name="P52">parc.č. ................................. <text:s text:c="4"/>do .....................................................................................</text:p>
      <text:p text:style-name="P53"><text:s text:c="61"/>(garáže, garáže v rodinnom dome, dvora, atď.)</text:p>
      <text:p text:style-name="P54"/>
      <text:p text:style-name="P55"><text:span text:style-name="T56">.......................................................................<text:s/></text:span><text:span text:style-name="T57">utcán ................................-ban a szomszédos<text:s/></text:span></text:p>
      <text:p text:style-name="P58"/>
      <text:p text:style-name="P59">...................... parc. számú ingatlanra .....................................................................................</text:p>
      <text:p text:style-name="P60"><text:tab/>(garázsba, családi ház garázsába, udvarba stb.)</text:p>
      <text:p text:style-name="P61"/>
      <text:p text:style-name="P62">na predmetnej ulici a nevezett utcában.</text:p>
      <text:p text:style-name="P63"/>
      <text:p text:style-name="P64">Šírka vjazdu bude <text:s/>.........................m<text:s/>a<text:s/>zrealizovaný bude podľa predloženej projektovej dokumentácie.</text:p>
      <text:p text:style-name="P65">A behajtási szélesség ............................ m lesz, a bejárás<text:s/>a mellékelt projektdokumentáció szerint kerül megvalósításra.</text:p>
      <text:p text:style-name="P66"/>
      <text:p text:style-name="P67"><text:span text:style-name="T68">Dôvod zriadenia vjazdu:</text:span><text:span text:style-name="T69"><text:s/></text:span><text:span text:style-name="T70">A </text:span><text:span text:style-name="T71">bejár</text:span><text:span text:style-name="T72">ás</text:span><text:span text:style-name="T73"><text:s/></text:span><text:span text:style-name="T74">létesítésének<text:s/></text:span><text:span text:style-name="T75">oka:</text:span><text:span text:style-name="T76"><text:s/></text:span></text:p>
      <text:p text:style-name="P77">................................................................................................................................................</text:p>
      <text:p text:style-name="P78"/>
      <text:p text:style-name="P79">..................................................................................................................................................</text:p>
      <text:p text:style-name="P80"/>
      <text:p text:style-name="P81"/>
      <text:p text:style-name="P82"/>
      <text:p text:style-name="P83"/>
      <text:p text:style-name="P84"/>
      <text:p text:style-name="P85">...........................................</text:p>
      <text:p text:style-name="P86"><text:tab/><text:s text:c="5"/>podpis, pečiatka</text:p>
      <text:p text:style-name="P87"><text:span text:style-name="T88"><text:tab/><text:s text:c="7"/></text:span><text:span text:style-name="T89">aláírás, pecsét</text:span></text:p>
      <text:p text:style-name="P90"/>
      <text:p text:style-name="P91"/>
      <text:p text:style-name="P92"/>
      <text:p text:style-name="P93"/>
      <text:p text:style-name="P94"><text:span text:style-name="T95">Príloha</text:span><text:span text:style-name="T96"><text:s/></text:span><text:span text:style-name="T97">Melléklet</text:span><text:span text:style-name="T98">:</text:span></text:p>
      <text:list text:style-name="LFO2" text:continue-numbering="true">
        <text:list-item>
          <text:p text:style-name="P99"><text:span text:style-name="T100">2x Projekt</text:span><text:span text:style-name="T101">ová dokumentácia</text:span><text:span text:style-name="T102"><text:s/>stavby vrátane<text:s/></text:span><text:span text:style-name="T103">technického riešenia<text:s/></text:span><text:span text:style-name="T104">pripojenia na MK</text:span><text:span text:style-name="T105"><text:line-break/></text:span><text:span text:style-name="T106">2x az építkezés projektdokumentációja a helyi közútra való<text:s/></text:span><text:span text:style-name="T107">bejár</text:span><text:span text:style-name="T108">ás</text:span><text:span text:style-name="T109"><text:s/></text:span><text:span text:style-name="T110">műszaki megoldását is beleértve</text:span></text:p>
        </text:list-item>
        <text:list-item>
          <text:p text:style-name="P111"><text:span text:style-name="T112">L</text:span><text:span text:style-name="T113">ist vlastníctva k nehnuteľnosti, na ktorú sa zriadenie vjazdu navrhuje</text:span><text:span text:style-name="T114"><text:line-break/></text:span><text:span text:style-name="T115">A</text:span><text:span text:style-name="T116">z</text:span><text:span text:style-name="T117"><text:s/>ingatlan tulajdonlapja</text:span><text:span text:style-name="T118">, amelyre</text:span><text:span text:style-name="T119"><text:s/>a </text:span><text:span text:style-name="T120">bejár</text:span><text:span text:style-name="T121">ás</text:span><text:span text:style-name="T122"><text:s/></text:span><text:span text:style-name="T123">létesítésének<text:s/></text:span><text:span text:style-name="T124">javaslat</text:span><text:span text:style-name="T125">a</text:span><text:span text:style-name="T126"><text:s/>vonatkozik</text:span></text:p>
        </text:list-item>
        <text:list-item>
          <text:p text:style-name="P127"><text:span text:style-name="T128">Ú</text:span><text:span text:style-name="T129">zemné rozhodnutie, ak bolo vydané</text:span><text:span text:style-name="T130"><text:s/></text:span><text:span text:style-name="T131"><text:line-break/></text:span><text:span text:style-name="T132">Területrendezési határozat, amennyiben<text:s/></text:span><text:span text:style-name="T133">ilyen<text:s/></text:span><text:span text:style-name="T134">már<text:s/></text:span><text:span text:style-name="T135">kiad</text:span><text:span text:style-name="T136">ásra került</text:span></text:p>
        </text:list-item>
        <text:list-item>
          <text:p text:style-name="P137"><text:span text:style-name="T138">Správny poplatok podľa položky č. 85 písm. c) sadzobníka správnych poplatkov podľa zákona č. 145/1995 Z.z. o správnych poplatkoch v znení neskorších predpisov vo výške 30 Eur</text:span><text:span text:style-name="T139"><text:s/></text:span><text:span text:style-name="T140"><text:line-break/></text:span><text:span text:style-name="T141">Az igazgatási illetékekről szóló 145/1995 sz. törvény és módosításai</text:span><text:span text:style-name="T142">nak</text:span><text:span text:style-name="T143"><text:s/></text:span><text:span text:style-name="T144">közigazgatási illetékek árjegyzékének<text:s/></text:span><text:span text:style-name="T145">85. tétel</text:span><text:span text:style-name="T146">ének</text:span><text:span text:style-name="T147"><text:s/>c) pont</text:span><text:span text:style-name="T148">ja</text:span><text:span text:style-name="T149"><text:s/>szerinti igazgatási szolgáltatási díj</text:span><text:span text:style-name="T150"><text:s/>30 EUR értékb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11:45:00Z</meta:creation-date>
    <dc:date>2023-06-14T11:45:00Z</dc:date>
    <meta:template xlink:href="Normal.dotm" xlink:type="simple"/>
    <meta:editing-cycles>1</meta:editing-cycles>
    <meta:editing-duration>PT0S</meta:editing-duration>
    <meta:document-statistic meta:page-count="2" meta:paragraph-count="6" meta:word-count="499" meta:character-count="3338" meta:row-count="23" meta:non-whitespace-character-count="2845"/>
  </office:meta>
</office:document-meta>
</file>