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y" style:family="paragraph">
      <style:paragraph-properties fo:text-align="center"/>
      <style:text-properties style:font-name="Arial" style:font-name-complex="Arial"/>
    </style:style>
    <style:style style:name="P6" style:parent-style-name="Normálny" style:family="paragraph">
      <style:text-properties style:font-name="Arial" style:font-name-complex="Arial" fo:font-size="14pt" style:font-size-asian="14pt" style:font-size-complex="14pt"/>
    </style:style>
    <style:style style:name="P7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fo:margin-left="0.5in">
        <style:tab-stops/>
      </style:paragraph-properties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37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38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39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40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41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42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43" style:parent-style-name="BodyText31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BodyText31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fo:font-size="11pt" style:font-size-asian="11pt"/>
    </style:style>
    <style:style style:name="P4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ríloha č. 1 k VZN č. <text:s text:c="2"/><text:s/>11/2015</text:p>
      <text:p text:style-name="P2"/>
      <text:p text:style-name="P3"/>
      <text:p text:style-name="P4">Žiadosť<text:s/></text:p>
      <text:p text:style-name="P5">o poskytnutie finančnej dotácie podľa VZN č. <text:s/>11 /2015</text:p>
      <text:p text:style-name="P6"/>
      <text:p text:style-name="Normálny"/>
      <text:p text:style-name="Normálny"/>
      <text:list text:style-name="LFO2" text:continue-numbering="true">
        <text:list-item>
          <text:p text:style-name="P7">Údaje o žiadateľovi:</text:p>
        </text:list-item>
      </text:list>
      <text:p text:style-name="P8"/>
      <text:p text:style-name="P9">Názov/meno a priezvisko: ...........................................................................................</text:p>
      <text:p text:style-name="P10">Sídlo/trvalý pobyt: ........................................................................................................</text:p>
      <text:p text:style-name="P11">Štatutárny zástupca (v prípade PO):............................................................................</text:p>
      <text:p text:style-name="P12">Právna forma: ..............................................................................................................</text:p>
      <text:p text:style-name="P13">Predmet činnosti: .........................................................................................................</text:p>
      <text:p text:style-name="P14">IČO: .............................................................................................................................</text:p>
      <text:p text:style-name="P15">Bankové spojenie: .......................................................................................................<text:line-break/>Číslo účtu: <text:s/>..................................................................................................................</text:p>
      <text:p text:style-name="P16">Registrácia: .................................................................................................................</text:p>
      <text:p text:style-name="P17">Telefonický kontakt: ....................................................................................................</text:p>
      <text:p text:style-name="P18">e-mail: .........................................................................................................................</text:p>
      <text:p text:style-name="P19"/>
      <text:list text:style-name="LFO2" text:continue-numbering="true">
        <text:list-item>
          <text:p text:style-name="P20">Údaje o projekte (akcii):</text:p>
        </text:list-item>
      </text:list>
      <text:p text:style-name="P21"/>
      <text:p text:style-name="P22">Názov: ........................................................................................................................</text:p>
      <text:p text:style-name="P23">Účel použitia dotácie: ..................................................................................................</text:p>
      <text:p text:style-name="P24">Miesto realizácie projektu: ..........................................................................................</text:p>
      <text:p text:style-name="P25">Spôsob realizácie projektu: .........................................................................................</text:p>
      <text:p text:style-name="P26"><text:s text:c="12"/>Cieľ projektu: ..............................................................................................................</text:p>
      <text:p text:style-name="P27">Predpokladaný termín realizácie: ................................................................................</text:p>
      <text:p text:style-name="P28">Požadovaná výška príspevku: <text:s/>.................................................€</text:p>
      <text:p text:style-name="P29">Celkový rozpočet projektu:........................................................€</text:p>
      <text:p text:style-name="P30">Výška finančnej spoluúčasti žiadateľa na projekte....................€</text:p>
      <text:p text:style-name="P31"><text:span text:style-name="T32"><text:s/></text:span><text:span text:style-name="T33"><text:s/></text:span></text:p>
      <text:list text:style-name="LFO2" text:continue-numbering="true">
        <text:list-item>
          <text:p text:style-name="P34">Povinné prílohy žiadosti:</text:p>
        </text:list-item>
      </text:list>
      <text:p text:style-name="P35"/>
      <text:list text:style-name="LFO2" text:continue-numbering="true">
        <text:list-item>
          <text:list>
            <text:list-item>
              <text:p text:style-name="P36">Stručný popis pripravovaného projektu (aktivity) a jeho cieľ</text:p>
            </text:list-item>
            <text:list-item>
              <text:p text:style-name="P37">Vypracovaný položkovitý rozpočet projektu</text:p>
            </text:list-item>
            <text:list-item>
              <text:p text:style-name="P38">Výpis z OR, živnostenského registra alebo z inej úradnej evidencie alebo registra, v ktorom je žiadateľ evidovaný – nie starší ako 3 mesiace ku dňu podania žiadosti – fotokópia<text:s/></text:p>
            </text:list-item>
            <text:list-item>
              <text:p text:style-name="P39">Doklad preukazujúci oprávnenie konať v mene žiadateľa, ak to nevyplýva priamo z dokladu o právnej subjektivite – fotokópia</text:p>
            </text:list-item>
            <text:list-item>
              <text:p text:style-name="P40">Čestné prehlásenie žiadateľa, že nemá žiadne záväzky voči mestu Komárno ani právnickým osobám, ktorých zakladateľom (zriaďovateľom) je mesto</text:p>
            </text:list-item>
            <text:list-item>
              <text:p text:style-name="P41">Potvrdenie o zriadení účtu v banke <text:s/></text:p>
            </text:list-item>
            <text:list-item>
              <text:p text:style-name="P42">Doklad o preukázaní vlastných zdrojov na spoluúčasť</text:p>
            </text:list-item>
          </text:list>
        </text:list-item>
      </text:list>
      <text:p text:style-name="Normálny"/>
      <text:p text:style-name="Normálny"/>
      <text:p text:style-name="Normálny"/>
      <text:p text:style-name="P43">Vyhlasujem, že údaje uvedené v žiadosti a prílohách sú pravdivé.<text:s/></text:p>
      <text:p text:style-name="P44"><text:span text:style-name="T45">Žiadateľ súhlasí so spracovaním<text:s/></text:span><text:span text:style-name="T46">osobných údajov v súlade so zákonom o ochrane osobných údajov pre potreby tejto žiadosti a za účelom jej spracovania v informačných systémoch mesta ako aj oprávneného zverejňovania údajov v súlade s platnou právnou úpravou. Žiadateľ udeľuje súhlas na dobu neurčitú. <text:s/></text:span></text:p>
      <text:p text:style-name="P47"/>
      <text:p text:style-name="P48"/>
      <text:p text:style-name="P49"/>
      <text:p text:style-name="P50">..............................<text:s/><text:s text:c="6"/>...........................<text:s text:c="26"/>................................................</text:p>
      <text:p text:style-name="P51"><text:s text:c="8"/>Miesto <text:s text:c="25"/>dátum <text:s text:c="36"/>pečiatka a podpis žiadateľa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Szöveg" style:display-name="Szöveg" style:family="paragraph" style:parent-style-name="Normálny" style:next-style-name="Normálny">
      <style:paragraph-properties fo:text-align="justify" style:line-height-at-least="0.1666in"/>
      <style:text-properties style:font-name="Arial" fo:font-size="10pt" style:font-size-asian="10pt" style:font-size-complex="10pt" fo:hyphenate="false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style:font-size-complex="10pt" style:language-asian="cs" style:country-asian="CZ" fo:hyphenate="false"/>
    </style:style>
    <style:style style:name="NázovChar" style:display-name="Názov Char" style:family="text">
      <style:text-properties style:font-name="Arial" style:font-name-complex="Times New Roman" fo:font-weight="bold" style:font-weight-asian="bold" fo:font-size="10pt" style:font-size-asian="10pt" style:font-size-complex="10pt" style:language-asian="cs" style:country-asian="CZ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BodyText31" style:display-name="Body Text 31" style:family="paragraph" style:parent-style-name="Normálny">
      <style:paragraph-properties fo:widows="0" fo:orphans="0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č</dc:title>
    <meta:initial-creator>EM-02</meta:initial-creator>
    <dc:creator>Suplicz Jozef</dc:creator>
    <meta:creation-date>2023-06-13T12:45:00Z</meta:creation-date>
    <dc:date>2023-06-13T12:45:00Z</dc:date>
    <meta:template xlink:href="Normal.dotm" xlink:type="simple"/>
    <meta:editing-cycles>2</meta:editing-cycles>
    <meta:editing-duration>PT0S</meta:editing-duration>
    <meta:document-statistic meta:page-count="2" meta:paragraph-count="7" meta:word-count="563" meta:character-count="3769" meta:row-count="26" meta:non-whitespace-character-count="3213"/>
  </office:meta>
</office:document-meta>
</file>