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3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P7" style:parent-style-name="Normálny" style:family="paragraph">
      <style:paragraph-properties style:text-autospace="none"/>
    </style:style>
    <style:style style:name="T8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álny" style:family="paragraph">
      <style:paragraph-properties style:text-autospace="none"/>
    </style:style>
    <style:style style:name="T13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16" style:parent-style-name="Normálny" style:family="paragraph">
      <style:paragraph-properties style:text-autospace="none" fo:text-align="justify"/>
    </style:style>
    <style:style style:name="T17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7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4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1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0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álny" style:family="paragraph">
      <style:paragraph-properties fo:text-align="justify"/>
    </style:style>
    <style:style style:name="T1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10" style:parent-style-name="Normálny" style:family="paragraph">
      <style:paragraph-properties fo:text-align="justify"/>
    </style:style>
    <style:style style:name="T1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13" style:parent-style-name="Normálny" style:family="paragraph">
      <style:paragraph-properties fo:text-align="justify"/>
    </style:style>
    <style:style style:name="T1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9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Normálny"><text:span text:style-name="T2">Mestský úrad v</text:span><text:span text:style-name="T3"> </text:span><text:span text:style-name="T4">Komárne</text:span><text:span text:style-name="T5"><text:s/>/<text:s/></text:span><text:span text:style-name="T6">Komáromi Városi Hivatal</text:span></text:p>
      <text:p text:style-name="P7"><text:span text:style-name="T8">Majetkovo-právny odbor</text:span><text:span text:style-name="T9"><text:s/>/<text:s/></text:span><text:span text:style-name="T10">Vagyonjogi Főosztály</text:span><text:span text:style-name="T11"><text:s/></text:span></text:p>
      <text:p text:style-name="P12"><text:span text:style-name="T13">Oddelenie evidencie a správy majetku mesta</text:span><text:span text:style-name="T14"><text:s/>/<text:s/></text:span><text:span text:style-name="T15">Vagyonnyilvántartási és Gazdálkodási Osztály</text:span></text:p>
      <text:p text:style-name="P16"><text:span text:style-name="T17">Nám. g</text:span><text:span text:style-name="T18">en. Klapku 1</text:span><text:span text:style-name="T19"><text:s/>/<text:s/></text:span><text:span text:style-name="T20">Klapka György tér 1</text:span></text:p>
      <text:p text:style-name="P21"><text:span text:style-name="T22">945 01 <text:s text:c="2"/>Komárno</text:span><text:span text:style-name="T23"><text:s/>/<text:s/></text:span><text:span text:style-name="T24">945 01 Komárom</text:span></text:p>
      <text:p text:style-name="P25"/>
      <text:p text:style-name="P26"/>
      <text:p text:style-name="Normálny"><text:span text:style-name="T27">Žiadateľ</text:span><text:span text:style-name="T28">/</text:span><text:span text:style-name="T29">Kérelmező</text:span><text:span text:style-name="T30"><text:s text:c="2"/></text:span><text:span text:style-name="T31"><text:s text:c="11"/>.................................................................................................</text:span></text:p>
      <text:p text:style-name="P32"/>
      <text:p text:style-name="Normálny"><text:span text:style-name="T33">Adresa</text:span><text:span text:style-name="T34">/</text:span><text:span text:style-name="T35">Cím</text:span><text:span text:style-name="T36"><text:s text:c="25"/>.................................................................................................</text:span></text:p>
      <text:p text:style-name="P37"/>
      <text:p text:style-name="Normálny"><text:span text:style-name="T38">IČO</text:span><text:span text:style-name="T39">/</text:span><text:span text:style-name="T40">Statisztikai számjel</text:span><text:span text:style-name="T41"><text:s text:c="6"/></text:span><text:span text:style-name="T42">.........</text:span><text:span text:style-name="T43">.......................................................................................</text:span></text:p>
      <text:p text:style-name="P44"/>
      <text:p text:style-name="Normálny"><text:span text:style-name="T45">Zodpovedná osoba</text:span><text:span text:style-name="T46">/</text:span><text:span text:style-name="T47">Felel</text:span><text:span text:style-name="T48">ős személy</text:span><text:span text:style-name="T49"><text:s text:c="2"/>................................................................................</text:span></text:p>
      <text:p text:style-name="P50"/>
      <text:p text:style-name="Normálny"><text:span text:style-name="T51">Telefónne číslo</text:span><text:span text:style-name="T52">/</text:span><text:span text:style-name="T53">Telefonszám</text:span><text:span text:style-name="T54"><text:s/></text:span><text:span text:style-name="T55">............................................................................................</text:span><text:span text:style-name="T56">.</text:span></text:p>
      <text:p text:style-name="P57"/>
      <text:p text:style-name="Normálny"><text:span text:style-name="T58">E – mail</text:span><text:span text:style-name="T59">/</text:span><text:span text:style-name="T60">E-mail</text:span><text:span text:style-name="T61"><text:s text:c="20"/>.................................................................................................</text:span></text:p>
      <text:p text:style-name="P62"/>
      <text:p text:style-name="P63"/>
      <text:p text:style-name="P64"/>
      <text:p text:style-name="P65">Žiadosť o súhlas s užívaním verejného priestranstva pred kvetinárstvami</text:p>
      <text:p text:style-name="P66">Virágbolt előtti közterülethasználat iránti kérelem</text:p>
      <text:p text:style-name="P67"/>
      <text:p text:style-name="P68"><text:s text:c="8"/></text:p>
      <text:p text:style-name="P69">V zmysle Zásad o podmienkach bezplatného užívania verejného priestranstva pred kvetinárstvami na území mesta Komárno<text:s/>účinných od<text:s/>01.03.2023<text:s/>žiadame o súhlas<text:s/>s užívaním verejného priestranstva pred prevádzkou kvetinárstva na území mesta Komárno:</text:p>
      <text:p text:style-name="P70">A 2023.3.1-jén hatályba lépett A virágboltok előtti illetékmentes közterülethasználat feltételeiről szóló alapelvek értelmében kérvényezem a virágbolt előtti közterület használatához a beleegyezést:</text:p>
      <text:p text:style-name="P71"/>
      <text:p text:style-name="Normálny"><text:span text:style-name="T72">názov prevádzkárne</text:span><text:span text:style-name="T73">/<text:s/></text:span><text:span text:style-name="T74">a telephely neve:</text:span><text:span text:style-name="T75"><text:s text:c="2"/></text:span></text:p>
      <text:p text:style-name="P76"/>
      <text:p text:style-name="P77">........................................................................................................</text:p>
      <text:p text:style-name="P78"/>
      <text:p text:style-name="P79">adresa prevádzkárne/ a telephely címe:</text:p>
      <text:p text:style-name="P80"/>
      <text:p text:style-name="P81">......................................................................................................</text:p>
      <text:p text:style-name="P82"/>
      <text:p text:style-name="P83">výmera užívania verejného priestranstva kvetinárstva</text:p>
      <text:p text:style-name="P84">a virágbolt<text:s/>előtt használt közterület nagysága:</text:p>
      <text:p text:style-name="P85"/>
      <text:p text:style-name="Normálny"><text:span text:style-name="T86"><text:s/>..............................m</text:span><text:span text:style-name="T87">2</text:span><text:span text:style-name="T88"><text:s text:c="3"/></text:span></text:p>
      <text:p text:style-name="P89"/>
      <text:p text:style-name="P90"/>
      <text:p text:style-name="P91">V Komárne dňa <text:s/>.......................................... <text:s text:c="16"/></text:p>
      <text:p text:style-name="Normálny"><text:span text:style-name="T92">Kelt Komáromban <text:s/></text:span><text:span text:style-name="T93">...................................-án</text:span><text:span text:style-name="T94">, -én</text:span><text:span text:style-name="T95"><text:tab/></text:span><text:span text:style-name="T96"><text:s text:c="5"/></text:span><text:span text:style-name="T97"><text:s text:c="2"/></text:span><text:span text:style-name="T98">...........................................................</text:span><text:span text:style-name="T99"><text:s text:c="103"/></text:span></text:p>
      <text:p text:style-name="P100"><text:s text:c="94"/>podpis a pečiatka žiadateľa</text:p>
      <text:p text:style-name="P101"><text:s text:c="91"/>a kérelmező aláírása és pecsétje</text:p>
      <text:p text:style-name="P102"/>
      <text:p text:style-name="P103"/>
      <text:p text:style-name="P104"/>
      <text:p text:style-name="P105"><text:span text:style-name="T106">Prílohy</text:span><text:span text:style-name="T107">/<text:s/></text:span><text:span text:style-name="T108">Mellékletek</text:span><text:span text:style-name="T109">:</text:span></text:p>
      <text:p text:style-name="P110"><text:span text:style-name="T111">1/ Kópia živnostenského oprávnenia</text:span><text:span text:style-name="T112">/ Vállalkozói engedély másolata</text:span></text:p>
      <text:p text:style-name="P113"><text:span text:style-name="T114">2/ Vizualizácia, situačný nákres navrhovanej plochy umiestnenia floristického tovaru s presnými rozmermi</text:span><text:span text:style-name="T115"><text:s/>/</text:span><text:span text:style-name="T116">Látványterv, rajz a köz</text:span><text:span text:style-name="T117">t</text:span><text:span text:style-name="T118">etület pontos megjelölésével, méreteivel</text:span><text:span text:style-name="T119"><text:s text:c="6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2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J-07</meta:initial-creator>
    <dc:creator>Suplicz Jozef</dc:creator>
    <meta:creation-date>2023-06-14T05:45:00Z</meta:creation-date>
    <dc:date>2023-06-14T05:45:00Z</dc:date>
    <meta:print-date>2021-03-15T12:4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35" meta:character-count="2913" meta:row-count="20" meta:non-whitespace-character-count="2483"/>
  </office:meta>
</office:document-meta>
</file>