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7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I" text:start-value="5">
        <style:list-level-properties text:space-before="0in" text:min-label-width="0.5in"/>
      </text:list-level-style-number>
    </text:list-style>
    <text:list-style style:name="LFO4">
      <text:list-level-style-number text:level="1" text:style-name="WW_CharLFO4LVL1" style:num-suffix="." style:num-format="I" text:start-value="8">
        <style:list-level-properties text:space-before="0in" text:min-label-width="0.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6">
      <text:list-level-style-number text:level="1" style:num-suffix=")" style:num-format="a" style:num-letter-sync="true" text:start-value="4">
        <style:list-level-properties text:space-before="0in" text:min-label-width="0.489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in" text:min-label-width="0.25in"/>
      </text:list-level-style-number>
      <text:list-level-style-number text:level="3" style:num-suffix=")" style:num-format="a" style:num-letter-sync="true">
        <style:list-level-properties text:space-before="0.37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13." style:num-format="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4pt" style:font-size-asian="14pt" style:font-size-complex="14pt" fo:language="sk" fo:country="SK"/>
    </style:style>
    <style:style style:name="P2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3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4" style:parent-style-name="Normálny" style:family="paragraph">
      <style:paragraph-properties fo:text-align="end"/>
      <style:text-properties style:font-name="Times New Roman" style:font-size-complex="11pt" fo:language="sk" fo:country="SK"/>
    </style:style>
    <style:style style:name="P5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6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7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8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9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style:font-size-complex="11pt" fo:language="sk" fo:country="SK"/>
    </style:style>
    <style:style style:name="T1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1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1" style:parent-style-name="Normálny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  <style:style style:name="P3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Times New Roman" fo:font-size="10pt" style:font-size-asian="10pt" fo:language="sk" fo:country="SK"/>
    </style:style>
    <style:style style:name="T36" style:parent-style-name="Predvolenépísmoodseku" style:family="text">
      <style:text-properties style:font-name="Times New Roman" fo:font-size="10pt" style:font-size-asian="10pt" fo:language="sk" fo:country="SK"/>
    </style:style>
    <style:style style:name="T37" style:parent-style-name="Predvolenépísmoodseku" style:family="text">
      <style:text-properties style:font-name="Times New Roman" fo:font-size="9pt" style:font-size-asian="9pt" style:font-size-complex="9pt" fo:language="sk" fo:country="SK"/>
    </style:style>
    <style:style style:name="P38" style:parent-style-name="Normálny" style:family="paragraph">
      <style:paragraph-properties fo:text-align="justify"/>
      <style:text-properties style:font-name="Times New Roman" fo:font-size="9pt" style:font-size-asian="9pt" style:font-size-complex="9pt" fo:language="sk" fo:country="SK"/>
    </style:style>
    <style:style style:name="P39" style:parent-style-name="Normálny" style:family="paragraph">
      <style:paragraph-properties fo:text-align="justify"/>
      <style:text-properties style:font-name="Times New Roman" fo:font-size="9pt" style:font-size-asian="9pt" style:font-size-complex="9pt" fo:language="sk" fo:country="SK"/>
    </style:style>
    <style:style style:name="P40" style:parent-style-name="Normálny" style:family="paragraph">
      <style:paragraph-properties fo:text-align="justify"/>
      <style:text-properties style:font-name="Times New Roman" fo:font-size="9pt" style:font-size-asian="9pt" style:font-size-complex="9pt" fo:language="sk" fo:country="SK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Times New Roman" fo:font-size="9pt" style:font-size-asian="9pt" style:font-size-complex="9pt" fo:language="sk" fo:country="SK"/>
    </style:style>
    <style:style style:name="T43" style:parent-style-name="Predvolenépísmoodseku" style:family="text">
      <style:text-properties style:font-name="Times New Roman" fo:font-size="9pt" style:font-size-asian="9pt" style:font-size-complex="9pt" fo:language="sk" fo:country="SK"/>
    </style:style>
    <style:style style:name="T44" style:parent-style-name="Predvolenépísmoodseku" style:family="text">
      <style:text-properties style:font-name="Times New Roman" fo:font-size="9pt" style:font-size-asian="9pt" style:font-size-complex="9pt" fo:language="sk" fo:country="SK"/>
    </style:style>
    <style:style style:name="T45" style:parent-style-name="Predvolenépísmoodseku" style:family="text">
      <style:text-properties style:font-name="Times New Roman" fo:font-size="9pt" style:font-size-asian="9pt" style:font-size-complex="9pt" fo:language="sk" fo:country="SK"/>
    </style:style>
    <style:style style:name="T46" style:parent-style-name="Predvolenépísmoodseku" style:family="text">
      <style:text-properties style:font-name="Times New Roman" fo:font-size="9pt" style:font-size-asian="9pt" style:font-size-complex="9pt" fo:language="sk" fo:country="SK"/>
    </style:style>
    <style:style style:name="T47" style:parent-style-name="Predvolenépísmoodseku" style:family="text">
      <style:text-properties style:font-name="Times New Roman" fo:font-size="9pt" style:font-size-asian="9pt" style:font-size-complex="9pt" fo:language="sk" fo:country="SK"/>
    </style:style>
    <style:style style:name="T48" style:parent-style-name="Predvolenépísmoodseku" style:family="text">
      <style:text-properties style:font-name="Times New Roman" fo:font-size="10pt" style:font-size-asian="10pt" fo:language="sk" fo:country="SK"/>
    </style:style>
    <style:style style:name="T49" style:parent-style-name="Predvolenépísmoodseku" style:family="text">
      <style:text-properties style:font-name="Times New Roman" fo:font-size="10pt" style:font-size-asian="10pt" fo:language="sk" fo:country="SK"/>
    </style:style>
    <style:style style:name="P5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4" style:parent-style-name="Normálny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  <style:style style:name="P65" style:parent-style-name="Normálny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  <style:style style:name="P6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00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0pt" style:font-size-asian="10pt" fo:language="sk" fo:country="SK"/>
    </style:style>
    <style:style style:name="P101" style:parent-style-name="Normálny" style:family="paragraph">
      <style:text-properties style:font-name="Times New Roman" fo:font-size="10pt" style:font-size-asian="10pt" fo:language="sk" fo:country="SK"/>
    </style:style>
    <style:style style:name="P102" style:parent-style-name="Normálny" style:family="paragraph">
      <style:text-properties style:font-name="Times New Roman" fo:font-size="10pt" style:font-size-asian="10pt" fo:language="sk" fo:country="SK"/>
    </style:style>
    <style:style style:name="P103" style:parent-style-name="Normálny" style:family="paragraph">
      <style:text-properties style:font-name="Times New Roman" fo:font-size="10pt" style:font-size-asian="10pt" fo:language="sk" fo:country="SK"/>
    </style:style>
    <style:style style:name="P104" style:parent-style-name="Normálny" style:family="paragraph">
      <style:text-properties style:font-name="Times New Roman" fo:font-size="10pt" style:font-size-asian="10pt" fo:language="sk" fo:country="SK"/>
    </style:style>
    <style:style style:name="P105" style:parent-style-name="Normálny" style:family="paragraph">
      <style:text-properties style:font-name="Times New Roman" fo:font-size="10pt" style:font-size-asian="10pt" fo:language="sk" fo:country="SK"/>
    </style:style>
    <style:style style:name="P106" style:parent-style-name="Normálny" style:family="paragraph">
      <style:text-properties style:font-name="Times New Roman" fo:font-size="10pt" style:font-size-asian="10pt" fo:language="sk" fo:country="SK"/>
    </style:style>
    <style:style style:name="P107" style:parent-style-name="Normálny" style:family="paragraph">
      <style:text-properties style:font-name="Times New Roman" fo:font-size="10pt" style:font-size-asian="10pt" fo:language="sk" fo:country="SK"/>
    </style:style>
    <style:style style:name="P108" style:parent-style-name="Normálny" style:family="paragraph">
      <style:text-properties style:font-name="Times New Roman" fo:font-size="10pt" style:font-size-asian="10pt" fo:language="sk" fo:country="SK"/>
    </style:style>
    <style:style style:name="P109" style:parent-style-name="Normálny" style:family="paragraph">
      <style:text-properties style:font-name="Times New Roman" fo:font-size="10pt" style:font-size-asian="10pt" fo:language="sk" fo:country="SK"/>
    </style:style>
    <style:style style:name="P110" style:parent-style-name="Normálny" style:family="paragraph">
      <style:text-properties style:font-name="Times New Roman" fo:font-size="10pt" style:font-size-asian="10pt" fo:language="sk" fo:country="SK"/>
    </style:style>
    <style:style style:name="P111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112" style:parent-style-name="Normálny" style:family="paragraph">
      <style:text-properties style:font-name="Times New Roman" fo:font-size="10pt" style:font-size-asian="10pt" fo:language="sk" fo:country="SK"/>
    </style:style>
    <style:style style:name="P113" style:parent-style-name="Normálny" style:family="paragraph">
      <style:text-properties style:font-name="Times New Roman" style:font-size-complex="11pt" fo:language="sk" fo:country="SK"/>
    </style:style>
    <style:style style:name="P114" style:parent-style-name="Normálny" style:family="paragraph">
      <style:text-properties style:font-name="Times New Roman" style:font-size-complex="11pt" fo:language="sk" fo:country="SK"/>
    </style:style>
    <style:style style:name="P115" style:parent-style-name="Normálny" style:family="paragraph">
      <style:text-properties style:font-name="Times New Roman" style:font-size-complex="11pt" fo:language="sk" fo:country="SK"/>
    </style:style>
    <style:style style:name="P116" style:parent-style-name="Normálny" style:family="paragraph">
      <style:text-properties style:font-name="Times New Roman" style:font-size-complex="11pt" fo:language="sk" fo:country="SK"/>
    </style:style>
    <style:style style:name="P117" style:parent-style-name="Normálny" style:family="paragraph">
      <style:text-properties style:font-name="Times New Roman" style:font-size-complex="11pt" fo:language="sk" fo:country="SK"/>
    </style:style>
    <style:style style:name="P118" style:parent-style-name="Normálny" style:family="paragraph">
      <style:text-properties style:font-name="Times New Roman" style:font-size-complex="11pt" fo:language="sk" fo:country="SK"/>
    </style:style>
    <style:style style:name="P119" style:parent-style-name="Normálny" style:family="paragraph">
      <style:text-properties style:font-name="Times New Roman" style:font-size-complex="11pt" fo:language="sk" fo:country="SK"/>
    </style:style>
    <style:style style:name="T120" style:parent-style-name="Predvolenépísmoodseku" style:family="text">
      <style:text-properties style:font-name="Times New Roman" style:font-size-complex="11pt" fo:language="sk" fo:country="SK"/>
    </style:style>
    <style:style style:name="T121" style:parent-style-name="Predvolenépísmoodseku" style:family="text">
      <style:text-properties style:font-name="Times New Roman" style:font-size-complex="11pt" fo:language="sk" fo:country="SK"/>
    </style:style>
    <style:style style:name="T122" style:parent-style-name="Predvolenépísmoodseku" style:family="text">
      <style:text-properties style:font-name="Times New Roman" style:font-size-complex="11pt" fo:language="sk" fo:country="SK"/>
    </style:style>
    <style:style style:name="T123" style:parent-style-name="Predvolenépísmoodseku" style:family="text">
      <style:text-properties style:font-name="Times New Roman" style:font-size-complex="11pt" fo:language="sk" fo:country="SK"/>
    </style:style>
    <style:style style:name="T124" style:parent-style-name="Predvolenépísmoodseku" style:family="text">
      <style:text-properties style:font-name="Times New Roman" style:font-size-complex="11pt" fo:language="sk" fo:country="SK"/>
    </style:style>
    <style:style style:name="T125" style:parent-style-name="Predvolenépísmoodseku" style:family="text">
      <style:text-properties style:font-name="Times New Roman" fo:font-size="10pt" style:font-size-asian="10pt" fo:language="sk" fo:country="SK"/>
    </style:style>
    <style:style style:name="P126" style:parent-style-name="Normálny" style:family="paragraph">
      <style:text-properties style:font-name="Times New Roman" fo:font-size="10pt" style:font-size-asian="10pt" fo:language="sk" fo:country="SK"/>
    </style:style>
    <style:style style:name="P127" style:parent-style-name="Normálny" style:family="paragraph">
      <style:text-properties style:font-name="Times New Roman" fo:font-size="10pt" style:font-size-asian="10pt" fo:language="sk" fo:country="SK"/>
    </style:style>
    <style:style style:name="P128" style:parent-style-name="Normálny" style:family="paragraph">
      <style:text-properties style:font-name="Times New Roman" fo:font-size="10pt" style:font-size-asian="10pt" fo:language="sk" fo:country="SK"/>
    </style:style>
    <style:style style:name="T12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5" style:parent-style-name="Predvolenépísmoodseku" style:family="text">
      <style:text-properties style:font-name="Times New Roman" fo:font-size="10pt" style:font-size-asian="10pt" fo:language="sk" fo:country="SK"/>
    </style:style>
    <style:style style:name="P136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137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138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139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140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141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14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4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4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4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4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4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48" style:parent-style-name="Normálny" style:family="paragraph">
      <style:paragraph-properties fo:margin-left="1.9687in" fo:text-indent="-1.9687in">
        <style:tab-stops/>
      </style:paragraph-properties>
      <style:text-properties style:font-name="Times New Roman" fo:font-size="10pt" style:font-size-asian="10pt" fo:language="sk" fo:country="SK"/>
    </style:style>
    <style:style style:name="P149" style:parent-style-name="Normálny" style:family="paragraph">
      <style:paragraph-properties fo:margin-left="1.9687in" fo:text-indent="-1.9687in">
        <style:tab-stops/>
      </style:paragraph-properties>
      <style:text-properties style:font-name="Times New Roman" fo:font-size="10pt" style:font-size-asian="10pt" fo:language="sk" fo:country="SK"/>
    </style:style>
    <style:style style:name="P150" style:parent-style-name="Normálny" style:family="paragraph">
      <style:paragraph-properties fo:margin-left="1.9687in" fo:text-indent="-1.9687in">
        <style:tab-stops/>
      </style:paragraph-properties>
      <style:text-properties style:font-name="Times New Roman" fo:font-size="10pt" style:font-size-asian="10pt" fo:language="sk" fo:country="SK"/>
    </style:style>
    <style:style style:name="P151" style:parent-style-name="Normálny" style:family="paragraph">
      <style:paragraph-properties fo:margin-left="1.9687in" fo:text-indent="-1.9687in">
        <style:tab-stops/>
      </style:paragraph-properties>
      <style:text-properties style:font-name="Times New Roman" fo:font-size="10pt" style:font-size-asian="10pt" fo:language="sk" fo:country="SK"/>
    </style:style>
    <style:style style:name="P152" style:parent-style-name="Normálny" style:family="paragraph">
      <style:paragraph-properties fo:margin-left="1.9687in" fo:text-indent="-1.9687in">
        <style:tab-stops/>
      </style:paragraph-properties>
      <style:text-properties style:font-name="Times New Roman" fo:font-size="10pt" style:font-size-asian="10pt" fo:language="sk" fo:country="SK"/>
    </style:style>
    <style:style style:name="P153" style:parent-style-name="Normálny" style:family="paragraph">
      <style:paragraph-properties fo:text-align="justify" fo:margin-left="1.9687in" fo:text-indent="-1.9687in">
        <style:tab-stops/>
      </style:paragraph-properties>
      <style:text-properties style:font-name="Times New Roman" fo:font-size="10pt" style:font-size-asian="10pt" fo:language="sk" fo:country="SK"/>
    </style:style>
    <style:style style:name="P154" style:parent-style-name="Normálny" style:family="paragraph">
      <style:paragraph-properties fo:margin-left="0.2958in" fo:text-indent="-0.2958in">
        <style:tab-stops/>
      </style:paragraph-properties>
      <style:text-properties style:font-name="Times New Roman" fo:font-size="10pt" style:font-size-asian="10pt" fo:language="sk" fo:country="SK"/>
    </style:style>
    <style:style style:name="P155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0pt" style:font-size-asian="10pt" fo:language="sk" fo:country="SK"/>
    </style:style>
    <style:style style:name="P156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0pt" style:font-size-asian="10pt" fo:language="sk" fo:country="SK"/>
    </style:style>
    <style:style style:name="P157" style:parent-style-name="Normálny" style:family="paragraph">
      <style:paragraph-properties fo:margin-left="0.2958in" fo:text-indent="-0.2958in">
        <style:tab-stops/>
      </style:paragraph-properties>
      <style:text-properties style:font-name="Times New Roman" fo:font-size="10pt" style:font-size-asian="10pt" fo:language="sk" fo:country="SK"/>
    </style:style>
    <style:style style:name="P158" style:parent-style-name="Normálny" style:family="paragraph">
      <style:paragraph-properties fo:margin-left="0.2958in" fo:text-indent="-0.2958in">
        <style:tab-stops/>
      </style:paragraph-properties>
      <style:text-properties style:font-name="Times New Roman" fo:font-size="10pt" style:font-size-asian="10pt" fo:language="sk" fo:country="SK"/>
    </style:style>
    <style:style style:name="P159" style:parent-style-name="Normálny" style:family="paragraph">
      <style:paragraph-properties fo:margin-left="0.2958in" fo:text-indent="-0.2958in">
        <style:tab-stops/>
      </style:paragraph-properties>
      <style:text-properties style:font-name="Times New Roman" fo:font-size="10pt" style:font-size-asian="10pt" fo:language="sk" fo:country="SK"/>
    </style:style>
    <style:style style:name="P160" style:parent-style-name="Normálny" style:family="paragraph">
      <style:paragraph-properties fo:margin-left="0.2958in" fo:text-indent="-0.2958in">
        <style:tab-stops/>
      </style:paragraph-properties>
    </style:style>
    <style:style style:name="T161" style:parent-style-name="Predvolenépísmoodseku" style:family="text">
      <style:text-properties style:font-name="Times New Roman" fo:font-size="10pt" style:font-size-asian="10pt" fo:language="sk" fo:country="SK"/>
    </style:style>
    <style:style style:name="T162" style:parent-style-name="Predvolenépísmoodseku" style:family="text">
      <style:text-properties style:font-name="Times New Roman" fo:font-size="10pt" style:font-size-asian="10pt" fo:language="sk" fo:country="SK"/>
    </style:style>
    <style:style style:name="T163" style:parent-style-name="Predvolenépísmoodseku" style:family="text">
      <style:text-properties style:font-name="Times New Roman" fo:font-size="10pt" style:font-size-asian="10pt" fo:language="sk" fo:country="SK"/>
    </style:style>
    <style:style style:name="T164" style:parent-style-name="Predvolenépísmoodseku" style:family="text"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  <style:style style:name="T165" style:parent-style-name="Predvolenépísmoodseku" style:family="text"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  <style:style style:name="P166" style:parent-style-name="Normálny" style:family="paragraph">
      <style:paragraph-properties fo:margin-left="0.2958in" fo:text-indent="-0.2958in">
        <style:tab-stops/>
      </style:paragraph-properties>
      <style:text-properties style:font-name="Times New Roman" fo:font-size="10pt" style:font-size-asian="10pt" fo:language="sk" fo:country="SK"/>
    </style:style>
    <style:style style:name="P167" style:parent-style-name="Normálny" style:family="paragraph">
      <style:paragraph-properties fo:margin-left="0.2958in" fo:text-indent="-0.2958in">
        <style:tab-stops/>
      </style:paragraph-properties>
      <style:text-properties style:font-name="Times New Roman" fo:font-size="10pt" style:font-size-asian="10pt" fo:language="sk" fo:country="SK"/>
    </style:style>
    <style:style style:name="P168" style:parent-style-name="Normálny" style:family="paragraph">
      <style:text-properties style:font-name="Times New Roman" fo:font-size="10pt" style:font-size-asian="10pt" fo:language="sk" fo:country="SK"/>
    </style:style>
    <style:style style:name="P169" style:parent-style-name="Normálny" style:family="paragraph">
      <style:text-properties style:font-name="Times New Roman" fo:font-size="10pt" style:font-size-asian="10pt" fo:language="sk" fo:country="SK"/>
    </style:style>
    <style:style style:name="P170" style:parent-style-name="Normálny" style:family="paragraph">
      <style:text-properties style:font-name="Times New Roman" fo:font-size="10pt" style:font-size-asian="10pt" fo:language="sk" fo:country="SK"/>
    </style:style>
    <style:style style:name="P171" style:parent-style-name="Normálny" style:family="paragraph">
      <style:text-properties style:font-name="Times New Roman" fo:font-size="10pt" style:font-size-asian="10pt" fo:language="sk" fo:country="SK"/>
    </style:style>
    <style:style style:name="P172" style:parent-style-name="Normálny" style:family="paragraph">
      <style:text-properties style:font-name="Times New Roman" fo:font-size="10pt" style:font-size-asian="10pt" fo:language="sk" fo:country="SK"/>
    </style:style>
    <style:style style:name="P173" style:parent-style-name="Normálny" style:family="paragraph">
      <style:text-properties style:font-name="Times New Roman" fo:font-size="10pt" style:font-size-asian="10pt" fo:language="sk" fo:country="SK"/>
    </style:style>
    <style:style style:name="P174" style:parent-style-name="Normálny" style:family="paragraph">
      <style:text-properties style:font-name="Times New Roman" fo:font-size="10pt" style:font-size-asian="10pt" fo:language="sk" fo:country="SK"/>
    </style:style>
    <style:style style:name="P175" style:parent-style-name="Normálny" style:family="paragraph">
      <style:text-properties style:font-name="Times New Roman" fo:font-size="10pt" style:font-size-asian="10pt" fo:language="sk" fo:country="SK"/>
    </style:style>
    <style:style style:name="P176" style:parent-style-name="Normálny" style:family="paragraph">
      <style:text-properties style:font-name="Times New Roman" fo:font-size="10pt" style:font-size-asian="10pt" fo:language="sk" fo:country="SK"/>
    </style:style>
    <style:style style:name="P177" style:parent-style-name="Normálny" style:family="paragraph">
      <style:text-properties style:font-name="Times New Roman" fo:font-size="10pt" style:font-size-asian="10pt" fo:language="sk" fo:country="SK"/>
    </style:style>
    <style:style style:name="P178" style:parent-style-name="Normálny" style:family="paragraph">
      <style:text-properties style:font-name="Times New Roman" fo:font-size="10pt" style:font-size-asian="10pt" fo:language="sk" fo:country="SK"/>
    </style:style>
    <style:style style:name="P179" style:parent-style-name="Normálny" style:family="paragraph">
      <style:text-properties style:font-name="Times New Roman" fo:font-size="10pt" style:font-size-asian="10pt" fo:language="sk" fo:country="SK"/>
    </style:style>
    <style:style style:name="P180" style:parent-style-name="Normálny" style:family="paragraph">
      <style:text-properties style:font-name="Times New Roman" fo:font-size="10pt" style:font-size-asian="10pt" fo:language="sk" fo:country="SK"/>
    </style:style>
    <style:style style:name="P181" style:parent-style-name="Normálny" style:family="paragraph">
      <style:text-properties style:font-name="Times New Roman" fo:font-size="10pt" style:font-size-asian="10pt" fo:language="sk" fo:country="SK"/>
    </style:style>
    <style:style style:name="P182" style:parent-style-name="Normálny" style:family="paragraph">
      <style:text-properties style:font-name="Times New Roman" fo:font-size="10pt" style:font-size-asian="10pt" fo:language="sk" fo:country="SK"/>
    </style:style>
    <style:style style:name="P183" style:parent-style-name="Normálny" style:family="paragraph">
      <style:text-properties style:font-name="Times New Roman" fo:font-size="10pt" style:font-size-asian="10pt" fo:language="sk" fo:country="SK"/>
    </style:style>
    <style:style style:name="P184" style:parent-style-name="Normálny" style:family="paragraph">
      <style:text-properties style:font-name="Times New Roman" fo:font-size="10pt" style:font-size-asian="10pt" fo:language="sk" fo:country="SK"/>
    </style:style>
    <style:style style:name="P18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86" style:parent-style-name="Normálny" style:family="paragraph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sk" fo:country="SK"/>
    </style:style>
    <style:style style:name="P18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88" style:parent-style-name="Normálny" style:family="paragraph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sk" fo:country="SK"/>
    </style:style>
    <style:style style:name="P189" style:parent-style-name="Normálny" style:family="paragraph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sk" fo:country="SK"/>
    </style:style>
    <style:style style:name="P190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191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19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7" style:parent-style-name="Predvolenépísmoodseku" style:family="text">
      <style:text-properties style:font-name="Times New Roman" fo:font-size="10pt" style:font-size-asian="10pt" fo:language="sk" fo:country="SK"/>
    </style:style>
    <style:style style:name="T198" style:parent-style-name="Predvolenépísmoodseku" style:family="text">
      <style:text-properties style:font-name="Times New Roman" fo:font-size="10pt" style:font-size-asian="10pt" fo:language="sk" fo:country="SK"/>
    </style:style>
    <style:style style:name="T19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00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20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06" style:parent-style-name="Predvolenépísmoodseku" style:family="text">
      <style:text-properties style:font-name="Times New Roman" fo:font-size="10pt" style:font-size-asian="10pt" fo:language="sk" fo:country="SK"/>
    </style:style>
    <style:style style:name="T207" style:parent-style-name="Predvolenépísmoodseku" style:family="text">
      <style:text-properties style:font-name="Times New Roman" fo:font-size="10pt" style:font-size-asian="10pt" fo:language="sk" fo:country="SK"/>
    </style:style>
    <style:style style:name="T208" style:parent-style-name="Predvolenépísmoodseku" style:family="text">
      <style:text-properties style:font-name="Times New Roman" fo:font-size="10pt" style:font-size-asian="10pt" fo:language="sk" fo:country="SK"/>
    </style:style>
    <style:style style:name="T20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10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211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21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6" style:parent-style-name="Predvolenépísmoodseku" style:family="text">
      <style:text-properties style:font-name="Times New Roman" fo:font-weight="bold" style:font-weight-asian="bold" style:text-position="super 65%" fo:font-size="10pt" style:font-size-asian="10pt" fo:language="sk" fo:country="SK"/>
    </style:style>
    <style:style style:name="T21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19" style:parent-style-name="Predvolenépísmoodseku" style:family="text">
      <style:text-properties style:font-name="Times New Roman" fo:font-size="10pt" style:font-size-asian="10pt" fo:language="sk" fo:country="SK"/>
    </style:style>
    <style:style style:name="T220" style:parent-style-name="Predvolenépísmoodseku" style:family="text">
      <style:text-properties style:font-name="Times New Roman" fo:font-size="10pt" style:font-size-asian="10pt" fo:language="sk" fo:country="SK"/>
    </style:style>
    <style:style style:name="T221" style:parent-style-name="Predvolenépísmoodseku" style:family="text">
      <style:text-properties style:font-name="Times New Roman" fo:font-size="10pt" style:font-size-asian="10pt" fo:language="sk" fo:country="SK"/>
    </style:style>
    <style:style style:name="T222" style:parent-style-name="Predvolenépísmoodseku" style:family="text">
      <style:text-properties style:font-name="Times New Roman" fo:font-size="10pt" style:font-size-asian="10pt" fo:language="sk" fo:country="SK"/>
    </style:style>
    <style:style style:name="T22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24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22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2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2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2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29" style:parent-style-name="Predvolenépísmoodseku" style:family="text">
      <style:text-properties style:font-name="Times New Roman" fo:font-weight="bold" style:font-weight-asian="bold" style:text-position="super 65%" fo:font-size="10pt" style:font-size-asian="10pt" fo:language="sk" fo:country="SK"/>
    </style:style>
    <style:style style:name="T23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3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32" style:parent-style-name="Predvolenépísmoodseku" style:family="text">
      <style:text-properties style:font-name="Times New Roman" fo:font-size="10pt" style:font-size-asian="10pt" fo:language="sk" fo:country="SK"/>
    </style:style>
    <style:style style:name="T233" style:parent-style-name="Predvolenépísmoodseku" style:family="text">
      <style:text-properties style:font-name="Times New Roman" fo:font-size="10pt" style:font-size-asian="10pt" fo:language="sk" fo:country="SK"/>
    </style:style>
    <style:style style:name="T234" style:parent-style-name="Predvolenépísmoodseku" style:family="text">
      <style:text-properties style:font-name="Times New Roman" fo:font-size="10pt" style:font-size-asian="10pt" fo:language="sk" fo:country="SK"/>
    </style:style>
    <style:style style:name="T235" style:parent-style-name="Predvolenépísmoodseku" style:family="text">
      <style:text-properties style:font-name="Times New Roman" fo:font-size="10pt" style:font-size-asian="10pt" fo:language="sk" fo:country="SK"/>
    </style:style>
    <style:style style:name="T23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37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238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23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43" style:parent-style-name="Predvolenépísmoodseku" style:family="text">
      <style:text-properties style:font-name="Times New Roman" fo:font-size="10pt" style:font-size-asian="10pt" fo:language="sk" fo:country="SK"/>
    </style:style>
    <style:style style:name="T244" style:parent-style-name="Predvolenépísmoodseku" style:family="text">
      <style:text-properties style:font-name="Times New Roman" fo:font-size="10pt" style:font-size-asian="10pt" fo:language="sk" fo:country="SK"/>
    </style:style>
    <style:style style:name="T245" style:parent-style-name="Predvolenépísmoodseku" style:family="text">
      <style:text-properties style:font-name="Times New Roman" fo:font-size="10pt" style:font-size-asian="10pt" fo:language="sk" fo:country="SK"/>
    </style:style>
    <style:style style:name="T246" style:parent-style-name="Predvolenépísmoodseku" style:family="text">
      <style:text-properties style:font-name="Times New Roman" fo:font-size="10pt" style:font-size-asian="10pt" fo:language="sk" fo:country="SK"/>
    </style:style>
    <style:style style:name="T24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48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24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3" style:parent-style-name="Predvolenépísmoodseku" style:family="text">
      <style:text-properties style:font-name="Times New Roman" fo:font-size="10pt" style:font-size-asian="10pt" fo:language="sk" fo:country="SK"/>
    </style:style>
    <style:style style:name="T254" style:parent-style-name="Predvolenépísmoodseku" style:family="text">
      <style:text-properties style:font-name="Times New Roman" fo:font-size="10pt" style:font-size-asian="10pt" fo:language="sk" fo:country="SK"/>
    </style:style>
    <style:style style:name="T255" style:parent-style-name="Predvolenépísmoodseku" style:family="text">
      <style:text-properties style:font-name="Times New Roman" fo:font-size="10pt" style:font-size-asian="10pt" fo:language="sk" fo:country="SK"/>
    </style:style>
    <style:style style:name="T256" style:parent-style-name="Predvolenépísmoodseku" style:family="text">
      <style:text-properties style:font-name="Times New Roman" fo:font-size="10pt" style:font-size-asian="10pt" fo:language="sk" fo:country="SK"/>
    </style:style>
    <style:style style:name="T25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58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259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26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64" style:parent-style-name="Predvolenépísmoodseku" style:family="text">
      <style:text-properties style:font-name="Times New Roman" fo:font-size="10pt" style:font-size-asian="10pt" fo:language="sk" fo:country="SK"/>
    </style:style>
    <style:style style:name="T265" style:parent-style-name="Predvolenépísmoodseku" style:family="text">
      <style:text-properties style:font-name="Times New Roman" fo:font-size="10pt" style:font-size-asian="10pt" fo:language="sk" fo:country="SK"/>
    </style:style>
    <style:style style:name="T266" style:parent-style-name="Predvolenépísmoodseku" style:family="text">
      <style:text-properties style:font-name="Times New Roman" fo:font-size="10pt" style:font-size-asian="10pt" fo:language="sk" fo:country="SK"/>
    </style:style>
    <style:style style:name="T267" style:parent-style-name="Predvolenépísmoodseku" style:family="text">
      <style:text-properties style:font-name="Times New Roman" fo:font-size="10pt" style:font-size-asian="10pt" fo:language="sk" fo:country="SK"/>
    </style:style>
    <style:style style:name="T26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69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27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7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7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7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74" style:parent-style-name="Predvolenépísmoodseku" style:family="text">
      <style:text-properties style:font-name="Times New Roman" fo:font-size="10pt" style:font-size-asian="10pt" fo:language="sk" fo:country="SK"/>
    </style:style>
    <style:style style:name="T275" style:parent-style-name="Predvolenépísmoodseku" style:family="text">
      <style:text-properties style:font-name="Times New Roman" fo:font-size="10pt" style:font-size-asian="10pt" fo:language="sk" fo:country="SK"/>
    </style:style>
    <style:style style:name="T276" style:parent-style-name="Predvolenépísmoodseku" style:family="text">
      <style:text-properties style:font-name="Times New Roman" fo:font-size="10pt" style:font-size-asian="10pt" fo:language="sk" fo:country="SK"/>
    </style:style>
    <style:style style:name="T277" style:parent-style-name="Predvolenépísmoodseku" style:family="text">
      <style:text-properties style:font-name="Times New Roman" fo:font-size="10pt" style:font-size-asian="10pt" fo:language="sk" fo:country="SK"/>
    </style:style>
    <style:style style:name="T27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79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28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3" style:parent-style-name="Predvolenépísmoodseku" style:family="text">
      <style:text-properties style:font-name="Times New Roman" fo:font-size="10pt" style:font-size-asian="10pt" fo:language="sk" fo:country="SK"/>
    </style:style>
    <style:style style:name="T28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85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28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8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0" style:parent-style-name="Predvolenépísmoodseku" style:family="text">
      <style:text-properties style:font-name="Times New Roman" fo:font-size="10pt" style:font-size-asian="10pt" fo:language="sk" fo:country="SK"/>
    </style:style>
    <style:style style:name="T291" style:parent-style-name="Predvolenépísmoodseku" style:family="text">
      <style:text-properties style:font-name="Times New Roman" fo:font-size="10pt" style:font-size-asian="10pt" fo:language="sk" fo:country="SK"/>
    </style:style>
    <style:style style:name="T292" style:parent-style-name="Predvolenépísmoodseku" style:family="text">
      <style:text-properties style:font-name="Times New Roman" fo:font-size="10pt" style:font-size-asian="10pt" fo:language="sk" fo:country="SK"/>
    </style:style>
    <style:style style:name="T29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294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29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9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0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0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02" style:parent-style-name="Predvolenépísmoodseku" style:family="text">
      <style:text-properties style:font-name="Times New Roman" fo:font-size="10pt" style:font-size-asian="10pt" fo:language="sk" fo:country="SK"/>
    </style:style>
    <style:style style:name="T30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04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305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30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0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0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0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1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11" style:parent-style-name="Predvolenépísmoodseku" style:family="text">
      <style:text-properties style:font-name="Times New Roman" fo:font-size="10pt" style:font-size-asian="10pt" fo:language="sk" fo:country="SK"/>
    </style:style>
    <style:style style:name="T312" style:parent-style-name="Predvolenépísmoodseku" style:family="text">
      <style:text-properties style:font-name="Times New Roman" fo:font-size="10pt" style:font-size-asian="10pt" fo:language="sk" fo:country="SK"/>
    </style:style>
    <style:style style:name="T313" style:parent-style-name="Predvolenépísmoodseku" style:family="text">
      <style:text-properties style:font-name="Times New Roman" fo:font-size="10pt" style:font-size-asian="10pt" fo:language="sk" fo:country="SK"/>
    </style:style>
    <style:style style:name="T31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15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31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1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1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1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1" style:parent-style-name="Predvolenépísmoodseku" style:family="text">
      <style:text-properties style:font-name="Times New Roman" fo:font-size="10pt" style:font-size-asian="10pt" fo:language="sk" fo:country="SK"/>
    </style:style>
    <style:style style:name="T322" style:parent-style-name="Predvolenépísmoodseku" style:family="text">
      <style:text-properties style:font-name="Times New Roman" fo:font-size="10pt" style:font-size-asian="10pt" fo:language="sk" fo:country="SK"/>
    </style:style>
    <style:style style:name="T323" style:parent-style-name="Predvolenépísmoodseku" style:family="text">
      <style:text-properties style:font-name="Times New Roman" fo:font-size="10pt" style:font-size-asian="10pt" fo:language="sk" fo:country="SK"/>
    </style:style>
    <style:style style:name="T324" style:parent-style-name="Predvolenépísmoodseku" style:family="text">
      <style:text-properties style:font-name="Times New Roman" fo:font-size="10pt" style:font-size-asian="10pt" fo:language="sk" fo:country="SK"/>
    </style:style>
    <style:style style:name="T32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26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32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3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3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3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33" style:parent-style-name="Predvolenépísmoodseku" style:family="text">
      <style:text-properties style:font-name="Times New Roman" fo:font-size="10pt" style:font-size-asian="10pt" fo:language="sk" fo:country="SK"/>
    </style:style>
    <style:style style:name="T334" style:parent-style-name="Predvolenépísmoodseku" style:family="text">
      <style:text-properties style:font-name="Times New Roman" fo:font-size="10pt" style:font-size-asian="10pt" fo:language="sk" fo:country="SK"/>
    </style:style>
    <style:style style:name="T335" style:parent-style-name="Predvolenépísmoodseku" style:family="text">
      <style:text-properties style:font-name="Times New Roman" fo:font-size="10pt" style:font-size-asian="10pt" fo:language="sk" fo:country="SK"/>
    </style:style>
    <style:style style:name="T33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3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38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33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4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4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4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4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44" style:parent-style-name="Predvolenépísmoodseku" style:family="text">
      <style:text-properties style:font-name="Times New Roman" fo:font-size="10pt" style:font-size-asian="10pt" fo:language="sk" fo:country="SK"/>
    </style:style>
    <style:style style:name="T345" style:parent-style-name="Predvolenépísmoodseku" style:family="text">
      <style:text-properties style:font-name="Times New Roman" fo:font-size="10pt" style:font-size-asian="10pt" fo:language="sk" fo:country="SK"/>
    </style:style>
    <style:style style:name="T346" style:parent-style-name="Predvolenépísmoodseku" style:family="text">
      <style:text-properties style:font-name="Times New Roman" fo:font-size="10pt" style:font-size-asian="10pt" fo:language="sk" fo:country="SK"/>
    </style:style>
    <style:style style:name="T347" style:parent-style-name="Predvolenépísmoodseku" style:family="text">
      <style:text-properties style:font-name="Times New Roman" fo:font-size="10pt" style:font-size-asian="10pt" fo:language="sk" fo:country="SK"/>
    </style:style>
    <style:style style:name="T348" style:parent-style-name="Predvolenépísmoodseku" style:family="text">
      <style:text-properties style:font-name="Times New Roman" fo:font-size="10pt" style:font-size-asian="10pt" fo:language="sk" fo:country="SK"/>
    </style:style>
    <style:style style:name="T34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50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35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56" style:parent-style-name="Predvolenépísmoodseku" style:family="text">
      <style:text-properties style:font-name="Times New Roman" fo:font-size="10pt" style:font-size-asian="10pt" fo:language="sk" fo:country="SK"/>
    </style:style>
    <style:style style:name="T357" style:parent-style-name="Predvolenépísmoodseku" style:family="text">
      <style:text-properties style:font-name="Times New Roman" fo:font-size="10pt" style:font-size-asian="10pt" fo:language="sk" fo:country="SK"/>
    </style:style>
    <style:style style:name="T358" style:parent-style-name="Predvolenépísmoodseku" style:family="text">
      <style:text-properties style:font-name="Times New Roman" fo:font-size="10pt" style:font-size-asian="10pt" fo:language="sk" fo:country="SK"/>
    </style:style>
    <style:style style:name="T359" style:parent-style-name="Predvolenépísmoodseku" style:family="text">
      <style:text-properties style:font-name="Times New Roman" fo:font-size="10pt" style:font-size-asian="10pt" fo:language="sk" fo:country="SK"/>
    </style:style>
    <style:style style:name="T36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61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36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363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36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6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6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6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6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69" style:parent-style-name="Predvolenépísmoodseku" style:family="text">
      <style:text-properties style:font-name="Times New Roman" fo:font-size="10pt" style:font-size-asian="10pt" fo:language="sk" fo:country="SK"/>
    </style:style>
    <style:style style:name="T370" style:parent-style-name="Predvolenépísmoodseku" style:family="text">
      <style:text-properties style:font-name="Times New Roman" fo:font-size="10pt" style:font-size-asian="10pt" fo:language="sk" fo:country="SK"/>
    </style:style>
    <style:style style:name="T371" style:parent-style-name="Predvolenépísmoodseku" style:family="text">
      <style:text-properties style:font-name="Times New Roman" fo:font-size="10pt" style:font-size-asian="10pt" fo:language="sk" fo:country="SK"/>
    </style:style>
    <style:style style:name="T372" style:parent-style-name="Predvolenépísmoodseku" style:family="text">
      <style:text-properties style:font-name="Times New Roman" fo:font-size="10pt" style:font-size-asian="10pt" fo:language="sk" fo:country="SK"/>
    </style:style>
    <style:style style:name="T373" style:parent-style-name="Predvolenépísmoodseku" style:family="text">
      <style:text-properties style:font-name="Times New Roman" fo:font-size="10pt" style:font-size-asian="10pt" fo:language="sk" fo:country="SK"/>
    </style:style>
    <style:style style:name="T37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75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37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7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7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7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80" style:parent-style-name="Predvolenépísmoodseku" style:family="text">
      <style:text-properties style:font-name="Times New Roman" fo:font-size="10pt" style:font-size-asian="10pt" fo:language="sk" fo:country="SK"/>
    </style:style>
    <style:style style:name="T381" style:parent-style-name="Predvolenépísmoodseku" style:family="text">
      <style:text-properties style:font-name="Times New Roman" fo:font-size="10pt" style:font-size-asian="10pt" fo:language="sk" fo:country="SK"/>
    </style:style>
    <style:style style:name="T382" style:parent-style-name="Predvolenépísmoodseku" style:family="text">
      <style:text-properties style:font-name="Times New Roman" fo:font-size="10pt" style:font-size-asian="10pt" fo:language="sk" fo:country="SK"/>
    </style:style>
    <style:style style:name="T383" style:parent-style-name="Predvolenépísmoodseku" style:family="text">
      <style:text-properties style:font-name="Times New Roman" fo:font-size="10pt" style:font-size-asian="10pt" fo:language="sk" fo:country="SK"/>
    </style:style>
    <style:style style:name="T38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85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38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8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8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8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90" style:parent-style-name="Predvolenépísmoodseku" style:family="text">
      <style:text-properties style:font-name="Times New Roman" fo:font-size="10pt" style:font-size-asian="10pt" fo:language="sk" fo:country="SK"/>
    </style:style>
    <style:style style:name="T391" style:parent-style-name="Predvolenépísmoodseku" style:family="text">
      <style:text-properties style:font-name="Times New Roman" fo:font-size="10pt" style:font-size-asian="10pt" fo:language="sk" fo:country="SK"/>
    </style:style>
    <style:style style:name="T392" style:parent-style-name="Predvolenépísmoodseku" style:family="text">
      <style:text-properties style:font-name="Times New Roman" fo:font-size="10pt" style:font-size-asian="10pt" fo:language="sk" fo:country="SK"/>
    </style:style>
    <style:style style:name="T393" style:parent-style-name="Predvolenépísmoodseku" style:family="text">
      <style:text-properties style:font-name="Times New Roman" fo:font-size="10pt" style:font-size-asian="10pt" fo:language="sk" fo:country="SK"/>
    </style:style>
    <style:style style:name="T394" style:parent-style-name="Predvolenépísmoodseku" style:family="text">
      <style:text-properties style:font-name="Times New Roman" fo:font-size="10pt" style:font-size-asian="10pt" fo:language="sk" fo:country="SK"/>
    </style:style>
    <style:style style:name="T39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396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39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9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9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0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0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02" style:parent-style-name="Predvolenépísmoodseku" style:family="text">
      <style:text-properties style:font-name="Times New Roman" fo:font-size="10pt" style:font-size-asian="10pt" fo:language="sk" fo:country="SK"/>
    </style:style>
    <style:style style:name="T403" style:parent-style-name="Predvolenépísmoodseku" style:family="text">
      <style:text-properties style:font-name="Times New Roman" fo:font-size="10pt" style:font-size-asian="10pt" fo:language="sk" fo:country="SK"/>
    </style:style>
    <style:style style:name="T404" style:parent-style-name="Predvolenépísmoodseku" style:family="text">
      <style:text-properties style:font-name="Times New Roman" fo:font-size="10pt" style:font-size-asian="10pt" fo:language="sk" fo:country="SK"/>
    </style:style>
    <style:style style:name="T405" style:parent-style-name="Predvolenépísmoodseku" style:family="text">
      <style:text-properties style:font-name="Times New Roman" fo:font-size="10pt" style:font-size-asian="10pt" fo:language="sk" fo:country="SK"/>
    </style:style>
    <style:style style:name="T40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407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40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0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1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1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1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13" style:parent-style-name="Predvolenépísmoodseku" style:family="text">
      <style:text-properties style:font-name="Times New Roman" fo:font-size="10pt" style:font-size-asian="10pt" fo:language="sk" fo:country="SK"/>
    </style:style>
    <style:style style:name="T414" style:parent-style-name="Predvolenépísmoodseku" style:family="text">
      <style:text-properties style:font-name="Times New Roman" fo:font-size="10pt" style:font-size-asian="10pt" fo:language="sk" fo:country="SK"/>
    </style:style>
    <style:style style:name="T415" style:parent-style-name="Predvolenépísmoodseku" style:family="text">
      <style:text-properties style:font-name="Times New Roman" fo:font-size="10pt" style:font-size-asian="10pt" fo:language="sk" fo:country="SK"/>
    </style:style>
    <style:style style:name="T416" style:parent-style-name="Predvolenépísmoodseku" style:family="text">
      <style:text-properties style:font-name="Times New Roman" fo:font-size="10pt" style:font-size-asian="10pt" fo:language="sk" fo:country="SK"/>
    </style:style>
    <style:style style:name="T41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418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41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2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2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2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23" style:parent-style-name="Predvolenépísmoodseku" style:family="text">
      <style:text-properties style:font-name="Times New Roman" fo:font-size="10pt" style:font-size-asian="10pt" fo:language="sk" fo:country="SK"/>
    </style:style>
    <style:style style:name="T424" style:parent-style-name="Predvolenépísmoodseku" style:family="text">
      <style:text-properties style:font-name="Times New Roman" fo:font-size="10pt" style:font-size-asian="10pt" fo:language="sk" fo:country="SK"/>
    </style:style>
    <style:style style:name="T425" style:parent-style-name="Predvolenépísmoodseku" style:family="text">
      <style:text-properties style:font-name="Times New Roman" fo:font-size="10pt" style:font-size-asian="10pt" fo:language="sk" fo:country="SK"/>
    </style:style>
    <style:style style:name="T426" style:parent-style-name="Predvolenépísmoodseku" style:family="text">
      <style:text-properties style:font-name="Times New Roman" fo:font-size="10pt" style:font-size-asian="10pt" fo:language="sk" fo:country="SK"/>
    </style:style>
    <style:style style:name="T427" style:parent-style-name="Predvolenépísmoodseku" style:family="text">
      <style:text-properties style:font-name="Times New Roman" fo:font-size="10pt" style:font-size-asian="10pt" fo:language="sk" fo:country="SK"/>
    </style:style>
    <style:style style:name="T42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2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430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43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3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33" style:parent-style-name="Predvolenépísmoodseku" style:family="text">
      <style:text-properties style:font-name="Times New Roman" fo:font-weight="bold" style:font-weight-asian="bold" fo:font-size="9pt" style:font-size-asian="9pt" fo:language="sk" fo:country="SK"/>
    </style:style>
    <style:style style:name="T434" style:parent-style-name="Predvolenépísmoodseku" style:family="text">
      <style:text-properties style:font-name="Times New Roman" fo:font-size="10pt" style:font-size-asian="10pt" fo:language="sk" fo:country="SK"/>
    </style:style>
    <style:style style:name="T435" style:parent-style-name="Predvolenépísmoodseku" style:family="text">
      <style:text-properties style:font-name="Times New Roman" fo:font-size="10pt" style:font-size-asian="10pt" fo:language="sk" fo:country="SK"/>
    </style:style>
    <style:style style:name="T43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437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438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439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440" style:parent-style-name="Normálny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right" style:position="6.3in"/>
        </style:tab-stops>
      </style:paragraph-properties>
    </style:style>
    <style:style style:name="T44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4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</office:automatic-styles>
  <office:body>
    <office:text text:use-soft-page-breaks="true">
      <text:p text:style-name="P1">Mesto (Obec):</text:p>
      <text:p text:style-name="P2"/>
      <text:p text:style-name="P3"/>
      <text:p text:style-name="P4">V ................................. dňa......................</text:p>
      <text:p text:style-name="P5"/>
      <text:p text:style-name="P6"/>
      <text:p text:style-name="P7"/>
      <text:p text:style-name="P8"/>
      <text:p text:style-name="P9"/>
      <text:p text:style-name="P10"><text:span text:style-name="T11">Vec:</text:span><text:span text:style-name="T12"><text:tab/></text:span><text:span text:style-name="T13">Žiadosť o dodatočné povolenie stavby podľa § 88 zákona č. 50/1976 Zb.o územnom<text:s/></text:span><text:span text:style-name="T14"><text:tab/></text:span><text:span text:style-name="T15">plánovaní a stavebnom poriadku a povolenia jej užívania.</text:span></text:p>
      <text:p text:style-name="P16"/>
      <text:p text:style-name="P17"/>
      <text:p text:style-name="P18"/>
      <text:p text:style-name="P19">1. Stavebník (stavebníci)</text:p>
      <text:p text:style-name="P20">Meno, priezvisko, rodné priezvisko:<text:s/>..............................................................................................................................</text:p>
      <text:p text:style-name="P21"/>
      <text:p text:style-name="P22">Dátum narodenia:<text:s/>..........................................<text:tab/>trvale bytom: ..............................................................................</text:p>
      <text:p text:style-name="P23">Manželka<text:s/></text:p>
      <text:p text:style-name="P24">Meno, priezvisko, rodné priezvisko:<text:s/>...............................................................................................................................</text:p>
      <text:p text:style-name="P25"/>
      <text:p text:style-name="P26">Dátum narodenia:<text:s/>..<text:s text:c="7"/>.................................<text:tab/>trvale bytom: ...............................................................................</text:p>
      <text:p text:style-name="P27"/>
      <text:p text:style-name="P28">u právnickej osoby funkciu osoby oprávnenej konať za právnickú osobu, IČO)<text:s/>............................................................</text:p>
      <text:p text:style-name="P29"/>
      <text:p text:style-name="P30">...........................................................................................................................................................................................</text:p>
      <text:p text:style-name="P31">Tel. kontakt: <text:s text:c="3"/>......................................</text:p>
      <text:p text:style-name="P32"/>
      <text:p text:style-name="P33"/>
      <text:p text:style-name="P34"><text:span text:style-name="T35">2. Druh stavby, označenie stavby:</text:span><text:span text:style-name="T36"><text:tab/></text:span><text:span text:style-name="T37">- stavba na bývanie: rodinný dom, bytový dom</text:span></text:p>
      <text:p text:style-name="P38"><text:tab/><text:tab/><text:tab/><text:tab/>- stavba na individuálnu rekreáciu: rekreačná chatka, záhradná chatka</text:p>
      <text:p text:style-name="P39"><text:tab/><text:tab/><text:tab/><text:tab/>- zmena dokončenej stavby, prestavba, prístavba</text:p>
      <text:p text:style-name="P40"><text:tab/><text:tab/><text:tab/><text:tab/>- stavba plniaca doplnkovú funkciu k rodinnému domu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- garáž, <text:s text:c="2"/>- iné:<text:s/></text:span><text:span text:style-name="T47">........</text:span><text:span text:style-name="T48">.........</text:span><text:span text:style-name="T49">............................................................................................</text:span></text:p>
      <text:p text:style-name="P50"/>
      <text:p text:style-name="P51">Účel stavby:<text:s/>................................................................ <text:s/>Miesto stavby:<text:s/>...........................................................................</text:p>
      <text:p text:style-name="P52"/>
      <text:p text:style-name="P53">Predpokladaný termín dokončenia stavby:<text:s/>......................................................................................................................</text:p>
      <text:p text:style-name="P54"/>
      <text:p text:style-name="P55">Pri dočasnej stavby dobu jej trvania:<text:s/>............................ <text:s/>Predpokladaný rozpočet stavby:<text:s/>............................................</text:p>
      <text:p text:style-name="P56"/>
      <text:p text:style-name="P57">3. Parcelné čísla a druhy<text:s/>(kultúry)<text:s/>stavebného pozemku s uvedením vlastníckych alebo iných práv podľa katastra nehnuteľností:</text:p>
      <text:p text:style-name="P58"/>
      <text:p text:style-name="P59">parcelné čísla: ...................................................................................................................................................................</text:p>
      <text:p text:style-name="P60"/>
      <text:p text:style-name="P61">kultúra:<text:s/>.............................................................................................................................................................................</text:p>
      <text:p text:style-name="P62"/>
      <text:p text:style-name="P63">katastrálne územie:<text:s/>.............................................. a parcelné čísla susedných pozemkov a susedných stavieb alebo ostatných pozemkov,<text:s/>ktoré sa majú použiť ako stavenisko:</text:p>
      <text:p text:style-name="P64"/>
      <text:p text:style-name="P65">Mená a adresy vlastníkov susedných pozemkov a stavieb: <text:s text:c="22"/>parcelné č.:</text:p>
      <text:p text:style-name="P66"/>
      <text:p text:style-name="P67">............................................................................................. <text:s text:c="21"/>..............................</text:p>
      <text:p text:style-name="P68"/>
      <text:p text:style-name="P69">............................................................................................. <text:s text:c="21"/>..............................</text:p>
      <text:p text:style-name="P70"/>
      <text:p text:style-name="P71">............................................................................................. <text:s text:c="21"/>..............................</text:p>
      <text:p text:style-name="P72"/>
      <text:p text:style-name="P73">............................................................................................. <text:s text:c="21"/>..............................</text:p>
      <text:p text:style-name="P74"/>
      <text:p text:style-name="P75"/>
      <text:soft-page-break/>
      <text:list text:style-name="LFO9" text:continue-numbering="true">
        <text:list-item>
          <text:p text:style-name="P76">Údaje o spracovateľovi projektovej dokumentácie:</text:p>
        </text:list-item>
      </text:list>
      <text:p text:style-name="P77">meno, priezvisko (názov) a adresy (sídlo) projektantov, všetkých:</text:p>
      <text:p text:style-name="P78"/>
      <text:p text:style-name="P79">........................................... <text:s text:c="10"/>..................................... <text:s text:c="11"/>........................................</text:p>
      <text:p text:style-name="P80"/>
      <text:p text:style-name="P81">.......................................... <text:s text:c="10"/>...................................... <text:s text:c="11"/>........................................</text:p>
      <text:p text:style-name="P82"/>
      <text:list text:style-name="LFO9" text:continue-numbering="true">
        <text:list-item>
          <text:p text:style-name="P83">Údaj o tom, či sa stavba uskutoční<text:s/>zhotoviteľom alebo svojpomocou:</text:p>
        </text:list-item>
      </text:list>
      <text:p text:style-name="P84"/>
      <text:p text:style-name="P85"><text:tab/>-<text:s/>dodávateľsky: zhotoviteľ<text:s/>.................................................................................................................................</text:p>
      <text:p text:style-name="P86"/>
      <text:p text:style-name="P87"><text:tab/>-<text:s/>čiastočne dodávateľsky: zhotoviteľ<text:s/>.................................................................................................................</text:p>
      <text:p text:style-name="P88"/>
      <text:p text:style-name="P89"><text:tab/>- svojpomocne</text:p>
      <text:p text:style-name="P90"><text:tab/>-<text:s/>stavebný dozor – vedenie uskutočňovania stavby bude vykonávať:</text:p>
      <text:p text:style-name="P91"/>
      <text:p text:style-name="P92">...........................................................................................................................................................................................</text:p>
      <text:p text:style-name="P93"><text:s/>(meno, priezvisko a kvalifikácia)<text:s/></text:p>
      <text:p text:style-name="P94"/>
      <text:list text:style-name="LFO9" text:continue-numbering="true">
        <text:list-item>
          <text:p text:style-name="P95">Základné údaje o stavbe (stručný popis stavby<text:s/>s uvedením rozmerov, podlažnosti)<text:s/>jej členenia, technickom alebo výrobnom zariadení, budúcej prevádzke a jej vplyve na<text:s/>životné prostredie<text:s/>a zdravie ľudí a o súvisiacich opatreniach<text:s/>(rozpísať a odpovedať na všetky otázky):</text:p>
        </text:list-item>
      </text:list>
      <text:p text:style-name="P96"/>
      <text:p text:style-name="P97"/>
      <text:p text:style-name="P98"/>
      <text:p text:style-name="P99"/>
      <text:p text:style-name="P100">7.<text:tab/>Zoznam účastníkov stavebného konania, ktorí sú stavebníkovi známi: ak ide o líniovú stavbu a stavbu mimoriadne rozsiahlu s veľkým počtom účastníkov stavebného konania,<text:s/>zoznam účastníkov sa neuvádza (účastníkmi stavebného konania sú okrem stavebníka aj osoby ktorá majú vlastnícke alebo iné práva k pozemkom<text:s/>a stavbám na nich vrátane susediacich pozemkov a stavieb, ak ich vlastnícke právo alebo iné právo k týmto pozemkom a stavbám môžu byť stavebným povolením dotknuté, ďalšie osoby, ktorým toto postavenie vypláva z osobitných predpisov, stavebný dozor alebo kvalifikovaná osoba, projektant v časti, ktorá sa týka projektu.<text:s/></text:p>
      <text:p text:style-name="P101"/>
      <text:p text:style-name="P102">..................................................... <text:s text:c="9"/>...................................................... <text:s text:c="10"/>...........................................................</text:p>
      <text:p text:style-name="P103"/>
      <text:p text:style-name="P104">..................................................... <text:s text:c="9"/>...................................................... <text:s text:c="10"/>...........................................................</text:p>
      <text:p text:style-name="P105"/>
      <text:p text:style-name="P106">..................................................... <text:s text:c="9"/>...................................................... <text:s text:c="10"/>...........................................................</text:p>
      <text:p text:style-name="P107"/>
      <text:p text:style-name="P108">..................................................... <text:s text:c="9"/>...................................................... <text:s text:c="10"/>...........................................................</text:p>
      <text:p text:style-name="P109"/>
      <text:p text:style-name="P110"/>
      <text:p text:style-name="P111">Prehlásenie:</text:p>
      <text:p text:style-name="P112">Prehlasujem, že v žiadosti uvedené údaje sú pravdivé a zároveň dávam súhlas s použitím mojich osobných údajov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Normálny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..........................................................................................</text:span></text:p>
      <text:p text:style-name="P126"><text:tab/><text:tab/><text:tab/><text:tab/><text:tab/><text:tab/>Podpis stavebníka (stavebníkov)</text:p>
      <text:p text:style-name="P127"><text:tab/><text:tab/><text:tab/><text:tab/><text:tab/><text:s text:c="9"/>U právnických osôb odtlačok pečiatky</text:p>
      <text:p text:style-name="P128"><text:tab/><text:tab/><text:tab/><text:tab/><text:tab/><text:s text:c="11"/>Meno, priezvisko, funkcia a podpis<text:s/></text:p>
      <text:p text:style-name="Normálny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12"/></text:span><text:span text:style-name="T135">oprávnenej osoby</text:span></text:p>
      <text:p text:style-name="P136"/>
      <text:p text:style-name="P137"/>
      <text:p text:style-name="P138"/>
      <text:p text:style-name="P139"/>
      <text:p text:style-name="P140"/>
      <text:soft-page-break/>
      <text:p text:style-name="P141">Prílohy:</text:p>
      <text:list text:style-name="LFO9" text:continue-numbering="true">
        <text:list-item>
          <text:list>
            <text:list-item>
              <text:p text:style-name="P142">Aktuálny doklad, ktorými stavebník preukazuje, že je vlastníkom pozemku alebo stavby - list vlastníctva s kolkom, resp. iný doklad, preukazujúci iné právo k pozemku alebo stavbe, ktoré oprávňuje žiadateľa zriadiť na pozemku požadovanú stavbu, alebo vykonať zmenu stavby, alebo udržiavacie práce na nej.</text:p>
            </text:list-item>
            <text:list-item>
              <text:p text:style-name="P143">Aktuálna<text:s/>kópia z pozemkovej mapy.</text:p>
            </text:list-item>
            <text:list-item>
              <text:p text:style-name="P144">Projektová dokumentácia stavby (projekt stavby) vypracovaná oprávnenou osobou vo dvoch<text:s/>vyhotoveniach, ak ide o stavby podľa § 45 ods. 6 písm. a) stavebného zákona, postačí dokumentácia vypracovaná osobou s príslušným odborným vzdelaním. Projektová dokumentácia podľa § 9 vyhlášky 453/2000 Z.z. obsahuje hlavne:<text:s/>a)<text:s/>sprievodnú správu, b) súhrnnú technickú správu c) celkovú situáciu stavby (zastavovací plán) v mierke 1:200 a 1:500, s vyznačením navrhovanej stavby a jej vzdialenosti<text:s/>od hraníc susedných pozemkov a stavieb na nich, s vyznačením hraníc pozemkov,<text:s/>ich parcelných čísiel podľa katastra nehnuteľností, vrátane susedných pozemkov a jestvujúcich stavieb na nich, podzemných sietí a zariadení technického vybavenie, návrhu prípojok, návrhu prípojok na dopravné a technické vybavenie ochranných pásiem,<text:s/>d)stavebné výkresy z ktorých je zrejmý doterajší a navrhovaný stav, predovšetkým pôdorysy rezy a pohľady v mierke spravidla 1:100, e)statické posúdenie stavby, ktoré preukazuje mechanickú odolnosť a stabilitu nosnej konštrukcie, f)<text:s/>požiarno-bezpečnostné riešenie podľa osobitných predpisov, g) stavebné výkresy vnútorných rozvodov a inštalácií.</text:p>
            </text:list-item>
            <text:list-item>
              <text:p text:style-name="P145">Doklady o rokovaniach s účastníkmi stavebného konania, ak sa konali pre podaním žiadosti:</text:p>
            </text:list-item>
          </text:list>
        </text:list-item>
      </text:list>
      <text:p text:style-name="P146"><text:tab/>a) <text:s/>vyjadrenia správcov inžinierskych sietí <text:s/>- podmienky spôsobu napojenia stavby na <text:s/>inžinierske siete<text:s/><text:tab/>a objasnenie polohy existujúcich inžinierskych sietí, Záp. energetika <text:s/>a.s.<text:s/>Bratislava, SPP a.s.<text:s/>Komárno,<text:s/><text:tab/>ZVS a.s. Komárno, KOMVaK a.s. Komárno, Slovak Telecom a.s. Bratislava, Hydromeliorácie, Orange, T-<text:tab/>COM, O2,<text:s/>....</text:p>
      <text:p text:style-name="P147"><text:tab/>b) rozhodnutia, stanoviská, vyjadrenia, súhlasy, posúdenia alebo iné opatrenia <text:s/>dotknutých orgánov<text:s/><text:tab/>štátnej správy a obce:<text:tab/>- Regionálny úrad verejného zdravotníctva Komárno</text:p>
      <text:p text:style-name="P148"><text:tab/><text:tab/>- Okresné riaditeľstvo hasičského a záchranného zboru Komárno</text:p>
      <text:p text:style-name="P149"><text:tab/><text:tab/>- Obvodný úrad životného prostredia Komárno (vyjadrenie z hľadiska ochrany<text:s/><text:tab/><text:tab/>prírody,<text:s/>ochrany<text:s/>ovzdušia, vôd a odpadového hospodárstva)</text:p>
      <text:p text:style-name="P150"><text:tab/><text:tab/>- <text:s/>rozhodnutie Mesta (obce) – povolenie malého zdroja znečistenia ovzdušia</text:p>
      <text:p text:style-name="P151"><text:tab/><text:tab/>- <text:s/>u jednoduchých stavieb vyjadrenie Mesta (obce) z hľadiska ochrany ovzdušia,<text:s/><text:tab/>vôd <text:s/>a odpad.hosp.</text:p>
      <text:p text:style-name="P152"><text:tab/><text:tab/>- Technická inšpekcia Nitra</text:p>
      <text:p text:style-name="P153"><text:tab/><text:tab/>- iné: Regionálna správa a údržba ciest Komárno, Slovenská správa ciest<text:s/><text:tab/>Bratislava, Dopravný inšpektorát Komárno, <text:s/>Obvodný úrad pre cestnú dopravu<text:s/><text:tab/><text:tab/>a pozemné komunikácie Komárno, Obvodný pozemkový úrad Komárno,<text:s/><text:tab/>Slovenský pozemkový fond Komárno, Krajský pozemkový úrad Nitra, Lesy SR<text:s/><text:tab/>OZ Palárikovo, Regionálna veterinárna a potravinová správa Komárno, Krajský<text:s/><text:tab/>pamiatkový úrad Nitra, Obvodný úrad pre cestnú dopravu a pozemné<text:s/><text:tab/>komunikácie Komárno, Slovenský vodohospod. podnik Komárno, Železnice SR<text:s/><text:tab/>a iné,</text:p>
      <text:p text:style-name="P154">5.<text:tab/>Doklady o rokovaniach s účastníkmi stavebného konania, ak<text:s/>sa konali pred podaním žiadosti.</text:p>
      <text:p text:style-name="P155">6.<text:tab/>Kópia všeobecne záväzného nariadenia o schválení územného plánu zóny, ak sa územné rozhodnutie nevyžaduje.</text:p>
      <text:p text:style-name="P156">7.<text:tab/>Ak ide o stavbu uskutočňovanú svojpomocne, vyhlásenie stavebného dozoru alebo kvalifikovanej osoby, že bude zabezpečovať odborné vedenie uskutočňovania stavby.</text:p>
      <text:p text:style-name="P157">8.<text:tab/>Vyjadrenie vlastníkov susedných nehnuteľností (tlačivo).</text:p>
      <text:p text:style-name="P158">9.<text:tab/>Kópie z listov vlastníctva<text:s/>susedných nehnuteľností (môže byť z kataster portálu).</text:p>
      <text:p text:style-name="P159">10.<text:tab/>Kópia živnostenského listu.</text:p>
      <text:p text:style-name="P160"><text:span text:style-name="T161">11.</text:span><text:span text:style-name="T162"><text:tab/></text:span><text:span text:style-name="T163">Doklad o zaplatení správneho poplatku<text:s/></text:span><text:span text:style-name="T164">(zaplatiť do pokladne mesta, resp. obce)</text:span><text:span text:style-name="T165">.</text:span></text:p>
      <text:p text:style-name="P166">12.<text:tab/>Geometrický plán podľa predpisov o katastri na vyznačenie zmien v katastri nehnuteľností (tieto doklady sa nepripoja v prípadoch, keď nedochádza k zmene vonkajšieho pôdorysného ohraničenia stavby a pri drobných stavbách).</text:p>
      <text:p text:style-name="P167">13.<text:tab/>Prehľad predpísaných skúšok:</text:p>
      <text:list text:style-name="LFO10" text:continue-numbering="true">
        <text:list-item>
          <text:p text:style-name="P168">revíznu správu elektroinštalácie</text:p>
        </text:list-item>
        <text:list-item>
          <text:p text:style-name="P169">revíznu správu bleskozvodov</text:p>
        </text:list-item>
        <text:list-item>
          <text:p text:style-name="P170">revíznu správu plynoinštalácie</text:p>
        </text:list-item>
        <text:list-item>
          <text:p text:style-name="P171">revíznu správu na komínové teleso</text:p>
        </text:list-item>
        <text:list-item>
          <text:p text:style-name="P172">tlakovú skúšku rozvodu vody</text:p>
        </text:list-item>
        <text:list-item>
          <text:p text:style-name="P173">tlakovú skúšku ústredného kúrenia</text:p>
        </text:list-item>
        <text:list-item>
          <text:p text:style-name="P174">tlakovú skúšku plynoinštalácie</text:p>
        </text:list-item>
        <text:list-item>
          <text:p text:style-name="P175">protokol o vpustení plynu</text:p>
        </text:list-item>
        <text:list-item>
          <text:p text:style-name="P176">Pri stavbách na bývanie – <text:s/>energetický certifikát budovy<text:s/></text:p>
        </text:list-item>
        <text:list-item>
          <text:p text:style-name="P177">Prehlásenie osoby vykonávajúcej odborný dozor nad uskutočňovaním stavby, že</text:p>
        </text:list-item>
        <text:list-item>
          <text:p text:style-name="P178">stavba žumpy nepriepustná – resp. atesty nepriepustnosti žumpy</text:p>
        </text:list-item>
        <text:list-item>
          <text:p text:style-name="P179">Rozhodnutie – súhlas Regionálneho ústavu verejného zdravotníctva k daniu stavby</text:p>
        </text:list-item>
        <text:list-item>
          <text:p text:style-name="P180">do užívania</text:p>
        </text:list-item>
        <text:list-item>
          <text:p text:style-name="P181">Súhlas Veterinárnej a potravinovej správy k daniu stavby do užívania<text:s/></text:p>
        </text:list-item>
        <text:list-item>
          <text:p text:style-name="P182">Súhlas Krajského pamiatkovému úradu k daniu stavby do užívania</text:p>
        </text:list-item>
        <text:list-item>
          <text:p text:style-name="P183">iné</text:p>
        </text:list-item>
      </text:list>
      <text:p text:style-name="P184"/>
      <text:list text:style-name="LFO8">
        <text:list-item text:start-value="7">
          <text:p text:style-name="P185">Správny poplatok určený<text:s/>podľa zák.145/1995 Z.z. v znení neskorších zmien a doplnkov.</text:p>
        </text:list-item>
      </text:list>
      <text:p text:style-name="P186">Položka 61</text:p>
      <text:p text:style-name="P187">Trojnásobok sadzby ustanovenej v pol.60</text:p>
      <text:p text:style-name="P188"/>
      <text:p text:style-name="P189">Položka <text:s/>60</text:p>
      <text:p text:style-name="P190">a)<text:tab/>stavby na bývanie a na zmeny týchto stavieb pred dokončením:</text:p>
      <text:p text:style-name="P191"><text:span text:style-name="T192"><text:tab/></text:span><text:span text:style-name="T193"><text:tab/></text:span><text:span text:style-name="T194">1. na stavbu rodinného domu</text:span><text:span text:style-name="T195"><text:tab/></text:span><text:span text:style-name="T196"><text:tab/></text:span><text:span text:style-name="T197">.............................................................................</text:span><text:span text:style-name="T198">....</text:span><text:span text:style-name="T199"><text:tab/>50 €</text:span></text:p>
      <text:p text:style-name="P200"><text:span text:style-name="T201"><text:tab/></text:span><text:span text:style-name="T202"><text:tab/></text:span><text:span text:style-name="T203">2. na stavbu bytového domu</text:span><text:span text:style-name="T204"><text:tab/></text:span><text:span text:style-name="T205"><text:tab/></text:span><text:span text:style-name="T206">.............................................................................</text:span><text:span text:style-name="T207">....</text:span><text:span text:style-name="T208"><text:tab/></text:span><text:span text:style-name="T209">200 €</text:span></text:p>
      <text:p text:style-name="P210">b)<text:tab/>na stavby na individuálnu rekreáciu (rekreačné chaty, rekreačné domy a záhradkárske chaty):</text:p>
      <text:p text:style-name="P211"><text:span text:style-name="T212"><text:tab/></text:span><text:span text:style-name="T213"><text:tab/></text:span><text:span text:style-name="T214">1.</text:span><text:span text:style-name="T215"><text:tab/>Ak zastavaná plocha nepresahuje 25m</text:span><text:span text:style-name="T216">2</text:span><text:span text:style-name="T217">.</text:span><text:span text:style-name="T218"><text:tab/></text:span><text:span text:style-name="T219">.....................................................</text:span><text:span text:style-name="T220">...............</text:span><text:span text:style-name="T221">..</text:span><text:span text:style-name="T222"><text:tab/></text:span><text:span text:style-name="T223">25 €</text:span></text:p>
      <text:p text:style-name="P224"><text:span text:style-name="T225"><text:tab/></text:span><text:span text:style-name="T226"><text:tab/></text:span><text:span text:style-name="T227">2.</text:span><text:span text:style-name="T228"><text:tab/>ak zastavaná plocha presahuje 25m</text:span><text:span text:style-name="T229">2</text:span><text:span text:style-name="T230"><text:s/></text:span><text:span text:style-name="T231"><text:tab/></text:span><text:span text:style-name="T232">.....................................................</text:span><text:span text:style-name="T233">........</text:span><text:span text:style-name="T234">.........</text:span><text:span text:style-name="T235"><text:tab/></text:span><text:span text:style-name="T236">50 €</text:span></text:p>
      <text:p text:style-name="P237">c)<text:tab/>na stavebné úpravy dokončených stavieb<text:s/>vyžadujúcich stavebné povolenie:</text:p>
      <text:p text:style-name="P238"><text:span text:style-name="T239"><text:tab/></text:span><text:span text:style-name="T240"><text:tab/></text:span><text:span text:style-name="T241">1. rodinných domov a stavieb na indiv.rekreáciu</text:span><text:span text:style-name="T242"><text:tab/></text:span><text:span text:style-name="T243">..............</text:span><text:span text:style-name="T244">.................</text:span><text:span text:style-name="T245">............................</text:span><text:span text:style-name="T246"><text:tab/></text:span><text:span text:style-name="T247">35 €</text:span></text:p>
      <text:p text:style-name="P248"><text:span text:style-name="T249"><text:tab/></text:span><text:span text:style-name="T250"><text:tab/>2.<text:s/></text:span><text:span text:style-name="T251">bytových <text:s/>domov</text:span><text:span text:style-name="T252"><text:tab/></text:span><text:span text:style-name="T253">............................................................................</text:span><text:span text:style-name="T254">.............</text:span><text:span text:style-name="T255">...............</text:span><text:span text:style-name="T256"><text:tab/></text:span><text:span text:style-name="T257">100 €</text:span></text:p>
      <text:p text:style-name="P258">d)<text:tab/>na stavby, ktoré tvoria doplnkovú funkciu rodinného domu a stavieb indiv.rekreácie</text:p>
      <text:p text:style-name="P259"><text:span text:style-name="T260"><text:tab/></text:span><text:span text:style-name="T261"><text:tab/>1.<text:s/></text:span><text:span text:style-name="T262">na stavbu garáže s jedným alebo dvoma miestami</text:span><text:span text:style-name="T263"><text:tab/></text:span><text:span text:style-name="T264"><text:s/>..............................</text:span><text:span text:style-name="T265">..........</text:span><text:span text:style-name="T266">.......</text:span><text:span text:style-name="T267"><text:tab/></text:span><text:span text:style-name="T268">30 €</text:span></text:p>
      <text:p text:style-name="P269"><text:span text:style-name="T270"><text:tab/></text:span><text:span text:style-name="T271"><text:tab/></text:span><text:span text:style-name="T272">2. na prípojky na existujúcu verejnú sieť</text:span><text:span text:style-name="T273"><text:tab/></text:span><text:span text:style-name="T274">............................................................</text:span><text:span text:style-name="T275">..........</text:span><text:span text:style-name="T276">.</text:span><text:span text:style-name="T277"><text:tab/></text:span><text:span text:style-name="T278">30 €</text:span></text:p>
      <text:p text:style-name="P279"><text:span text:style-name="T280"><text:tab/></text:span><text:span text:style-name="T281"><text:tab/></text:span><text:span text:style-name="T282">3. na vodné stavby, studne, vsaky nad 5m2, malé čistiarne odpadových vôd, jazierka<text:s/></text:span><text:span text:style-name="T283">...</text:span><text:span text:style-name="T284"><text:tab/>30 €</text:span></text:p>
      <text:p text:style-name="P285"><text:span text:style-name="T286"><text:tab/></text:span><text:span text:style-name="T287"><text:tab/></text:span><text:span text:style-name="T288">4. na spevnené plochy a parkoviská</text:span><text:span text:style-name="T289"><text:tab/></text:span><text:span text:style-name="T290">.....</text:span><text:span text:style-name="T291">..............</text:span><text:span text:style-name="T292">...............................................................</text:span><text:span text:style-name="T293"><text:tab/>30 €</text:span></text:p>
      <text:p text:style-name="P294"><text:span text:style-name="T295"><text:tab/></text:span><text:span text:style-name="T296"><text:tab/></text:span><text:span text:style-name="T297">5.</text:span><text:span text:style-name="T298"><text:s/></text:span><text:span text:style-name="T299">na stavby s dopln.funkciou k týmto stavbám, letné kuchyne, bazéna, sklady</text:span><text:span text:style-name="T300"><text:tab/></text:span><text:span text:style-name="T301"><text:tab/></text:span><text:span text:style-name="T302">...</text:span><text:span text:style-name="T303"><text:tab/>30 €</text:span></text:p>
      <text:p text:style-name="P304">e)<text:tab/>na stavby, ktoré sú súčasťou alebo príslušenstvom k bytovým domom a ostatným budovám:</text:p>
      <text:p text:style-name="P305"><text:span text:style-name="T306"><text:tab/></text:span><text:span text:style-name="T307"><text:tab/></text:span><text:span text:style-name="T308">1.</text:span><text:span text:style-name="T309"><text:tab/>garáže s jedným a dvoma miestami</text:span><text:span text:style-name="T310"><text:tab/></text:span><text:span text:style-name="T311">..............................................................</text:span><text:span text:style-name="T312">.......</text:span><text:span text:style-name="T313">..</text:span><text:span text:style-name="T314"><text:tab/>50 €</text:span></text:p>
      <text:p text:style-name="P315"><text:span text:style-name="T316"><text:tab/></text:span><text:span text:style-name="T317"><text:tab/></text:span><text:span text:style-name="T318">2.</text:span><text:span text:style-name="T319"><text:tab/>na prípojky na existujúcu verejnú sieť</text:span><text:span text:style-name="T320"><text:tab/></text:span><text:span text:style-name="T321">.............................</text:span><text:span text:style-name="T322">...................</text:span><text:span text:style-name="T323">............</text:span><text:span text:style-name="T324">...........</text:span><text:span text:style-name="T325"><text:tab/>50 €</text:span></text:p>
      <text:p text:style-name="P326"><text:span text:style-name="T327"><text:tab/></text:span><text:span text:style-name="T328"><text:tab/></text:span><text:span text:style-name="T329">3.</text:span><text:span text:style-name="T330"><text:tab/>na vodné stavby, studne, vsaky nad 5m2, malé čist.odp.vôd, jazierka</text:span><text:span text:style-name="T331"><text:tab/></text:span><text:span text:style-name="T332"><text:tab/></text:span><text:span text:style-name="T333">.......</text:span><text:span text:style-name="T334">.......</text:span><text:span text:style-name="T335"><text:tab/></text:span><text:span text:style-name="T336">50<text:s/></text:span><text:span text:style-name="T337">€</text:span></text:p>
      <text:p text:style-name="P338"><text:span text:style-name="T339"><text:tab/></text:span><text:span text:style-name="T340"><text:tab/></text:span><text:span text:style-name="T341">4.</text:span><text:span text:style-name="T342"><text:tab/>na spevnené plochy a parkoviská</text:span><text:span text:style-name="T343"><text:tab/></text:span><text:span text:style-name="T344">..........................................</text:span><text:span text:style-name="T345">............</text:span><text:span text:style-name="T346">..............</text:span><text:span text:style-name="T347">..............</text:span><text:span text:style-name="T348"><text:tab/></text:span><text:span text:style-name="T349">50 €</text:span></text:p>
      <text:p text:style-name="P350"><text:span text:style-name="T351"><text:tab/></text:span><text:span text:style-name="T352"><text:tab/></text:span><text:span text:style-name="T353">5.</text:span><text:span text:style-name="T354"><text:tab/>na stavby s dopl.funkciou, napr. prístrešky, sklady</text:span><text:span text:style-name="T355"><text:tab/></text:span><text:span text:style-name="T356">..............</text:span><text:span text:style-name="T357">............</text:span><text:span text:style-name="T358">........</text:span><text:span text:style-name="T359">..............</text:span><text:span text:style-name="T360"><text:tab/>50 €</text:span></text:p>
      <text:p text:style-name="P361">f)<text:tab/>na zmeny dokončených stavieb a na zmeny týchto stavieb pred dokončením podľa písm.d)<text:s/>a e)<text:s/><text:tab/>20 €</text:p>
      <text:p text:style-name="P362">g)<text:tab/>na ostatné neuvedené stavby a na zmeny<text:s/>týchto stavieb pred dokončením<text:s/>a na zmeny stavieb pred<text:s/><text:tab/>dokončením pri predpokladanom rozpočtovom náklade:</text:p>
      <text:p text:style-name="P363"><text:span text:style-name="T364"><text:tab/></text:span><text:span text:style-name="T365"><text:tab/></text:span><text:span text:style-name="T366">do <text:s/>50 000 eur vrátane</text:span><text:span text:style-name="T367"><text:tab/></text:span><text:span text:style-name="T368"><text:tab/></text:span><text:span text:style-name="T369">.................................................................</text:span><text:span text:style-name="T370">.............</text:span><text:span text:style-name="T371">...</text:span><text:span text:style-name="T372">............</text:span><text:span text:style-name="T373"><text:tab/></text:span><text:span text:style-name="T374">100 €</text:span></text:p>
      <text:p text:style-name="P375"><text:span text:style-name="T376"><text:tab/></text:span><text:span text:style-name="T377"><text:tab/></text:span><text:span text:style-name="T378">nad 50 000 eur do 100 000 eur vrátane</text:span><text:span text:style-name="T379"><text:tab/></text:span><text:span text:style-name="T380">.......................................</text:span><text:span text:style-name="T381">....</text:span><text:span text:style-name="T382">.......</text:span><text:span text:style-name="T383">....................</text:span><text:span text:style-name="T384"><text:tab/>200 €</text:span></text:p>
      <text:p text:style-name="P385"><text:span text:style-name="T386"><text:tab/></text:span><text:span text:style-name="T387"><text:tab/></text:span><text:span text:style-name="T388">nad 100 000 eur do 500 000 eur vrátane</text:span><text:span text:style-name="T389"><text:tab/></text:span><text:span text:style-name="T390">....................................</text:span><text:span text:style-name="T391">.................</text:span><text:span text:style-name="T392">..........</text:span><text:span text:style-name="T393">.......</text:span><text:span text:style-name="T394"><text:tab/></text:span><text:span text:style-name="T395">400 €</text:span></text:p>
      <text:p text:style-name="P396"><text:span text:style-name="T397"><text:tab/></text:span><text:span text:style-name="T398"><text:tab/></text:span><text:span text:style-name="T399">nad <text:s/>500 000 eur do 1 000 000 eur vrátane</text:span><text:span text:style-name="T400"><text:tab/></text:span><text:span text:style-name="T401"><text:tab/></text:span><text:span text:style-name="T402">......................................</text:span><text:span text:style-name="T403">.....</text:span><text:span text:style-name="T404">.......</text:span><text:span text:style-name="T405">.........</text:span><text:span text:style-name="T406"><text:tab/>600 €</text:span></text:p>
      <text:p text:style-name="P407"><text:span text:style-name="T408"><text:tab/></text:span><text:span text:style-name="T409"><text:tab/></text:span><text:span text:style-name="T410">nad 1 000 000 eur do 10 000 000 eur vrátane</text:span><text:span text:style-name="T411"><text:tab/></text:span><text:span text:style-name="T412"><text:tab/></text:span><text:span text:style-name="T413">.............................</text:span><text:span text:style-name="T414">.............</text:span><text:span text:style-name="T415">........</text:span><text:span text:style-name="T416">.........</text:span><text:span text:style-name="T417"><text:tab/>800 €</text:span></text:p>
      <text:p text:style-name="P418"><text:span text:style-name="T419"><text:tab/></text:span><text:span text:style-name="T420"><text:tab/></text:span><text:span text:style-name="T421">nad 10 000 000 <text:s/>eur</text:span><text:span text:style-name="T422"><text:tab/></text:span><text:span text:style-name="T423">.............................................................</text:span><text:span text:style-name="T424">.......................</text:span><text:span text:style-name="T425">................</text:span><text:span text:style-name="T426">....</text:span><text:span text:style-name="T427"><text:tab/></text:span><text:span text:style-name="T428">100</text:span><text:span text:style-name="T429">0 €</text:span></text:p>
      <text:p text:style-name="P430"><text:span text:style-name="T431">h)</text:span><text:span text:style-name="T432"><text:tab/></text:span><text:span text:style-name="T433">na stavby dočasných objektov zariadení staveniska, ak sa vydáva samostatné stavebné povolenie</text:span><text:span text:style-name="T434"><text:s/></text:span><text:span text:style-name="T435">...</text:span><text:span text:style-name="T436"><text:tab/>50 €</text:span></text:p>
      <text:p text:style-name="P437"/>
      <text:p text:style-name="P438">Ak stavebné povolenie zahŕňa stavbu viacerých samostatných objektov, vyberie sa súhrnný poplatok za všetky samostatné objekty uvedené v stavebnom povolení okrem prípojok písm.a) a b).</text:p>
      <text:p text:style-name="P439">Objekty hotelových a ubytovacích zariadení a objekty kolektívnej rekreácie sa posudzujú ako nebytová výstavba.</text:p>
      <text:p text:style-name="P440"><text:span text:style-name="T441">Garáže s viac ako dvoma miestami sa p</text:span><text:span text:style-name="T442">osudzujú ako samostatné stav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4923in" fo:text-indent="-0.4923in">
        <style:tab-stops/>
      </style:paragraph-properties>
      <style:text-properties fo:font-weight="bold" style:font-weight-asian="bold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8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7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I" text:start-value="5">
        <style:list-level-properties text:space-before="0in" text:min-label-width="0.5in"/>
      </text:list-level-style-number>
    </text:list-style>
    <text:list-style style:name="LFO4">
      <text:list-level-style-number text:level="1" text:style-name="WW_CharLFO4LVL1" style:num-suffix="." style:num-format="I" text:start-value="8">
        <style:list-level-properties text:space-before="0in" text:min-label-width="0.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6">
      <text:list-level-style-number text:level="1" style:num-suffix=")" style:num-format="a" style:num-letter-sync="true" text:start-value="4">
        <style:list-level-properties text:space-before="0in" text:min-label-width="0.489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in" text:min-label-width="0.25in"/>
      </text:list-level-style-number>
      <text:list-level-style-number text:level="3" style:num-suffix=")" style:num-format="a" style:num-letter-sync="true">
        <style:list-level-properties text:space-before="0.37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13." style:num-format="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</dc:title>
    <meta:initial-creator>Területfejlesztés</meta:initial-creator>
    <dc:creator>Suplicz Jozef</dc:creator>
    <meta:creation-date>2023-06-13T12:01:00Z</meta:creation-date>
    <dc:date>2023-06-13T12:01:00Z</dc:date>
    <meta:print-date>2004-05-24T11:46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2247" meta:character-count="15030" meta:row-count="106" meta:non-whitespace-character-count="12813"/>
  </office:meta>
</office:document-meta>
</file>