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y" style:family="paragraph">
      <style:paragraph-properties fo:text-align="center"/>
      <style:text-properties style:font-name="Arial" style:font-name-complex="Arial"/>
    </style:style>
    <style:style style:name="P5" style:parent-style-name="Normálny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6" style:parent-style-name="Normálny" style:family="paragraph">
      <style:text-properties fo:font-style="italic" style:font-style-asian="italic" fo:font-size="11pt" style:font-size-asian="11pt" style:font-size-complex="11pt"/>
    </style:style>
    <style:style style:name="P7" style:parent-style-name="Normálny" style:family="paragraph">
      <style:paragraph-properties fo:text-align="center"/>
      <style:text-properties style:font-name="Arial" style:font-name-complex="Arial"/>
    </style:style>
    <style:style style:name="P8" style:parent-style-name="Normálny" style:family="paragraph">
      <style:paragraph-properties fo:text-align="center"/>
      <style:text-properties style:font-name="Arial" style:font-name-complex="Arial"/>
    </style:style>
    <style:style style:name="P9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y" style:list-style-name="LFO1" style:family="paragraph">
      <style:paragraph-properties style:punctuation-wrap="simple" style:text-autospace="none" style:vertical-align="baseline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" style:parent-style-name="Normálny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paragraph-properties fo:line-height="150%" fo:margin-left="0.5in">
        <style:tab-stops/>
      </style:paragraph-properties>
    </style:style>
    <style:style style:name="T1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paragraph-properties fo:line-height="150%" fo:margin-left="0.5in">
        <style:tab-stops/>
      </style:paragraph-properties>
    </style:style>
    <style:style style:name="T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y" style:family="paragraph">
      <style:paragraph-properties fo:line-height="150%" fo:margin-left="0.5in">
        <style:tab-stops/>
      </style:paragraph-properties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y" style:family="paragraph">
      <style:paragraph-properties fo:line-height="150%" fo:margin-left="0.5in">
        <style:tab-stops/>
      </style:paragraph-properties>
    </style:style>
    <style:style style:name="T3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8" style:parent-style-name="Normálny" style:family="paragraph">
      <style:paragraph-properties fo:margin-bottom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paragraph-properties fo:margin-bottom="0.0833in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Normálny" style:list-style-name="LFO1" style:family="paragraph">
      <style:paragraph-properties style:punctuation-wrap="simple" style:text-autospace="none" style:vertical-align="baseline"/>
    </style:style>
    <style:style style:name="T4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Normálny" style:family="paragraph">
      <style:paragraph-properties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paragraph-properties fo:margin-left="0.75in">
        <style:tab-stops/>
      </style:paragraph-properties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y" style:list-style-name="LFO1" style:family="paragraph">
      <style:paragraph-properties style:punctuation-wrap="simple" style:text-autospace="none" style:vertical-align="baseline"/>
    </style:style>
    <style:style style:name="T5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paragraph-properties fo:margin-left="0.75in">
        <style:tab-stops/>
      </style:paragraph-properties>
    </style:style>
    <style:style style:name="T58" style:parent-style-name="tlid-translation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59" style:parent-style-name="tlid-translation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0" style:parent-style-name="tlid-translation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1" style:parent-style-name="tlid-translation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2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Odsekzoznamu" style:list-style-name="LFO1" style:family="paragraph">
      <style:paragraph-properties style:punctuation-wrap="simple" style:text-autospace="none" style:vertical-align="baseline"/>
    </style:style>
    <style:style style:name="T6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1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3" style:family="table-column">
      <style:table-column-properties style:column-width="0.5833in"/>
    </style:style>
    <style:style style:name="TableColumn74" style:family="table-column">
      <style:table-column-properties style:column-width="1.2541in"/>
    </style:style>
    <style:style style:name="TableColumn75" style:family="table-column">
      <style:table-column-properties style:column-width="1.2812in"/>
    </style:style>
    <style:style style:name="TableColumn76" style:family="table-column">
      <style:table-column-properties style:column-width="1.9687in"/>
    </style:style>
    <style:style style:name="TableColumn77" style:family="table-column">
      <style:table-column-properties style:column-width="1.0263in"/>
    </style:style>
    <style:style style:name="Table72" style:family="table">
      <style:table-properties style:width="6.1138in" fo:margin-left="0.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y" style:family="paragraph">
      <style:paragraph-properties style:punctuation-wrap="simple" style:text-autospace="none" style:vertical-align="baseline"/>
    </style:style>
    <style:style style:name="T8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álny" style:family="paragraph">
      <style:paragraph-properties style:punctuation-wrap="simple" style:text-autospace="none" style:vertical-align="baseline"/>
    </style:style>
    <style:style style:name="T9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álny" style:family="paragraph">
      <style:paragraph-properties style:punctuation-wrap="simple" style:text-autospace="none" style:vertical-align="baseline"/>
    </style:style>
    <style:style style:name="T9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y" style:family="paragraph">
      <style:paragraph-properties style:punctuation-wrap="simple" style:text-autospace="none" style:vertical-align="baseline"/>
    </style:style>
    <style:style style:name="T10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3472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álny" style:family="paragraph">
      <style:paragraph-properties style:punctuation-wrap="simple" style:text-autospace="none" style:vertical-align="baseline"/>
    </style:style>
    <style:style style:name="T20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6" style:family="table-row">
      <style:table-row-properties style:min-row-height="0.3916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álny" style:family="paragraph">
      <style:paragraph-properties style:punctuation-wrap="simple" style:text-autospace="none" style:vertical-align="baseline"/>
    </style:style>
    <style:style style:name="T21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0" style:family="table-row">
      <style:table-row-properties style:min-row-height="0.318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álny" style:family="paragraph">
      <style:paragraph-properties style:punctuation-wrap="simple" style:text-autospace="none" style:vertical-align="baseline"/>
    </style:style>
    <style:style style:name="T22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álny" style:list-style-name="LFO1" style:family="paragraph">
      <style:paragraph-properties style:punctuation-wrap="simple" style:text-autospace="none" style:vertical-align="baseline"/>
    </style:style>
    <style:style style:name="T23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0" style:parent-style-name="Normálny" style:family="paragraph">
      <style:paragraph-properties style:punctuation-wrap="simple" style:text-autospace="none" style:vertical-align="baseline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41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242" style:parent-style-name="Normálny" style:family="paragraph">
      <style:paragraph-properties style:punctuation-wrap="simple" style:text-autospace="none" style:vertical-align="baseline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3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244" style:parent-style-name="Normálny" style:family="paragraph">
      <style:paragraph-properties style:punctuation-wrap="simple" style:text-autospace="none" style:vertical-align="baseline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5" style:parent-style-name="Normálny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47" style:parent-style-name="Normálny" style:family="paragraph">
      <style:paragraph-properties fo:margin-left="0.5in">
        <style:tab-stops/>
      </style:paragraph-properties>
    </style:style>
    <style:style style:name="T24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1" style:parent-style-name="Normálny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5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5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5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8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59" style:parent-style-name="Normálny" style:family="paragraph">
      <style:text-properties fo:font-style="italic" style:font-style-asian="italic" fo:font-size="10pt" style:font-size-asian="10pt" style:font-size-complex="10pt"/>
    </style:style>
    <style:style style:name="P260" style:parent-style-name="Normálny" style:family="paragraph">
      <style:paragraph-properties fo:text-align="center"/>
    </style:style>
  </office:automatic-styles>
  <office:body>
    <office:text text:use-soft-page-breaks="true">
      <text:p text:style-name="P1">Príloha č.<text:s/>2<text:s/>k VZN č. <text:s text:c="2"/><text:s/>11/2015</text:p>
      <text:p text:style-name="P2"/>
      <text:p text:style-name="P3">Správa a vyúčtovanie dotácie</text:p>
      <text:p text:style-name="P4">poskytnutej z rozpočtu mesta Komárno podľa VZN č. <text:s/>11/2015</text:p>
      <text:p text:style-name="P5">Beszámoló a városi költségvetésből nyújtott anyagi támogatás elszámolásáról a 11/2015<text:s/>számú ÁÉR értelmében</text:p>
      <text:p text:style-name="P6"/>
      <text:p text:style-name="P7"/>
      <text:p text:style-name="P8"/>
      <text:p text:style-name="P9"/>
      <text:list text:style-name="LFO1" text:continue-numbering="true">
        <text:list-item>
          <text:p text:style-name="P10"><text:span text:style-name="T11">Príjemca dotácie /<text:s/></text:span><text:span text:style-name="T12">a dotáció kedvezményezettje:</text:span></text:p>
        </text:list-item>
      </text:list>
      <text:p text:style-name="P13"/>
      <text:p text:style-name="P14">Názov/meno a priezvisko: ...........................................................................................</text:p>
      <text:p text:style-name="P15">Megnevezés/kereszt és vezetéknév</text:p>
      <text:p text:style-name="P16">Sídlo/trvalý pobyt: ........................................................................................................</text:p>
      <text:p text:style-name="P17"><text:span text:style-name="T18">székhely/állandó lakhely</text:span></text:p>
      <text:p text:style-name="P19">Štatutárny zástupca (v prípade PO):............................................................................</text:p>
      <text:p text:style-name="P20"><text:span text:style-name="T21">jogi képviselő (</text:span><text:span text:style-name="T22">j</text:span><text:span text:style-name="T23">ogi személyek esetén)</text:span></text:p>
      <text:p text:style-name="P24">IČO/adószám: .............................................................................................................................</text:p>
      <text:p text:style-name="P25"><text:span text:style-name="T26">Bankové spojenie/</text:span><text:span text:style-name="T27">banki összeköttetés:</text:span><text:span text:style-name="T28"><text:s/>.......................................................................................................</text:span><text:span text:style-name="T29"><text:line-break/>Číslo účtu/</text:span><text:span text:style-name="T30">számlaszám:</text:span><text:span text:style-name="T31"><text:s text:c="2"/>..................................................................................................................</text:span></text:p>
      <text:p text:style-name="P32">Zmluva o poskytnutí dotácie č. ................................... zo dňa ....................................</text:p>
      <text:p text:style-name="P33"><text:span text:style-name="T34">Az anyagi támogatásról szóló szerz.sz</text:span><text:span text:style-name="T35">. <text:s text:c="21"/></text:span><text:span text:style-name="T36">dátum<text:s/></text:span><text:span text:style-name="T37"><text:s text:c="38"/></text:span></text:p>
      <text:p text:style-name="P38">Termín vyúčtovania poskytnutej dotácie: .....................................................................</text:p>
      <text:p text:style-name="P39">A támogatás elszámolásának határideje</text:p>
      <text:p text:style-name="P40"><text:s text:c="12"/>Určený účel výdavkov v zmysle platnej uzatvorenej zmluvy: ......................................</text:p>
      <text:p text:style-name="P41"><text:s text:c="13"/>A kiadások<text:s/>meghatározott<text:s/>célja az érvényes szerződés feltételeinek megfelelően</text:p>
      <text:p text:style-name="P42"/>
      <text:list text:style-name="LFO1" text:continue-numbering="true">
        <text:list-item>
          <text:p text:style-name="P43"><text:span text:style-name="T44">Vecné zhodnotenie použitia dotácie/<text:s/></text:span><text:span text:style-name="T45">a támogatás felhasználásának tárgyi kiértékelése :</text:span></text:p>
        </text:list-item>
      </text:list>
      <text:p text:style-name="P46">(názov<text:s/>aktivity (projektu), cieľ, miesto, termín, prínos a pod.)</text:p>
      <text:p text:style-name="P47"><text:span text:style-name="T48">(</text:span><text:span text:style-name="T49">a projekt megnevezése, célja, helyszíne,<text:s/></text:span><text:span text:style-name="T50">időpontja,<text:s/></text:span><text:span text:style-name="T51">hozadéka és stb.)</text:span></text:p>
      <text:p text:style-name="P52"/>
      <text:list text:style-name="LFO1" text:continue-numbering="true">
        <text:list-item>
          <text:p text:style-name="P53"><text:span text:style-name="T54">Preukázateľným spôsobom vydokladovaná prezentácia mesta k poskytnutej dotácii:</text:span><text:span text:style-name="T55"><text:s/></text:span><text:span text:style-name="T56">(fotodokumentácia, tlačové materiály a pod.)</text:span></text:p>
        </text:list-item>
      </text:list>
      <text:p text:style-name="P57"><text:span text:style-name="T58">A város felmutathatóan dokumentált<text:s/></text:span><text:span text:style-name="T59"><text:s/></text:span><text:span text:style-name="T60">prezentációja<text:s/></text:span><text:span text:style-name="T61">(fotódokumentáció, nyomtatási anyagok stb.)</text:span></text:p>
      <text:p text:style-name="P62"/>
      <text:p text:style-name="P63"/>
      <text:p text:style-name="P64"/>
      <text:p text:style-name="P65"/>
      <text:p text:style-name="P66"/>
      <text:p text:style-name="P67"/>
      <text:soft-page-break/>
      <text:list text:style-name="LFO1" text:continue-numbering="true">
        <text:list-item>
          <text:p text:style-name="P68"><text:span text:style-name="T69">Použitie dotácie /<text:s/></text:span><text:span text:style-name="T70">A támogatás felhasználása</text:span></text:p>
        </text:list-item>
      </text:list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.č.</text:p>
            <text:p text:style-name="P81">Sorsz.</text:p>
          </table:table-cell>
          <table:table-cell table:style-name="TableCell82">
            <text:p text:style-name="P83">Dátum<text:s/></text:p>
            <text:p text:style-name="P84"><text:span text:style-name="T85">ú</text:span><text:span text:style-name="T86">hrady</text:span><text:span text:style-name="T87">Kifizetés dátuma</text:span></text:p>
          </table:table-cell>
          <table:table-cell table:style-name="TableCell88">
            <text:p text:style-name="P89">Číslo účtovného<text:s/></text:p>
            <text:p text:style-name="P90"><text:span text:style-name="T91">d</text:span><text:span text:style-name="T92">okladu</text:span><text:span text:style-name="T93"><text:s/></text:span><text:span text:style-name="T94">számviteli okmány száma</text:span></text:p>
          </table:table-cell>
          <table:table-cell table:style-name="TableCell95">
            <text:p text:style-name="P96"><text:span text:style-name="T97">Druh výdavku</text:span><text:span text:style-name="T98"><text:s/></text:span><text:span text:style-name="T99">kiadás típusa</text:span></text:p>
          </table:table-cell>
          <table:table-cell table:style-name="TableCell100">
            <text:p text:style-name="P101"><text:span text:style-name="T102">Suma v</text:span><text:span text:style-name="T103"> </text:span><text:span text:style-name="T104">EUR</text:span><text:span text:style-name="T105"><text:s/></text:span><text:span text:style-name="T106">Összeg<text:s/></text:span><text:span text:style-name="T107">euróban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SPOLU</text:span><text:span text:style-name="T202">/</text:span><text:span text:style-name="T203">Összesen: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Poskytnutá dotácia z rozpočtu mesta</text:span><text:span text:style-name="T216">/<text:s/></text:span><text:span text:style-name="T217">a városi költségvetésből származó támogatási összeg: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Rozdiel</text:span><text:span text:style-name="T230">/<text:s/></text:span><text:span text:style-name="T231">különbözet:</text:span></text:p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  <text:p text:style-name="P236"/>
      <text:list text:style-name="LFO1" text:continue-numbering="true">
        <text:list-item>
          <text:p text:style-name="P237"><text:span text:style-name="T238">Prílohy:<text:s/></text:span><text:span text:style-name="T239">melléklet</text:span></text:p>
        </text:list-item>
      </text:list>
      <text:p text:style-name="P240"/>
      <text:list text:style-name="LFO2" text:continue-numbering="true">
        <text:list-item>
          <text:p text:style-name="P241">čitateľné fotokópie všetkých účtovných dokladov uvedených v tabuľke IV. Použitie dotácie</text:p>
        </text:list-item>
      </text:list>
      <text:p text:style-name="P242">a táblázatban (IV.pont) feltüntetett összes számviteli<text:s/>okmány<text:s/>olvasható másolata. A támogatás felhasználása</text:p>
      <text:list text:style-name="LFO2" text:continue-numbering="true">
        <text:list-item>
          <text:p text:style-name="P243">zdokumentovaná prezentácia mesta k poskytnutej dotácii</text:p>
        </text:list-item>
      </text:list>
      <text:p text:style-name="P244">a város dokumentált prezentációja a nyújtott anyagi támogatáshoz</text:p>
      <text:p text:style-name="P245"/>
      <text:p text:style-name="P246"><text:s text:c="11"/>Čestne vyhlasujem, že údaje uvedené vo vyúčtovaní a v prílohách sú pravdivé.</text:p>
      <text:p text:style-name="P247"><text:span text:style-name="T248">Becsületesen kijelentem, hogy az elszámolásban és a mellékletekben feltüntetett</text:span><text:span text:style-name="T249"><text:s/></text:span><text:span text:style-name="T250">adatok valósak.</text:span></text:p>
      <text:p text:style-name="P251"/>
      <text:p text:style-name="P252"/>
      <text:p text:style-name="P253"/>
      <text:p text:style-name="P254">..............................<text:s/><text:s text:c="6"/>...........................<text:s text:c="26"/>................................................</text:p>
      <text:p text:style-name="P255"><text:s text:c="8"/>Miesto <text:s text:c="25"/>dátum <text:s text:c="35"/>pečiatka a podpis prijímateľa</text:p>
      <text:p text:style-name="Normálny"><text:span text:style-name="T256"><text:s text:c="9"/>hely <text:s text:c="30"/>dátum <text:s text:c="66"/></text:span><text:span text:style-name="T257">dotácie</text:span></text:p>
      <text:p text:style-name="P258"><text:tab/><text:tab/><text:tab/><text:tab/><text:tab/><text:s text:c="14"/>a dotáció kedvezményezettjének aláírása és pecsétje</text:p>
      <text:p text:style-name="P259"><text:s text:c="2"/>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tlid-translation" style:display-name="tlid-translation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rgelová Kristína</meta:initial-creator>
    <dc:creator>Suplicz Jozef</dc:creator>
    <meta:creation-date>2023-06-14T06:08:00Z</meta:creation-date>
    <dc:date>2023-06-14T06:08:00Z</dc:date>
    <meta:template xlink:href="Normal.dotm" xlink:type="simple"/>
    <meta:editing-cycles>2</meta:editing-cycles>
    <meta:editing-duration>PT0S</meta:editing-duration>
    <meta:document-statistic meta:page-count="2" meta:paragraph-count="7" meta:word-count="526" meta:character-count="3519" meta:row-count="25" meta:non-whitespace-character-count="3000"/>
  </office:meta>
</office:document-meta>
</file>