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punctuation-wrap="simple" style:text-autospace="none" fo:text-align="justify" style:vertical-align="baseline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" style:parent-style-name="Normálny" style:family="paragraph">
      <style:paragraph-properties style:punctuation-wrap="simple" style:text-autospace="none" fo:text-align="justify" style:vertical-align="baseline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9" style:parent-style-name="Normálny" style:family="paragraph">
      <style:paragraph-properties style:punctuation-wrap="simple" style:text-autospace="none" fo:text-align="justify" style:vertical-align="baseline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12" style:parent-style-name="Predvolenépísmoodseku" style:family="text">
      <style:text-properties fo:font-style="italic" style:font-style-asian="italic" fo:font-size="10pt" style:font-size-asian="10pt" style:font-size-complex="10pt" fo:language="cs" fo:country="CZ"/>
    </style:style>
    <style:style style:name="T1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4" style:parent-style-name="Normálny" style:family="paragraph">
      <style:paragraph-properties style:punctuation-wrap="simple" style:text-autospace="none" fo:text-align="justify" style:vertical-align="baseline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y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y" style:family="paragraph">
      <style:paragraph-properties fo:text-align="center" fo:margin-left="3.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y" style:family="paragraph">
      <style:paragraph-properties fo:text-align="center" fo:margin-left="3.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y" style:family="paragraph">
      <style:paragraph-properties fo:text-align="center" fo:margin-left="3.7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2" style:parent-style-name="Normálny" style:family="paragraph">
      <style:paragraph-properties fo:text-align="justify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Mestský úrad Komárno/</text:span><text:span text:style-name="T5">Komáromi Városi Hivatal</text:span></text:p>
      <text:p text:style-name="P6"><text:span text:style-name="T7">Komunálny odbor/</text:span><text:span text:style-name="T8">Városüzemeltetési Főosztály</text:span></text:p>
      <text:p text:style-name="P9"><text:span text:style-name="T10">Nám. gen. Klapku 1</text:span><text:span text:style-name="T11">/</text:span><text:span text:style-name="T12"><text:s/></text:span><text:span text:style-name="T13">Klapka György tér 1</text:span></text:p>
      <text:p text:style-name="P14"><text:span text:style-name="T15">945 01 Komárno/</text:span><text:span text:style-name="T16">945 01 <text:s/>Komárom</text:span></text:p>
      <text:p text:style-name="P17"/>
      <text:p text:style-name="P18"/>
      <text:p text:style-name="Normálny"><text:span text:style-name="T19">Vec</text:span><text:span text:style-name="T20">/</text:span><text:span text:style-name="T21">Tárgy</text:span></text:p>
      <text:p text:style-name="P22">Žiadosť o určenie použitia dopravného značenia a dopravných zariadení/</text:p>
      <text:p text:style-name="P23">Kérelem közlekedési<text:s/>jelölések<text:s/>és berendezések alkalmazásának meghatározására</text:p>
      <text:p text:style-name="P24"><text:s/></text:p>
      <text:p text:style-name="P25"><text:span text:style-name="T26">V zmysle ustanovenia §3 ods.2 zákona</text:span><text:span text:style-name="T27"><text:s/>č.</text:span><text:span text:style-name="T28"><text:s/>135/1961 Zb. o pozemných komunikáciách</text:span><text:span text:style-name="T29"><text:s/></text:span><text:span text:style-name="T30">(cestný zákon</text:span><text:span text:style-name="T31">), v znení neskorších predpisov, Vás žiadame o určenie dopravného značenia, dopravných zariadení na miestnej komunikácii pre:</text:span><text:span text:style-name="T32"><text:s/></text:span><text:span text:style-name="T33">A közúti közlekedésről szóló 135/1961 sz. törvény (közúti törvény) 3 §, 2 bek. és későbbi módosításai értelmében kérvényez</text:span><text:span text:style-name="T34">zük</text:span><text:span text:style-name="T35"><text:s/></text:span><text:span text:style-name="T36">közlekedési<text:s/></text:span><text:span text:style-name="T37">jelölések<text:s/></text:span><text:span text:style-name="T38">és berendezések meghatározását helyi közúton az alábbi kérelmező számára:</text:span></text:p>
      <text:p text:style-name="P39"/>
      <text:p text:style-name="P40"/>
      <text:p text:style-name="P41"><text:span text:style-name="T42">Žiadateľ</text:span><text:span text:style-name="T43"><text:s/>- investor/splnomocnená osoba</text:span></text:p>
      <text:p text:style-name="P44">Kérelmező - befektető/meghatalmazott személy</text:p>
      <text:p text:style-name="P45"/>
      <text:p text:style-name="P46"><text:tab/></text:p>
      <text:p text:style-name="P47"/>
      <text:p text:style-name="P48"><text:tab/></text:p>
      <text:p text:style-name="P49"/>
      <text:p text:style-name="P50"/>
      <text:p text:style-name="P51"><text:span text:style-name="T52">Miestna komunikáci</text:span><text:span text:style-name="T53">a kde bude použité<text:s/></text:span><text:span text:style-name="T54">dopravné značenie (</text:span><text:span text:style-name="T55">DZ</text:span><text:span text:style-name="T56">)</text:span><text:span text:style-name="T57"><text:s/>(</text:span><text:span text:style-name="T58">č.</text:span><text:span text:style-name="T59"><text:s/>parcely,<text:s/></text:span><text:span text:style-name="T60">ulica, č domu</text:span><text:span text:style-name="T61">)</text:span></text:p>
      <text:p text:style-name="P62">A helyi közút, ahol a közlekedési<text:s/>jelölések<text:s/>(KJ)<text:s/>elhelyezésre kerülnek (parcella sz., utca, házszám)</text:p>
      <text:p text:style-name="P63"><text:s/></text:p>
      <text:p text:style-name="P64"><text:tab/></text:p>
      <text:p text:style-name="P65"/>
      <text:p text:style-name="P66"><text:span text:style-name="T67">Typ dopravného</text:span><text:span text:style-name="T68"><text:s/>značenia</text:span><text:span text:style-name="T69"><text:s/>( trvalé, dočasné</text:span><text:span text:style-name="T70">)</text:span></text:p>
      <text:p text:style-name="P71">A közlekedési<text:s/>jelölések<text:s/>fajtája (állandó, ideiglenes)</text:p>
      <text:p text:style-name="P72"/>
      <text:p text:style-name="P73">..........................................................................<text:s/></text:p>
      <text:p text:style-name="P74"/>
      <text:p text:style-name="P75"><text:span text:style-name="T76">Dopravné značky</text:span><text:span text:style-name="T77"><text:s/>( číslo</text:span><text:span text:style-name="T78"><text:s/></text:span><text:span text:style-name="T79">, názov,<text:s/></text:span><text:span text:style-name="T80">podľa projektovej dokumentácie)</text:span></text:p>
      <text:p text:style-name="P81">Közlekedési jelzések (szám, megnevezés, a projektdokumentáció alapján)</text:p>
      <text:p text:style-name="P82"/>
      <text:p text:style-name="P83"><text:tab/></text:p>
      <text:p text:style-name="P84"/>
      <text:p text:style-name="P85">Termín<text:s/>osadenia DZ<text:s/></text:p>
      <text:p text:style-name="P86">A KJ elhelyezésének időpontja<text:s/></text:p>
      <text:p text:style-name="P87"/>
      <text:p text:style-name="P88"><text:tab/></text:p>
      <text:p text:style-name="P89"/>
      <text:p text:style-name="P90"/>
      <text:p text:style-name="P91">Osoba zodpovedná <text:s/>za osadenie<text:s/>a údržbu<text:s/>prenosného DZ, číslo telefónu<text:s/></text:p>
      <text:p text:style-name="P92">A KJ lehelyzéséért és karbantartásáért felelős személy, telefonszám</text:p>
      <text:p text:style-name="P93"/>
      <text:p text:style-name="P94"><text:tab/></text:p>
      <text:p text:style-name="P95"/>
      <text:p text:style-name="P96"/>
      <text:p text:style-name="P97">Dôvod<text:s/>použitia<text:s/>DZ</text:p>
      <text:p text:style-name="P98">A KJ alkalmazásának indoklása</text:p>
      <text:p text:style-name="P99"/>
      <text:p text:style-name="P100"><text:tab/></text:p>
      <text:p text:style-name="P101"/>
      <text:p text:style-name="P102"><text:tab/></text:p>
      <text:p text:style-name="P103"/>
      <text:p text:style-name="P104"><text:tab/></text:p>
      <text:p text:style-name="P105"/>
      <text:p text:style-name="P106"/>
      <text:p text:style-name="P107"/>
      <text:p text:style-name="P108">............................................................</text:p>
      <text:p text:style-name="P109">podpis, pečiatka</text:p>
      <text:p text:style-name="P110">aláírás, pecsét</text:p>
      <text:p text:style-name="P111"/>
      <text:p text:style-name="P112"/>
      <text:p text:style-name="P113"><text:span text:style-name="T114">Príloha</text:span><text:span text:style-name="T115"><text:s/></text:span><text:span text:style-name="T116">Melléklet</text:span><text:span text:style-name="T117">:</text:span></text:p>
      <text:p text:style-name="P118"><text:span text:style-name="T119">2</text:span><text:span text:style-name="T120">x<text:s/></text:span><text:span text:style-name="T121"><text:s/>situácia umiestnenia návrhu<text:s/></text:span><text:span text:style-name="T122">DZ</text:span><text:span text:style-name="T123"><text:s/>so zakreslením jestvujúceho DZ –<text:s/></text:span><text:span text:style-name="T124">(</text:span><text:span text:style-name="T125">farebne rozlíšiť</text:span><text:span text:style-name="T126">)</text:span><text:span text:style-name="T127"><text:s/></text:span><text:span text:style-name="T128"><text:s/>a technická správa (podľa<text:s/></text:span><text:span text:style-name="T129">rozsahu</text:span><text:span text:style-name="T130">), alebo projektová dokumentácia</text:span><text:span text:style-name="T131"><text:s/></text:span></text:p>
      <text:p text:style-name="P132"><text:span text:style-name="T133">2x<text:s/></text:span><text:span text:style-name="T134">a KJ elhelyezési tervének vázlata a jel</text:span><text:span text:style-name="T135">e</text:span><text:span text:style-name="T136">nlegi KJ feltüntetésével (színnel megkülönböztetve) és műszaki jelentés (terjedelem szerint) vagy proj</text:span><text:span text:style-name="T137">e</text:span><text:span text:style-name="T138">ktdokumentáció</text:span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11:45:00Z</meta:creation-date>
    <dc:date>2023-06-14T11:45:00Z</dc:date>
    <meta:template xlink:href="Normal.dotm" xlink:type="simple"/>
    <meta:editing-cycles>1</meta:editing-cycles>
    <meta:editing-duration>PT0S</meta:editing-duration>
    <meta:document-statistic meta:page-count="2" meta:paragraph-count="4" meta:word-count="307" meta:character-count="2054" meta:row-count="14" meta:non-whitespace-character-count="1751"/>
  </office:meta>
</office:document-meta>
</file>