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/>
    </style:style>
    <style:style style:name="P4" style:parent-style-name="Normálny" style:family="paragraph">
      <style:paragraph-properties style:text-autospace="none" fo:text-align="center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6" style:parent-style-name="Predvolenépísmoodseku" style:family="text">
      <style:text-properties style:font-name="Arial" style:font-name-complex="Arial" fo:font-weight="bold" style:font-weight-asian="bold"/>
    </style:style>
    <style:style style:name="T7" style:parent-style-name="Predvolenépísmoodseku" style:family="text">
      <style:text-properties style:font-name="Arial" style:font-name-complex="Arial" fo:font-weight="bold" style:font-weight-asian="bold"/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 fo:font-weight="bold" style:font-weight-asian="bold" fo:color="#000000"/>
    </style:style>
    <style:style style:name="P10" style:parent-style-name="Normálny" style:family="paragraph">
      <style:paragraph-properties style:text-autospace="none" fo:text-align="justify" fo:margin-top="0.1in" fo:margin-bottom="0.1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Normálny" style:family="paragraph">
      <style:paragraph-properties style:text-autospace="none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2" style:parent-style-name="Normálny" style:family="paragraph">
      <style:paragraph-properties style:text-autospace="none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3" style:parent-style-name="Normálny" style:family="paragraph">
      <style:paragraph-properties style:text-autospace="none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4" style:parent-style-name="Normálny" style:family="paragraph">
      <style:paragraph-properties style:text-autospace="none" fo:margin-bottom="0.0833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5" style:parent-style-name="Normálny" style:family="paragraph">
      <style:paragraph-properties style:text-autospace="none" fo:margin-bottom="0.0833in">
        <style:tab-stops>
          <style:tab-stop style:type="left" style:position="0in"/>
        </style:tab-stops>
      </style:paragraph-properties>
    </style:style>
    <style:style style:name="T16" style:parent-style-name="Predvolenépísmoodseku" style:family="text">
      <style:text-properties style:font-name="Arial" style:font-name-complex="Arial"/>
    </style:style>
    <style:style style:name="T17" style:parent-style-name="Predvolenépísmoodseku" style:family="text">
      <style:text-properties style:font-name="Arial" style:font-name-complex="Arial" fo:language="en" fo:country="US"/>
    </style:style>
    <style:style style:name="T18" style:parent-style-name="Predvolenépísmoodseku" style:family="text">
      <style:text-properties style:font-name="Arial" style:font-name-complex="Arial"/>
    </style:style>
    <style:style style:name="T19" style:parent-style-name="Predvolenépísmoodseku" style:family="text">
      <style:text-properties style:font-name="Arial" style:font-name-complex="Arial" fo:language="en" fo:country="US"/>
    </style:style>
    <style:style style:name="P20" style:parent-style-name="Normálny" style:family="paragraph">
      <style:paragraph-properties style:text-autospace="none" fo:margin-bottom="0.0833in"/>
    </style:style>
    <style:style style:name="T21" style:parent-style-name="Predvolenépísmoodseku" style:family="text">
      <style:text-properties style:font-name="Arial" style:font-name-complex="Arial"/>
    </style:style>
    <style:style style:name="T2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3" style:parent-style-name="Predvolenépísmoodseku" style:family="text">
      <style:text-properties style:font-name="Arial" style:font-name-complex="Arial"/>
    </style:style>
    <style:style style:name="P24" style:parent-style-name="Normálny" style:family="paragraph">
      <style:paragraph-properties style:text-autospace="none" fo:margin-bottom="0.0833in">
        <style:tab-stops>
          <style:tab-stop style:type="left" style:position="0in"/>
        </style:tab-stops>
      </style:paragraph-properties>
    </style:style>
    <style:style style:name="T25" style:parent-style-name="Predvolenépísmoodseku" style:family="text">
      <style:text-properties style:font-name="Arial" style:font-name-complex="Arial"/>
    </style:style>
    <style:style style:name="T26" style:parent-style-name="Predvolenépísmoodseku" style:family="text">
      <style:text-properties style:font-name="Arial" style:font-name-complex="Arial" fo:language="en" fo:country="US"/>
    </style:style>
    <style:style style:name="T27" style:parent-style-name="Predvolenépísmoodseku" style:family="text">
      <style:text-properties style:font-name="Arial" style:font-name-complex="Arial"/>
    </style:style>
    <style:style style:name="P28" style:parent-style-name="Normálny" style:family="paragraph">
      <style:paragraph-properties style:text-autospace="none"/>
    </style:style>
    <style:style style:name="T2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0" style:parent-style-name="Predvolenépísmoodseku" style:family="text">
      <style:text-properties style:font-name="Arial" style:font-name-complex="Arial" fo:font-weight="bold" style:font-weight-asian="bold" style:font-weight-complex="bold" fo:language="en" fo:country="US"/>
    </style:style>
    <style:style style:name="P31" style:parent-style-name="Normálny" style:family="paragraph">
      <style:paragraph-properties style:text-autospace="none"/>
      <style:text-properties style:font-name="Arial" style:font-name-complex="Arial"/>
    </style:style>
    <style:style style:name="P32" style:parent-style-name="Normálny" style:family="paragraph">
      <style:paragraph-properties style:text-autospace="none"/>
      <style:text-properties style:font-name="Arial" style:font-name-complex="Arial"/>
    </style:style>
    <style:style style:name="P33" style:parent-style-name="Normálny" style:family="paragraph">
      <style:paragraph-properties style:text-autospace="none"/>
    </style:style>
    <style:style style:name="T3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5" style:parent-style-name="Predvolenépísmoodseku" style:family="text">
      <style:text-properties style:font-name="Arial" style:font-name-complex="Arial"/>
    </style:style>
    <style:style style:name="P36" style:parent-style-name="Normálny" style:family="paragraph">
      <style:paragraph-properties style:text-autospace="none"/>
      <style:text-properties style:font-name="Arial" style:font-name-complex="Arial"/>
    </style:style>
    <style:style style:name="P37" style:parent-style-name="Normálny" style:family="paragraph">
      <style:paragraph-properties style:text-autospace="none"/>
      <style:text-properties style:font-name="Arial" style:font-name-complex="Arial"/>
    </style:style>
    <style:style style:name="P38" style:parent-style-name="Normálny" style:family="paragraph">
      <style:paragraph-properties style:text-autospace="none"/>
    </style:style>
    <style:style style:name="T3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complex="Arial"/>
    </style:style>
    <style:style style:name="P41" style:parent-style-name="Normálny" style:family="paragraph">
      <style:paragraph-properties style:text-autospace="none"/>
      <style:text-properties style:font-name="Arial" style:font-name-complex="Arial"/>
    </style:style>
    <style:style style:name="P42" style:parent-style-name="Normálny" style:family="paragraph">
      <style:paragraph-properties style:text-autospace="none" fo:margin-left="1.9666in">
        <style:tab-stops/>
      </style:paragraph-properties>
      <style:text-properties style:font-name="Arial" style:font-name-complex="Arial"/>
    </style:style>
    <style:style style:name="P43" style:parent-style-name="Normálny" style:family="paragraph">
      <style:paragraph-properties style:text-autospace="none"/>
      <style:text-properties style:font-name="Arial" style:font-name-complex="Arial"/>
    </style:style>
    <style:style style:name="P44" style:parent-style-name="Normálny" style:family="paragraph">
      <style:paragraph-properties style:text-autospace="none" fo:text-align="justify"/>
      <style:text-properties style:font-name="Arial" style:font-name-complex="Arial"/>
    </style:style>
    <style:style style:name="P45" style:parent-style-name="Normálny" style:family="paragraph">
      <style:paragraph-properties style:text-autospace="none" fo:text-align="justify" fo:margin-left="0.2479in">
        <style:tab-stops/>
      </style:paragraph-properties>
      <style:text-properties style:font-name="Arial" style:font-name-complex="Arial"/>
    </style:style>
    <style:style style:name="P46" style:parent-style-name="Normálny" style:family="paragraph">
      <style:paragraph-properties style:text-autospace="none" fo:text-align="justify"/>
      <style:text-properties style:font-name="Arial" style:font-name-complex="Arial"/>
    </style:style>
    <style:style style:name="P47" style:parent-style-name="Normálny" style:family="paragraph">
      <style:paragraph-properties style:text-autospace="none" fo:text-align="justify" fo:margin-left="3.4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álny" style:family="paragraph">
      <style:paragraph-properties style:text-autospace="none"/>
      <style:text-properties style:font-name="Arial" style:font-name-complex="Arial"/>
    </style:style>
    <style:style style:name="P49" style:parent-style-name="Normálny" style:family="paragraph">
      <style:paragraph-properties style:text-autospace="none"/>
    </style:style>
    <style:style style:name="P50" style:parent-style-name="Normá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" style:parent-style-name="Normálny" style:family="paragraph">
      <style:paragraph-properties fo:text-align="center" fo:margin-left="0.7875in" fo:margin-right="0.5902in">
        <style:tab-stops/>
      </style:paragraph-properties>
      <style:text-properties style:font-name="Arial" style:font-name-complex="Arial" fo:font-weight="bold" style:font-weight-asian="bold"/>
    </style:style>
    <style:style style:name="T5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5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6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7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6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8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3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99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06" style:parent-style-name="Normálny" style:family="paragraph">
      <style:text-properties style:font-name="Arial" style:font-name-complex="Arial" fo:font-size="9pt" style:font-size-asian="9pt" style:font-size-complex="9pt"/>
    </style:style>
    <style:style style:name="T10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0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1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1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21" style:parent-style-name="Normálny" style:family="paragraph">
      <style:paragraph-properties>
        <style:tab-stops>
          <style:tab-stop style:type="left" style:position="2.2645in"/>
          <style:tab-stop style:type="left" style:position="4.0361in"/>
        </style:tab-stops>
      </style:paragraph-properties>
    </style:style>
    <style:style style:name="T122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2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2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0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7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3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4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4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4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50" style:parent-style-name="Normálny" style:family="paragraph">
      <style:text-properties style:font-name="Arial" style:font-name-complex="Arial" fo:font-size="9pt" style:font-size-asian="9pt" style:font-size-complex="9pt"/>
    </style:style>
    <style:style style:name="P151" style:parent-style-name="Normálny" style:family="paragraph">
      <style:paragraph-properties>
        <style:tab-stops>
          <style:tab-stop style:type="left" style:position="4.0361in"/>
        </style:tab-stops>
      </style:paragraph-properties>
    </style:style>
    <style:style style:name="T152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3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4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5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6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7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8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59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0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T161" style:parent-style-name="Predvolenépísmoodseku" style:family="text">
      <style:text-properties style:font-name="Arial" style:font-name-complex="Arial" fo:font-size="9pt" style:font-size-asian="9pt" style:font-size-complex="9pt"/>
    </style:style>
    <style:style style:name="P162" style:parent-style-name="Normálny" style:family="paragraph">
      <style:text-properties style:font-name="Arial" style:font-name-complex="Arial" fo:font-size="9pt" style:font-size-asian="9pt" style:font-size-complex="9pt"/>
    </style:style>
    <style:style style:name="P163" style:parent-style-name="Normálny" style:family="paragraph">
      <style:text-properties style:font-name="Arial" style:font-name-complex="Arial" fo:font-size="9pt" style:font-size-asian="9pt" style:font-size-complex="9pt"/>
    </style:style>
    <style:style style:name="P164" style:parent-style-name="Hlavička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6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66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68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6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7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7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72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73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74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75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76" style:parent-style-name="Predvolenépísmoodseku" style:family="text">
      <style:text-properties style:font-name="Arial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T177" style:parent-style-name="Predvolenépísmoodseku" style:family="text">
      <style:text-properties style:font-name="Arial" style:font-name-complex="Arial" fo:font-weight="bold" style:font-weight-asian="bold" fo:font-style="italic" style:font-style-asian="italic" style:font-style-complex="italic" fo:font-size="8pt" style:font-size-asian="8pt" style:font-size-complex="8pt"/>
    </style:style>
    <style:style style:name="T178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79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/>
    </style:style>
    <style:style style:name="T180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81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82" style:parent-style-name="Predvolenépísmoodsek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8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84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85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position="super 62.5%" fo:font-size="8pt" style:font-size-asian="8pt" style:font-size-complex="8pt"/>
    </style:style>
    <style:style style:name="P186" style:parent-style-name="Normálny" style:family="paragraph">
      <style:text-properties style:font-name="Arial" style:font-name-complex="Arial" fo:font-size="8pt" style:font-size-asian="8pt" style:font-size-complex="8pt"/>
    </style:style>
    <style:style style:name="P187" style:parent-style-name="Normálny" style:family="paragraph">
      <style:paragraph-properties fo:margin-left="2.95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88" style:parent-style-name="Normá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89" style:parent-style-name="Normálny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90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91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92" style:parent-style-name="Normá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93" style:parent-style-name="Normá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94" style:parent-style-name="Normálny" style:list-style-name="LFO1" style:family="paragraph">
      <style:paragraph-properties fo:text-align="justify" fo:margin-bottom="0in" fo:margin-left="0.6895in" fo:text-indent="-0.3937in">
        <style:tab-stops>
          <style:tab-stop style:type="left" style:position="0.0604in"/>
        </style:tab-stops>
      </style:paragraph-properties>
    </style:style>
    <style:style style:name="T195" style:parent-style-name="Predvolenépísmoodseku" style:family="text">
      <style:text-properties style:font-name="Arial" style:font-name-complex="Arial" fo:color="#FF0000"/>
    </style:style>
    <style:style style:name="T196" style:parent-style-name="Predvolenépísmoodseku" style:family="text">
      <style:text-properties style:font-name="Arial" style:font-name-complex="Arial"/>
    </style:style>
    <style:style style:name="T197" style:parent-style-name="Predvolenépísmoodseku" style:family="text">
      <style:text-properties style:font-name="Arial" style:font-name-complex="Arial" fo:font-weight="bold" style:font-weight-asian="bold" fo:color="#FF0000"/>
    </style:style>
    <style:style style:name="T198" style:parent-style-name="Predvolenépísmoodseku" style:family="text">
      <style:text-properties style:font-name="Arial" style:font-name-complex="Arial"/>
    </style:style>
    <style:style style:name="P199" style:parent-style-name="Normálny" style:family="paragraph">
      <style:paragraph-properties fo:margin-left="0.6895in">
        <style:tab-stops/>
      </style:paragraph-properties>
      <style:text-properties style:font-name="Arial" style:font-name-complex="Arial"/>
    </style:style>
    <style:style style:name="P200" style:parent-style-name="Normálny" style:list-style-name="LFO1" style:family="paragraph">
      <style:paragraph-properties fo:text-align="justify" fo:margin-bottom="0in" fo:margin-left="0.6895in" fo:text-indent="-0.3937in">
        <style:tab-stops>
          <style:tab-stop style:type="left" style:position="0.0604in"/>
        </style:tab-stops>
      </style:paragraph-properties>
    </style:style>
    <style:style style:name="T201" style:parent-style-name="Predvolenépísmoodseku" style:family="text">
      <style:text-properties style:font-name="Arial" style:font-name-complex="Arial" fo:color="#FF0000"/>
    </style:style>
    <style:style style:name="T202" style:parent-style-name="Predvolenépísmoodseku" style:family="text">
      <style:text-properties style:font-name="Arial" style:font-name-complex="Arial"/>
    </style:style>
    <style:style style:name="T203" style:parent-style-name="Predvolenépísmoodseku" style:family="text">
      <style:text-properties style:font-name="Arial" style:font-name-complex="Arial" fo:color="#FF0000"/>
    </style:style>
    <style:style style:name="T204" style:parent-style-name="Predvolenépísmoodseku" style:family="text">
      <style:text-properties style:font-name="Arial" style:font-name-complex="Arial"/>
    </style:style>
    <style:style style:name="T205" style:parent-style-name="Predvolenépísmoodseku" style:family="text">
      <style:text-properties style:font-name="Arial" style:font-name-complex="Arial" fo:font-weight="bold" style:font-weight-asian="bold" fo:color="#FF0000"/>
    </style:style>
    <style:style style:name="T206" style:parent-style-name="Predvolenépísmoodseku" style:family="text">
      <style:text-properties style:font-name="Arial" style:font-name-complex="Arial"/>
    </style:style>
    <style:style style:name="P207" style:parent-style-name="Normálny" style:family="paragraph">
      <style:text-properties style:font-name="Arial" style:font-name-complex="Arial"/>
    </style:style>
    <style:style style:name="P208" style:parent-style-name="Normálny" style:list-style-name="LFO1" style:family="paragraph">
      <style:paragraph-properties fo:text-align="justify" fo:margin-bottom="0in" fo:margin-left="0.6895in" fo:text-indent="-0.3937in">
        <style:tab-stops>
          <style:tab-stop style:type="left" style:position="0.0604in"/>
        </style:tab-stops>
      </style:paragraph-properties>
    </style:style>
    <style:style style:name="T209" style:parent-style-name="Predvolenépísmoodseku" style:family="text">
      <style:text-properties style:font-name="Arial" style:font-name-complex="Arial" fo:color="#FF0000"/>
    </style:style>
    <style:style style:name="T210" style:parent-style-name="Predvolenépísmoodseku" style:family="text">
      <style:text-properties style:font-name="Arial" style:font-name-complex="Arial"/>
    </style:style>
    <style:style style:name="T211" style:parent-style-name="Predvolenépísmoodseku" style:family="text">
      <style:text-properties style:font-name="Arial" style:font-name-complex="Arial" fo:font-weight="bold" style:font-weight-asian="bold" fo:color="#FF0000"/>
    </style:style>
    <style:style style:name="T212" style:parent-style-name="Predvolenépísmoodseku" style:family="text">
      <style:text-properties style:font-name="Arial" style:font-name-complex="Arial" fo:color="#FF0000"/>
    </style:style>
    <style:style style:name="T213" style:parent-style-name="Predvolenépísmoodseku" style:family="text">
      <style:text-properties style:font-name="Arial" style:font-name-complex="Arial" fo:font-weight="bold" style:font-weight-asian="bold" fo:color="#FF0000"/>
    </style:style>
    <style:style style:name="T214" style:parent-style-name="Predvolenépísmoodseku" style:family="text">
      <style:text-properties style:font-name="Arial" style:font-name-complex="Arial" fo:color="#FF0000"/>
    </style:style>
    <style:style style:name="T215" style:parent-style-name="Predvolenépísmoodseku" style:family="text">
      <style:text-properties style:font-name="Arial" style:font-name-complex="Arial"/>
    </style:style>
    <style:style style:name="P216" style:parent-style-name="Normálny" style:family="paragraph">
      <style:text-properties style:font-name="Arial" style:font-name-complex="Arial"/>
    </style:style>
    <style:style style:name="P217" style:parent-style-name="Normálny" style:list-style-name="LFO1" style:family="paragraph">
      <style:paragraph-properties fo:text-align="justify" fo:margin-bottom="0in" fo:margin-left="0.6895in" fo:text-indent="-0.3937in">
        <style:tab-stops>
          <style:tab-stop style:type="left" style:position="0.0604in"/>
        </style:tab-stops>
      </style:paragraph-properties>
    </style:style>
    <style:style style:name="T218" style:parent-style-name="Predvolenépísmoodseku" style:family="text">
      <style:text-properties style:font-name="Arial" style:font-name-complex="Arial" fo:color="#FF0000"/>
    </style:style>
    <style:style style:name="T219" style:parent-style-name="Predvolenépísmoodseku" style:family="text">
      <style:text-properties style:font-name="Arial" style:font-name-complex="Arial"/>
    </style:style>
    <style:style style:name="T220" style:parent-style-name="Predvolenépísmoodseku" style:family="text">
      <style:text-properties style:font-name="Arial" style:font-name-complex="Arial" fo:font-weight="bold" style:font-weight-asian="bold" fo:color="#FF0000"/>
    </style:style>
    <style:style style:name="T221" style:parent-style-name="Predvolenépísmoodseku" style:family="text">
      <style:text-properties style:font-name="Arial" style:font-name-complex="Arial"/>
    </style:style>
    <style:style style:name="P222" style:parent-style-name="Normálny" style:family="paragraph">
      <style:text-properties style:font-name="Arial" style:font-name-complex="Arial"/>
    </style:style>
    <style:style style:name="P223" style:parent-style-name="Normálny" style:list-style-name="LFO1" style:family="paragraph">
      <style:paragraph-properties fo:text-align="justify" fo:margin-bottom="0in" fo:margin-left="0.6895in" fo:text-indent="-0.3937in">
        <style:tab-stops>
          <style:tab-stop style:type="left" style:position="0.0604in"/>
        </style:tab-stops>
      </style:paragraph-properties>
    </style:style>
    <style:style style:name="T224" style:parent-style-name="Predvolenépísmoodseku" style:family="text">
      <style:text-properties style:font-name="Arial" style:font-name-complex="Arial" fo:color="#FF0000"/>
    </style:style>
    <style:style style:name="T225" style:parent-style-name="Predvolenépísmoodseku" style:family="text">
      <style:text-properties style:font-name="Arial" style:font-name-complex="Arial"/>
    </style:style>
    <style:style style:name="T226" style:parent-style-name="Predvolenépísmoodseku" style:family="text">
      <style:text-properties style:font-name="Arial" style:font-name-complex="Arial" fo:color="#FF0000"/>
    </style:style>
    <style:style style:name="T227" style:parent-style-name="Predvolenépísmoodseku" style:family="text">
      <style:text-properties style:font-name="Arial" style:font-name-complex="Arial"/>
    </style:style>
    <style:style style:name="T228" style:parent-style-name="Predvolenépísmoodseku" style:family="text">
      <style:text-properties style:font-name="Arial" style:font-name-complex="Arial" fo:font-weight="bold" style:font-weight-asian="bold" style:font-weight-complex="bold" fo:color="#FF0000"/>
    </style:style>
    <style:style style:name="T229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p text:style-name="P1">Príloha č. 2 k VZN č. 8/2020</text:p>
      <text:p text:style-name="P4"><text:span text:style-name="T5">Oznámenie zámeru vojsť do historickej časti mesta Komárno v</text:span><text:span text:style-name="T6"><text:s/>zmysle VZN č. 8</text:span><text:span text:style-name="T7">/2020</text:span><text:span text:style-name="T8"><text:s/></text:span><text:span text:style-name="T9">dani za vjazd a zotrvanie motorového vozidla v historickej časti mesta</text:span></text:p>
      <text:p text:style-name="P10">Oznamovateľ:</text:p>
      <text:p text:style-name="P11">Meno a priezvisko/obchodné meno*: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</text:p>
      <text:p text:style-name="P13">Trvalý pobyt/sídlo a IČO* ...........................................................................................................</text:p>
      <text:p text:style-name="P14">....................................................................................................................................................</text:p>
      <text:p text:style-name="P15"><text:span text:style-name="T16">Telefónne č</text:span><text:span text:style-name="T17">íslo ..........................................<text:s/></text:span><text:span text:style-name="T18">e-mail</text:span><text:span text:style-name="T19"><text:s/>…………………………………………………</text:span></text:p>
      <text:p text:style-name="P20"><text:span text:style-name="T21">Zodpovedný zástupca firmy (</text:span><text:span text:style-name="T22">meno a priezvisko, titul)<text:s/></text:span><text:span text:style-name="T23">..................................................................</text:span></text:p>
      <text:p text:style-name="P24"><text:span text:style-name="T25">Telefónne č</text:span><text:span text:style-name="T26">íslo ..........................................<text:s/></text:span><text:span text:style-name="T27">e-mail ...................................................................</text:span></text:p>
      <text:p text:style-name="P28"><text:span text:style-name="T29">Termín vjazdu, resp. potvrdenia (deň*, t</text:span><text:span text:style-name="T30">ýždeň*, mesiac*, rok*)</text:span></text:p>
      <text:p text:style-name="P31">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</text:p>
      <text:p text:style-name="P33"><text:span text:style-name="T34">Odôvodnenie žiadosti</text:span><text:span text:style-name="T35"><text:s/></text:span></text:p>
      <text:p text:style-name="P36">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</text:p>
      <text:p text:style-name="P38"><text:span text:style-name="T39">Druh vozidla , evidenčné číslo <text:s/></text:span><text:span text:style-name="T40">............................................... <text:s/>tonáž: do <text:s/>3,5 t</text:span></text:p>
      <text:p text:style-name="P41"><text:tab/><text:tab/><text:tab/><text:tab/><text:s text:c="8"/>.............................................</text:p>
      <text:p text:style-name="P42"><text:s text:c="7"/>...............................................</text:p>
      <text:p text:style-name="P43"/>
      <text:p text:style-name="P44">V ............................. dňa .............................</text:p>
      <text:p text:style-name="P45"><text:tab/><text:tab/><text:tab/><text:tab/><text:tab/><text:tab/><text:tab/><text:tab/><text:s text:c="7"/>.............................................</text:p>
      <text:p text:style-name="P46"><text:tab/><text:tab/><text:tab/><text:tab/><text:tab/><text:tab/><text:tab/><text:tab/><text:tab/>podpis oznamovateľa</text:p>
      <text:p text:style-name="P47">(u právnických osôb odtlačok pečiatky, meno priezvisko, <text:s/>funkcia a podpis oprávnenej osoby)</text:p>
      <text:p text:style-name="P48"/>
      <text:p text:style-name="P49">* nevhodné prečiarknite</text:p>
      <text:p text:style-name="Normálny"/>
      <text:soft-page-break/>
      <text:p text:style-name="P50">Oznámenie vzniku daňovej povinnosti za vjazd<text:s/>a zotrvanie motorového vozidla<text:s/>v historickej časti mesta</text:p>
      <text:p text:style-name="P51">(FO)</text:p>
      <text:p text:style-name="Normálny"><text:span text:style-name="T52">Meno a priezvisko fyzickej osoby (žiadateľ):</text:span><text:span text:style-name="T53"><text:s/></text:span><text:bookmark-start text:name="Text1"/><text:span text:style-name="T54"> </text:span><text:span text:style-name="T55"> </text:span><text:span text:style-name="T56"> </text:span><text:span text:style-name="T57"> </text:span><text:span text:style-name="T58"> </text:span><text:bookmark-end text:name="Text1"/></text:p>
      <text:p text:style-name="Normálny"><text:span text:style-name="T59">Adresa trvalého pobytu fyzickej osoby:</text:span><text:span text:style-name="T60"><text:s/></text:span><text:bookmark-start text:name="Text2"/><text:span text:style-name="T61"> </text:span><text:span text:style-name="T62"> </text:span><text:span text:style-name="T63"> </text:span><text:span text:style-name="T64"> </text:span><text:span text:style-name="T65"> </text:span><text:bookmark-end text:name="Text2"/></text:p>
      <text:p text:style-name="Normálny"><text:span text:style-name="T66">Rodné číslo fyzickej osoby:</text:span><text:span text:style-name="T67"><text:s/></text:span><text:span text:style-name="T68"> </text:span><text:span text:style-name="T69"> </text:span><text:span text:style-name="T70"> </text:span><text:span text:style-name="T71"> </text:span><text:span text:style-name="T72"> </text:span></text:p>
      <text:p text:style-name="Normálny"><text:span text:style-name="T73">Číslo telefónu/e-mail:</text:span><text:span text:style-name="T74"><text:s/></text:span><text:span text:style-name="T75"> </text:span><text:span text:style-name="T76"> </text:span><text:span text:style-name="T77"> </text:span><text:span text:style-name="T78"> </text:span><text:span text:style-name="T79"> </text:span></text:p>
      <text:p text:style-name="Normálny"><text:span text:style-name="T80">Č.OP:</text:span><text:s/><text:span text:style-name="T81"> </text:span><text:span text:style-name="T82"> </text:span><text:span text:style-name="T83"> </text:span><text:span text:style-name="T84"> </text:span><text:span text:style-name="T85"> </text:span></text:p>
      <text:p text:style-name="Normálny"><text:span text:style-name="T86">Evidenčné číslo motorového vozidla:</text:span><text:span text:style-name="T87"><text:s/></text:span><text:bookmark-start text:name="Text5"/><text:span text:style-name="T88"> </text:span><text:span text:style-name="T89"> </text:span><text:span text:style-name="T90"> </text:span><text:span text:style-name="T91"> </text:span><text:span text:style-name="T92"> </text:span><text:bookmark-end text:name="Text5"/></text:p>
      <text:p text:style-name="Normálny"><text:span text:style-name="T93">Celková hmotnosť motorového vozidla podľa technického preukazu:<text:s/></text:span><text:bookmark-start text:name="Text7"/><text:span text:style-name="T94"> </text:span><text:span text:style-name="T95"> </text:span><text:span text:style-name="T96"> </text:span><text:span text:style-name="T97"> </text:span><text:span text:style-name="T98"> </text:span><text:bookmark-end text:name="Text7"/></text:p>
      <text:p text:style-name="Normálny"><text:span text:style-name="T99">Účel vjazdu do historickej časti:</text:span><text:span text:style-name="T100"><text:s/></text:span><text:bookmark-start text:name="Text8"/><text:span text:style-name="T101"> </text:span><text:span text:style-name="T102"> </text:span><text:span text:style-name="T103"> </text:span><text:span text:style-name="T104"> </text:span><text:span text:style-name="T105"> </text:span><text:bookmark-end text:name="Text8"/></text:p>
      <text:p text:style-name="P106">(podľa § 6 VZN č. 8/2020)</text:p>
      <text:p text:style-name="Normálny"><text:span text:style-name="T107">Miesto zastavenia v historickej časti:</text:span><text:span text:style-name="T108"><text:s/></text:span><text:bookmark-start text:name="Text9"/><text:span text:style-name="T109"> </text:span><text:span text:style-name="T110"> </text:span><text:span text:style-name="T111"> </text:span><text:span text:style-name="T112"> </text:span><text:span text:style-name="T113"> </text:span><text:bookmark-end text:name="Text9"/></text:p>
      <text:p text:style-name="Normálny"><text:span text:style-name="T114">Miesto parkovania v historickej časti:</text:span><text:span text:style-name="T115"><text:s/></text:span><text:bookmark-start text:name="Text10"/><text:span text:style-name="T116"> </text:span><text:span text:style-name="T117"> </text:span><text:span text:style-name="T118"> </text:span><text:span text:style-name="T119"> </text:span><text:span text:style-name="T120"> </text:span><text:bookmark-end text:name="Text10"/></text:p>
      <text:p text:style-name="P121"><text:span text:style-name="T122">Počet dní vjazdu:</text:span><text:span text:style-name="T123"><text:s/></text:span><text:bookmark-start text:name="Text11"/><text:span text:style-name="T124"> </text:span><text:span text:style-name="T125"> </text:span><text:span text:style-name="T126"> </text:span><text:span text:style-name="T127"> </text:span><text:span text:style-name="T128"> </text:span><text:bookmark-end text:name="Text11"/><text:span text:style-name="T129"><text:tab/></text:span><text:span text:style-name="T130">od:<text:s/></text:span><text:bookmark-start text:name="Text12"/><text:span text:style-name="T131"> </text:span><text:span text:style-name="T132"> </text:span><text:span text:style-name="T133"> </text:span><text:span text:style-name="T134"> </text:span><text:span text:style-name="T135"> </text:span><text:bookmark-end text:name="Text12"/><text:span text:style-name="T136"><text:tab/></text:span><text:span text:style-name="T137">do:</text:span><text:span text:style-name="T138"><text:s/></text:span><text:bookmark-start text:name="Text13"/><text:span text:style-name="T139"> </text:span><text:span text:style-name="T140"> </text:span><text:span text:style-name="T141"> </text:span><text:span text:style-name="T142"> </text:span><text:span text:style-name="T143"> </text:span><text:bookmark-end text:name="Text13"/></text:p>
      <text:p text:style-name="Normálny"><text:span text:style-name="T144">Prílohy:<text:s/></text:span><text:span text:style-name="T145"> </text:span><text:span text:style-name="T146"> </text:span><text:span text:style-name="T147"> </text:span><text:span text:style-name="T148"> </text:span><text:span text:style-name="T149"> </text:span></text:p>
      <text:p text:style-name="P150">Vyhlasujem, že všetky údaje uvedené v ohlásení sú pravdivé a správne a som si vedomý právnych následkov nepravdivého alebo neúplného oznámenia.</text:p>
      <text:p text:style-name="P151"><text:span text:style-name="T152">V </text:span><text:span text:style-name="T153">Komárne</text:span><text:span text:style-name="T154">, dňa:<text:s/></text:span><text:bookmark-start text:name="Text16"/><text:span text:style-name="T155"> </text:span><text:span text:style-name="T156"> </text:span><text:span text:style-name="T157"> </text:span><text:span text:style-name="T158"> </text:span><text:span text:style-name="T159"> </text:span><text:bookmark-end text:name="Text16"/><text:span text:style-name="T160"><text:s text:c="40"/></text:span><text:span text:style-name="T161"><text:tab/>................................................</text:span></text:p>
      <text:p text:style-name="P162"><text:s text:c="117"/>podpis a pečiatka daňovníka</text:p>
      <text:p text:style-name="P163"><text:s text:c="96"/></text:p>
      <text:p text:style-name="P164"><text:span text:style-name="T165">Osobné údaje daňovníka sú v zmysle zákona č. 563/2009 Z.z.</text:span><text:span text:style-name="T166"><text:s/></text:span><text:span text:style-name="T167">o správe daní a  o  zmene a</text:span><text:span text:style-name="T168"><text:s/></text:span><text:span text:style-name="T169">doplnení niektorých zákonov</text:span><text:span text:style-name="T170"><text:s/></text:span><text:span text:style-name="T171">predmetom daňového tajomstva a môžu byť spracované výlučne na účely daňového konania.</text:span></text:p>
      <text:p text:style-name="Normálny"><text:span text:style-name="T172">Beriem na vedomie spracovanie mnou poskytnutých osobných údajov</text:span><text:span text:style-name="T173"><text:s/>na tomto tlačive a jeho prílohách v informačnom systéme<text:s/></text:span><text:span text:style-name="T174">Mestského úradu Komárno</text:span><text:span text:style-name="T175">, pre účely miestnej dane<text:s/></text:span><text:span text:style-name="T176">za vjazd a zotrvanie motorového vozidla v historickej časti na území<text:s/></text:span><text:span text:style-name="T177">mesta Komárno</text:span><text:span text:style-name="T178">. Právnym základom spracúvania osobných údajov je osobitný zákon.  S</text:span><text:span text:style-name="T179">om si vedomý/á, že<text:s/></text:span><text:span text:style-name="T180">takto poskytnutý súhlas som oprávnený/á <text:s/>písomne kedykoľvek odvolať, som si vedomý/á práva požadovať od prevádzkovateľa prístup k osobným údajom týkajúcich sa mojej osoby, o práve na opravu osobných údajov, o práve na vymazanie osobných údajov alebo o práve na obmedzenie spracúvania osobných údajov,<text:s/></text:span><text:span text:style-name="T181">v zmysle</text:span><text:span text:style-name="T182"><text:s/>zákona č. 18/2018 Z.z. o ochrane osobných údajov Prehlasujem, že údaje o mojej osobe, ktoré som v tomto formulári a v prílohách poskytol/poskytla sú pravdivé.<text:s/></text:span></text:p>
      <text:p text:style-name="Normálny"><text:span text:style-name="T183">Súhlasím so spracovaním osobných údajov (číslo telefónu, email</text:span><text:span text:style-name="T184">)</text:span><text:span text:style-name="T185">1</text:span></text:p>
      <text:p text:style-name="P186"/>
      <text:p text:style-name="P187">.............................................................</text:p>
      <text:p text:style-name="P188">                                                                                                                 <text:s text:c="20"/> podpis<text:s/></text:p>
      <text:p text:style-name="P189"/>
      <text:p text:style-name="P190"/>
      <text:soft-page-break/>
      <text:p text:style-name="P191">Sadzby<text:s/>dane pre vjazd a zotrvanie motorového vozidla v historickej časti mesta</text:p>
      <text:p text:style-name="P192">(podľa<text:s/>§ 6 VZN č.<text:s/>8/2020)</text:p>
      <text:p text:style-name="P193"/>
      <text:list text:style-name="LFO1">
        <text:list-item text:start-value="1">
          <text:p text:style-name="P194"><text:span text:style-name="T195">pre fyzickú osobu s trvalým pobytom alebo vlastníckym vzťahom k nehnuteľnosti alebo nájomným vzťahom k nehnuteľnosti vo vymedzenej historickej časti mesta</text:span><text:span text:style-name="T196">, po predložení preukazu totožnosti, listu vlastníctva, osvedčenia o evidencii vozidla s celkovou hmotnosťou do 3,5 t, dokladu preukazujúceho vzťah k vozidlu a zaplatení dane<text:s/></text:span><text:span text:style-name="T197">0,028 euro za každý deň<text:s/></text:span><text:span text:style-name="T198">vjazdu a zotrvania motorového vozidla v historickej časti mesta. Oprávnenie sa vydáva fyzickej osobe len pre jedno motorové vozidlo, ktorého je držiteľom, s výnimkou prípadov podľa písm. b),</text:span></text:p>
        </text:list-item>
      </text:list>
      <text:p text:style-name="P199"/>
      <text:list text:style-name="LFO1" text:continue-numbering="true">
        <text:list-item>
          <text:p text:style-name="P200"><text:span text:style-name="T201">pre fyzickú osobu s trvalým pobytom, vlastníckym vzťahom k nehnuteľnosti alebo nájomným vzťahom k nehnuteľnosti vo vymedzenej  historickej časti mesta<text:s/></text:span><text:span text:style-name="T202">po predložení preukazu totožnosti alebo listu vlastníctva, osvedčenia o evidencii vozidla s celkovou hmotnosťou do 3,5 t a dokladu preukazujúceho vzťah k vozidlu a </text:span><text:span text:style-name="T203">preukázaní možnosti parkovať vozidlo v garáži alebo dvornom priestore mimo verejného priestranstva (listom vlastníctva, nájomnou zmluvou, súhlasom vlastníka a pod.)<text:s/></text:span><text:span text:style-name="T204">a zaplatení paušálnej sumy<text:s/></text:span><text:span text:style-name="T205">0,028 euro za každý deň<text:s/></text:span><text:span text:style-name="T206">vjazdu a zotrvania motorového vozidla v historickej časti mesta. Oprávnenie sa vydáva pre jedno motorové vozidlo na jedno parkovacie miesto.</text:span></text:p>
        </text:list-item>
      </text:list>
      <text:p text:style-name="P207"/>
      <text:list text:style-name="LFO1" text:continue-numbering="true">
        <text:list-item>
          <text:p text:style-name="P208"><text:span text:style-name="T209">pre fyzickú osobu s potvrdením matričného úradu alebo farského úradu o sobášnom obrade alebo o termíne krstu (najviac pre dve vozidlá na jeden obrad s možnosťou státia na nevyhnutne potrebný čas)</text:span><text:span text:style-name="T210"><text:s/>po predložení osvedčenia o evidencii motorového vozidla s celkovou hmotnosťou do 3,5 t určeného na prepravu cestujúcich a zaplatení dane<text:s/></text:span><text:span text:style-name="T211">10 eur</text:span><text:span text:style-name="T212"><text:s/></text:span><text:span text:style-name="T213">na deň</text:span><text:span text:style-name="T214"><text:s/></text:span><text:span text:style-name="T215">vjazdu a zotrvania motorového vozidla v historickej časti mesta a vozidlo.</text:span></text:p>
        </text:list-item>
      </text:list>
      <text:p text:style-name="P216"/>
      <text:list text:style-name="LFO1" text:continue-numbering="true">
        <text:list-item>
          <text:p text:style-name="P217"><text:span text:style-name="T218">pre prevádzkovateľa vyhliadkového motorového vozidla po predložení preukazu totožnosti</text:span><text:span text:style-name="T219">, výpisu z obchodného registra alebo živnostenského registra a osvedčenia o vozidle s celkovou hmotnosťou do 3,5 t a zaplatení dane paušálnej sumy<text:s/></text:span><text:span text:style-name="T220">0,28 euro za každý deň<text:s/></text:span><text:span text:style-name="T221">vjazdu a zotrvania motorového vozidla v historickej časti mesta.</text:span></text:p>
        </text:list-item>
      </text:list>
      <text:p text:style-name="P222"/>
      <text:list text:style-name="LFO1" text:continue-numbering="true">
        <text:list-item>
          <text:p text:style-name="P223"><text:span text:style-name="T224">pre fyzickú alebo právnickú osobu prevádzkujúcu ubytovacie zariadenie vo vymedzenej  historickej časti mesta</text:span><text:span text:style-name="T225">,<text:s/></text:span><text:span text:style-name="T226">ktorá má v historickej časti mesta k dispozícii parkovacie plochy mimo verejného priestranstva a možnosť parkovania na vlastnom parkovisku, resp. na ploche, ku ktorej má právo užívania<text:s/></text:span><text:span text:style-name="T227">po predložení preukazu totožnosti, výpisu z obchodného, živnostenského alebo iného registra, listu vlastníctva alebo nájomnej zmluvy (dokladu preukazujúceho vzťah k ubytovaciemu zariadeniu a k parkovacím plochám) a zaplatení dane paušálnej sumy<text:s/></text:span><text:span text:style-name="T228">0,028 euro za každý deň<text:s/></text:span><text:span text:style-name="T229">vjazdu a zotrvania motorového vozidla v historickej časti mesta.</text:span></text:p>
        </text:list-item>
      </text:list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-asian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/>
      <style:text-properties style:font-name="Times New Roman" style:font-name-asian="Times New Roman" fo:color="#000000" fo:font-size="12pt" style:font-size-asian="12pt" style:font-size-complex="12pt" fo:language="cs" fo:country="CZ" style:language-asian="cs" style:country-asian="CZ" fo:hyphenate="false"/>
    </style:style>
    <style:style style:name="Hlavička" style:display-name="Hlavička" style:family="paragraph" style:parent-style-name="Normálny">
      <style:paragraph-properties fo:text-align="justify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style:language-asian="sk" style:country-asian="SK"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Calibri" style:font-name-asian="Times New Roman" style:font-name-complex="Times New Roman"/>
    </style:style>
    <style:style style:name="Odkaznapoznámkupodčiarou" style:display-name="Odkaz na poznámku pod čiarou" style:family="text">
      <style:text-properties style:font-name="Times New Roman" style:font-name-complex="Times New Roman" style:text-position="super 65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Odkaznapoznámkupodčiaro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/>
      </style:header>
      <style:header-left>
        <text:p text:style-name="Hlavička">Mestský úrad Komárno</text:p>
        <text:p text:style-name="Hlavička">Majetkovo-právny odbor</text:p>
        <text:p text:style-name="Hlavička">Nám. gen. Klapku 1</text:p>
        <text:p text:style-name="Hlavička">945 01 Komárno</text:p>
        <text:p text:style-name="Hlavička"/>
      </style:header-left>
      <style:footer>
        <text:p/>
      </style:footer>
      <style:footer-left>
        <text:p text:style-name="Normálny"><text:span text:style-name="T2">[1]</text:span><text:span text:style-name="T3"><text:s/>vyplní len fyzická osoba v zmysle § 7 a nasl. zákona č.40/1964 Zb. <text:s/>Občiansky zákonník v znení neskorších predpisov</text:span></text:p>
        <text:p text:style-name="Pät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gová Kristína</meta:initial-creator>
    <dc:creator>Suplicz Jozef</dc:creator>
    <meta:creation-date>2023-06-13T09:35:00Z</meta:creation-date>
    <dc:date>2023-06-13T09:35:00Z</dc:date>
    <meta:template xlink:href="Normal.dotm" xlink:type="simple"/>
    <meta:editing-cycles>2</meta:editing-cycles>
    <meta:editing-duration>PT0S</meta:editing-duration>
    <meta:document-statistic meta:page-count="3" meta:paragraph-count="15" meta:word-count="1125" meta:character-count="7527" meta:row-count="53" meta:non-whitespace-character-count="6417"/>
  </office:meta>
</office:document-meta>
</file>