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y" style:family="paragraph">
      <style:paragraph-properties style:text-autospace="none" fo:text-align="center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" style:parent-style-name="Predvolenépísmoodseku" style:family="text">
      <style:text-properties style:font-name="Arial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10" style:parent-style-name="Normálny" style:family="paragraph">
      <style:paragraph-properties style:text-autospace="none" fo:text-align="justify" fo:margin-top="0.1in" fo:margin-bottom="0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y" style:family="paragraph">
      <style:paragraph-properties style:text-autospace="none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2" style:parent-style-name="Normálny" style:family="paragraph">
      <style:paragraph-properties style:text-autospace="none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3" style:parent-style-name="Normálny" style:family="paragraph">
      <style:paragraph-properties style:text-autospace="none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4" style:parent-style-name="Normálny" style:family="paragraph">
      <style:paragraph-properties style:text-autospace="none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5" style:parent-style-name="Normálny" style:family="paragraph">
      <style:paragraph-properties style:text-autospace="none" fo:margin-bottom="0.0833in">
        <style:tab-stops>
          <style:tab-stop style:type="left" style:position="0in"/>
        </style:tab-stops>
      </style:paragraph-properties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 fo:language="en" fo:country="US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fo:language="en" fo:country="US"/>
    </style:style>
    <style:style style:name="P20" style:parent-style-name="Normálny" style:family="paragraph">
      <style:paragraph-properties style:text-autospace="none" fo:margin-bottom="0.0833in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/>
    </style:style>
    <style:style style:name="P24" style:parent-style-name="Normálny" style:family="paragraph">
      <style:paragraph-properties style:text-autospace="none" fo:margin-bottom="0.0833in">
        <style:tab-stops>
          <style:tab-stop style:type="left" style:position="0in"/>
        </style:tab-stops>
      </style:paragraph-properties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 fo:language="en" fo:country="US"/>
    </style:style>
    <style:style style:name="T27" style:parent-style-name="Predvolenépísmoodseku" style:family="text">
      <style:text-properties style:font-name="Arial" style:font-name-complex="Arial"/>
    </style:style>
    <style:style style:name="P28" style:parent-style-name="Normálny" style:family="paragraph">
      <style:paragraph-properties style:text-autospace="none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language="en" fo:country="US"/>
    </style:style>
    <style:style style:name="P31" style:parent-style-name="Normálny" style:family="paragraph">
      <style:paragraph-properties style:text-autospace="none"/>
      <style:text-properties style:font-name="Arial" style:font-name-complex="Arial"/>
    </style:style>
    <style:style style:name="P32" style:parent-style-name="Normálny" style:family="paragraph">
      <style:paragraph-properties style:text-autospace="none"/>
      <style:text-properties style:font-name="Arial" style:font-name-complex="Arial"/>
    </style:style>
    <style:style style:name="P33" style:parent-style-name="Normálny" style:family="paragraph">
      <style:paragraph-properties style:text-autospace="none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5" style:parent-style-name="Predvolenépísmoodseku" style:family="text">
      <style:text-properties style:font-name="Arial" style:font-name-complex="Arial"/>
    </style:style>
    <style:style style:name="P36" style:parent-style-name="Normálny" style:family="paragraph">
      <style:paragraph-properties style:text-autospace="none"/>
      <style:text-properties style:font-name="Arial" style:font-name-complex="Arial"/>
    </style:style>
    <style:style style:name="P37" style:parent-style-name="Normálny" style:family="paragraph">
      <style:paragraph-properties style:text-autospace="none"/>
      <style:text-properties style:font-name="Arial" style:font-name-complex="Arial"/>
    </style:style>
    <style:style style:name="P38" style:parent-style-name="Normálny" style:family="paragraph">
      <style:paragraph-properties style:text-autospace="none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complex="Arial"/>
    </style:style>
    <style:style style:name="P41" style:parent-style-name="Normálny" style:family="paragraph">
      <style:paragraph-properties style:text-autospace="none"/>
      <style:text-properties style:font-name="Arial" style:font-name-complex="Arial"/>
    </style:style>
    <style:style style:name="P42" style:parent-style-name="Normálny" style:family="paragraph">
      <style:paragraph-properties style:text-autospace="none" fo:margin-left="1.9666in">
        <style:tab-stops/>
      </style:paragraph-properties>
      <style:text-properties style:font-name="Arial" style:font-name-complex="Arial"/>
    </style:style>
    <style:style style:name="P43" style:parent-style-name="Normálny" style:family="paragraph">
      <style:paragraph-properties style:text-autospace="none"/>
      <style:text-properties style:font-name="Arial" style:font-name-complex="Arial"/>
    </style:style>
    <style:style style:name="P44" style:parent-style-name="Normálny" style:family="paragraph">
      <style:paragraph-properties style:text-autospace="none" fo:text-align="justify"/>
      <style:text-properties style:font-name="Arial" style:font-name-complex="Arial"/>
    </style:style>
    <style:style style:name="P45" style:parent-style-name="Normálny" style:family="paragraph">
      <style:paragraph-properties style:text-autospace="none" fo:text-align="justify" fo:margin-left="0.2479in">
        <style:tab-stops/>
      </style:paragraph-properties>
      <style:text-properties style:font-name="Arial" style:font-name-complex="Arial"/>
    </style:style>
    <style:style style:name="P46" style:parent-style-name="Normálny" style:family="paragraph">
      <style:paragraph-properties style:text-autospace="none" fo:text-align="justify"/>
      <style:text-properties style:font-name="Arial" style:font-name-complex="Arial"/>
    </style:style>
    <style:style style:name="P47" style:parent-style-name="Normálny" style:family="paragraph">
      <style:paragraph-properties style:text-autospace="none" fo:text-align="justify" fo:margin-left="3.4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paragraph-properties style:text-autospace="none"/>
      <style:text-properties style:font-name="Arial" style:font-name-complex="Arial"/>
    </style:style>
    <style:style style:name="P49" style:parent-style-name="Normálny" style:family="paragraph">
      <style:paragraph-properties style:text-autospace="none"/>
    </style:style>
    <style:style style:name="P50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51" style:parent-style-name="Normálny" style:family="paragraph">
      <style:paragraph-properties fo:text-align="center" fo:margin-left="0.7875in" fo:margin-right="0.5902in">
        <style:tab-stops/>
      </style:paragraph-properties>
      <style:text-properties style:font-name="Arial" style:font-name-complex="Arial" fo:font-weight="bold" style:font-weight-asian="bold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92" style:parent-style-name="Normálny" style:family="paragraph">
      <style:paragraph-properties fo:margin-bottom="0in"/>
    </style:style>
    <style:style style:name="T9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00" style:parent-style-name="Normálny" style:family="paragraph">
      <style:text-properties style:font-name="Arial" style:font-name-complex="Arial" fo:font-size="9pt" style:font-size-asian="9pt" style:font-size-complex="9pt"/>
    </style:style>
    <style:style style:name="T10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15" style:parent-style-name="Normálny" style:family="paragraph">
      <style:paragraph-properties>
        <style:tab-stops>
          <style:tab-stop style:type="left" style:position="2.2645in"/>
          <style:tab-stop style:type="left" style:position="4.0361in"/>
        </style:tab-stops>
      </style:paragraph-properties>
    </style:style>
    <style:style style:name="T11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4" style:parent-style-name="Normálny" style:family="paragraph">
      <style:text-properties style:font-name="Arial" style:font-name-complex="Arial" fo:font-size="9pt" style:font-size-asian="9pt" style:font-size-complex="9pt"/>
    </style:style>
    <style:style style:name="P145" style:parent-style-name="Normálny" style:family="paragraph">
      <style:paragraph-properties>
        <style:tab-stops>
          <style:tab-stop style:type="left" style:position="4.0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6" style:parent-style-name="Normálny" style:family="paragraph">
      <style:paragraph-properties>
        <style:tab-stops>
          <style:tab-stop style:type="left" style:position="4.0361in"/>
        </style:tab-stops>
      </style:paragraph-properties>
    </style:style>
    <style:style style:name="T1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56" style:parent-style-name="Normálny" style:family="paragraph">
      <style:paragraph-properties>
        <style:tab-stops>
          <style:tab-stop style:type="left" style:position="4.0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7" style:parent-style-name="Normálny" style:family="paragraph">
      <style:text-properties style:font-name="Arial" style:font-name-complex="Arial" fo:font-size="9pt" style:font-size-asian="9pt" style:font-size-complex="9pt"/>
    </style:style>
    <style:style style:name="P158" style:parent-style-name="Normálny" style:family="paragraph">
      <style:text-properties style:font-name="Arial" style:font-name-complex="Arial" fo:font-size="9pt" style:font-size-asian="9pt" style:font-size-complex="9pt"/>
    </style:style>
    <style:style style:name="P159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6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6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6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6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6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1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172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17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name="T17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2.5%" fo:font-size="8pt" style:font-size-asian="8pt" style:font-size-complex="8pt"/>
    </style:style>
    <style:style style:name="P181" style:parent-style-name="Normálny" style:family="paragraph">
      <style:text-properties style:font-name="Arial" style:font-name-complex="Arial" fo:font-size="8pt" style:font-size-asian="8pt" style:font-size-complex="8pt"/>
    </style:style>
    <style:style style:name="P182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83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84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85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86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87" style:parent-style-name="Normá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88" style:parent-style-name="Normá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89" style:parent-style-name="Normálny" style:list-style-name="LFO1" style:family="paragraph">
      <style:paragraph-properties fo:text-align="justify" fo:margin-bottom="0in" fo:margin-left="0.6895in" fo:text-indent="-0.3937in">
        <style:tab-stops>
          <style:tab-stop style:type="left" style:position="0.0604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color="#FF0000"/>
    </style:style>
    <style:style style:name="T191" style:parent-style-name="Predvolenépísmoodseku" style:family="text">
      <style:text-properties style:font-name="Arial" style:font-name-complex="Arial"/>
    </style:style>
    <style:style style:name="T192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193" style:parent-style-name="Predvolenépísmoodseku" style:family="text">
      <style:text-properties style:font-name="Arial" style:font-name-complex="Arial"/>
    </style:style>
    <style:style style:name="P194" style:parent-style-name="Normálny" style:family="paragraph">
      <style:paragraph-properties fo:margin-left="0.6895in">
        <style:tab-stops/>
      </style:paragraph-properties>
      <style:text-properties style:font-name="Arial" style:font-name-complex="Arial"/>
    </style:style>
    <style:style style:name="P195" style:parent-style-name="Normálny" style:list-style-name="LFO1" style:family="paragraph">
      <style:paragraph-properties fo:text-align="justify" fo:margin-bottom="0in" fo:margin-left="0.6895in" fo:text-indent="-0.3937in">
        <style:tab-stops>
          <style:tab-stop style:type="left" style:position="0.0604in"/>
        </style:tab-stops>
      </style:paragraph-properties>
    </style:style>
    <style:style style:name="T196" style:parent-style-name="Predvolenépísmoodseku" style:family="text">
      <style:text-properties style:font-name="Arial" style:font-name-complex="Arial" fo:color="#FF0000"/>
    </style:style>
    <style:style style:name="T197" style:parent-style-name="Predvolenépísmoodseku" style:family="text">
      <style:text-properties style:font-name="Arial" style:font-name-complex="Arial"/>
    </style:style>
    <style:style style:name="T198" style:parent-style-name="Predvolenépísmoodseku" style:family="text">
      <style:text-properties style:font-name="Arial" style:font-name-complex="Arial" fo:color="#FF0000"/>
    </style:style>
    <style:style style:name="T199" style:parent-style-name="Predvolenépísmoodseku" style:family="text">
      <style:text-properties style:font-name="Arial" style:font-name-complex="Arial"/>
    </style:style>
    <style:style style:name="T200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201" style:parent-style-name="Predvolenépísmoodseku" style:family="text">
      <style:text-properties style:font-name="Arial" style:font-name-complex="Arial"/>
    </style:style>
    <style:style style:name="P202" style:parent-style-name="Normálny" style:family="paragraph">
      <style:text-properties style:font-name="Arial" style:font-name-complex="Arial"/>
    </style:style>
    <style:style style:name="P203" style:parent-style-name="Normálny" style:list-style-name="LFO1" style:family="paragraph">
      <style:paragraph-properties fo:text-align="justify" fo:margin-bottom="0in" fo:margin-left="0.6895in" fo:text-indent="-0.3937in">
        <style:tab-stops>
          <style:tab-stop style:type="left" style:position="0.0604in"/>
        </style:tab-stops>
      </style:paragraph-properties>
    </style:style>
    <style:style style:name="T204" style:parent-style-name="Predvolenépísmoodseku" style:family="text">
      <style:text-properties style:font-name="Arial" style:font-name-complex="Arial" fo:color="#FF0000"/>
    </style:style>
    <style:style style:name="T205" style:parent-style-name="Predvolenépísmoodseku" style:family="text">
      <style:text-properties style:font-name="Arial" style:font-name-complex="Arial"/>
    </style:style>
    <style:style style:name="T206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207" style:parent-style-name="Predvolenépísmoodseku" style:family="text">
      <style:text-properties style:font-name="Arial" style:font-name-complex="Arial" fo:color="#FF0000"/>
    </style:style>
    <style:style style:name="T208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209" style:parent-style-name="Predvolenépísmoodseku" style:family="text">
      <style:text-properties style:font-name="Arial" style:font-name-complex="Arial" fo:color="#FF0000"/>
    </style:style>
    <style:style style:name="T210" style:parent-style-name="Predvolenépísmoodseku" style:family="text">
      <style:text-properties style:font-name="Arial" style:font-name-complex="Arial"/>
    </style:style>
    <style:style style:name="P211" style:parent-style-name="Normálny" style:family="paragraph">
      <style:text-properties style:font-name="Arial" style:font-name-complex="Arial"/>
    </style:style>
    <style:style style:name="P212" style:parent-style-name="Normálny" style:list-style-name="LFO1" style:family="paragraph">
      <style:paragraph-properties fo:text-align="justify" fo:margin-bottom="0in" fo:margin-left="0.6895in" fo:text-indent="-0.3937in">
        <style:tab-stops>
          <style:tab-stop style:type="left" style:position="0.0604in"/>
        </style:tab-stops>
      </style:paragraph-properties>
    </style:style>
    <style:style style:name="T213" style:parent-style-name="Predvolenépísmoodseku" style:family="text">
      <style:text-properties style:font-name="Arial" style:font-name-complex="Arial" fo:color="#FF0000"/>
    </style:style>
    <style:style style:name="T214" style:parent-style-name="Predvolenépísmoodseku" style:family="text">
      <style:text-properties style:font-name="Arial" style:font-name-complex="Arial"/>
    </style:style>
    <style:style style:name="T215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216" style:parent-style-name="Predvolenépísmoodseku" style:family="text">
      <style:text-properties style:font-name="Arial" style:font-name-complex="Arial"/>
    </style:style>
    <style:style style:name="P217" style:parent-style-name="Normálny" style:family="paragraph">
      <style:text-properties style:font-name="Arial" style:font-name-complex="Arial"/>
    </style:style>
    <style:style style:name="P218" style:parent-style-name="Normálny" style:list-style-name="LFO1" style:family="paragraph">
      <style:paragraph-properties fo:text-align="justify" fo:margin-bottom="0in" fo:margin-left="0.6895in" fo:text-indent="-0.3937in">
        <style:tab-stops>
          <style:tab-stop style:type="left" style:position="0.0604in"/>
        </style:tab-stops>
      </style:paragraph-properties>
    </style:style>
    <style:style style:name="T219" style:parent-style-name="Predvolenépísmoodseku" style:family="text">
      <style:text-properties style:font-name="Arial" style:font-name-complex="Arial" fo:color="#FF0000"/>
    </style:style>
    <style:style style:name="T220" style:parent-style-name="Predvolenépísmoodseku" style:family="text">
      <style:text-properties style:font-name="Arial" style:font-name-complex="Arial"/>
    </style:style>
    <style:style style:name="T221" style:parent-style-name="Predvolenépísmoodseku" style:family="text">
      <style:text-properties style:font-name="Arial" style:font-name-complex="Arial" fo:color="#FF0000"/>
    </style:style>
    <style:style style:name="T222" style:parent-style-name="Predvolenépísmoodseku" style:family="text">
      <style:text-properties style:font-name="Arial" style:font-name-complex="Arial"/>
    </style:style>
    <style:style style:name="T223" style:parent-style-name="Predvolenépísmoodseku" style:family="text">
      <style:text-properties style:font-name="Arial" style:font-name-complex="Arial" fo:font-weight="bold" style:font-weight-asian="bold" style:font-weight-complex="bold" fo:color="#FF0000"/>
    </style:style>
    <style:style style:name="T224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Príloha č. 2 k VZN č. 8/2020</text:p>
      <text:p text:style-name="P4"><text:span text:style-name="T5">Oznámenie zámeru vojsť do historickej časti mesta Komárno v</text:span><text:span text:style-name="T6"><text:s/>zmysle VZN č. 8</text:span><text:span text:style-name="T7">/2020</text:span><text:span text:style-name="T8"><text:s/></text:span><text:span text:style-name="T9">dani za vjazd a zotrvanie motorového vozidla v historickej časti mesta</text:span></text:p>
      <text:p text:style-name="P10">Oznamovateľ:</text:p>
      <text:p text:style-name="P11">Meno a priezvisko/obchodné meno*: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</text:p>
      <text:p text:style-name="P13">Trvalý pobyt/sídlo a IČO* 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</text:p>
      <text:p text:style-name="P15"><text:span text:style-name="T16">Telefónne č</text:span><text:span text:style-name="T17">íslo ..........................................<text:s/></text:span><text:span text:style-name="T18">e-mail</text:span><text:span text:style-name="T19"><text:s/>…………………………………………………</text:span></text:p>
      <text:p text:style-name="P20"><text:span text:style-name="T21">Zodpovedný zástupca firmy (</text:span><text:span text:style-name="T22">meno a priezvisko, titul)<text:s/></text:span><text:span text:style-name="T23">..................................................................</text:span></text:p>
      <text:p text:style-name="P24"><text:span text:style-name="T25">Telefónne č</text:span><text:span text:style-name="T26">íslo ..........................................<text:s/></text:span><text:span text:style-name="T27">e-mail ...................................................................</text:span></text:p>
      <text:p text:style-name="P28"><text:span text:style-name="T29">Termín vjazdu, resp. potvrdenia (deň*, t</text:span><text:span text:style-name="T30">ýždeň*, mesiac*, rok*)</text:span></text:p>
      <text:p text:style-name="P31">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</text:p>
      <text:p text:style-name="P33"><text:span text:style-name="T34">Odôvodnenie žiadosti</text:span><text:span text:style-name="T35"><text:s/></text:span></text:p>
      <text:p text:style-name="P36">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</text:p>
      <text:p text:style-name="P38"><text:span text:style-name="T39">Druh vozidla , evidenčné číslo <text:s/></text:span><text:span text:style-name="T40">............................................... <text:s/>tonáž: do <text:s/>3,5 t</text:span></text:p>
      <text:p text:style-name="P41"><text:tab/><text:tab/><text:tab/><text:tab/><text:s text:c="8"/>.............................................</text:p>
      <text:p text:style-name="P42"><text:s text:c="7"/>...............................................</text:p>
      <text:p text:style-name="P43"/>
      <text:p text:style-name="P44">V ............................. dňa .............................</text:p>
      <text:p text:style-name="P45"><text:tab/><text:tab/><text:tab/><text:tab/><text:tab/><text:tab/><text:tab/><text:tab/><text:s text:c="7"/>.............................................</text:p>
      <text:p text:style-name="P46"><text:tab/><text:tab/><text:tab/><text:tab/><text:tab/><text:tab/><text:tab/><text:tab/><text:tab/>podpis oznamovateľa</text:p>
      <text:p text:style-name="P47">(u právnických osôb odtlačok pečiatky, meno priezvisko, <text:s/>funkcia a podpis oprávnenej osoby)</text:p>
      <text:p text:style-name="P48"/>
      <text:p text:style-name="P49">* nevhodné prečiarknite</text:p>
      <text:p text:style-name="Normálny"/>
      <text:soft-page-break/>
      <text:p text:style-name="P50">Oznámenie vzniku daňovej povinnosti za vjazd a zotrvanie motorového vozidla v historickej časti mesta</text:p>
      <text:p text:style-name="P51">(PO)</text:p>
      <text:p text:style-name="Normálny"><text:span text:style-name="T52">Obchodné meno právnickej osoby(žiadateľ):<text:s/></text:span><text:bookmark-start text:name="Text1"/><text:span text:style-name="T53"> </text:span><text:span text:style-name="T54"> </text:span><text:span text:style-name="T55"> </text:span><text:span text:style-name="T56"> </text:span><text:span text:style-name="T57"> </text:span><text:bookmark-end text:name="Text1"/></text:p>
      <text:p text:style-name="Normálny"><text:span text:style-name="T58">Sídlo právnickej osoby:</text:span><text:span text:style-name="T59"><text:s/></text:span><text:bookmark-start text:name="Text2"/><text:span text:style-name="T60"> </text:span><text:span text:style-name="T61"> </text:span><text:span text:style-name="T62"> </text:span><text:span text:style-name="T63"> </text:span><text:span text:style-name="T64"> </text:span><text:bookmark-end text:name="Text2"/></text:p>
      <text:p text:style-name="Normálny"><text:span text:style-name="T65">IČO právnickej osoby:</text:span><text:span text:style-name="T66"><text:s/></text:span><text:bookmark-start text:name="Text3"/><text:span text:style-name="T67"> </text:span><text:span text:style-name="T68"> </text:span><text:span text:style-name="T69"> </text:span><text:span text:style-name="T70"> </text:span><text:span text:style-name="T71"> </text:span><text:bookmark-end text:name="Text3"/></text:p>
      <text:p text:style-name="Normálny"><text:span text:style-name="T72">Číslo telefónu/e-mail:</text:span><text:span text:style-name="T73"><text:s/></text:span><text:span text:style-name="T74"> </text:span><text:span text:style-name="T75"> </text:span><text:span text:style-name="T76"> </text:span><text:span text:style-name="T77"> </text:span><text:span text:style-name="T78"> </text:span></text:p>
      <text:p text:style-name="Normálny"><text:span text:style-name="T79">Evidenčné číslo motorového vozidla:</text:span><text:span text:style-name="T80"><text:s/></text:span><text:bookmark-start text:name="Text5"/><text:span text:style-name="T81"> </text:span><text:span text:style-name="T82"> </text:span><text:span text:style-name="T83"> </text:span><text:span text:style-name="T84"> </text:span><text:span text:style-name="T85"> </text:span><text:bookmark-end text:name="Text5"/></text:p>
      <text:p text:style-name="Normálny"><text:span text:style-name="T86">Celková hmotnosť motorového vozidla podľa technického preukazu:<text:s/></text:span><text:bookmark-start text:name="Text7"/><text:span text:style-name="T87"> </text:span><text:span text:style-name="T88"> </text:span><text:span text:style-name="T89"> </text:span><text:span text:style-name="T90"> </text:span><text:span text:style-name="T91"> </text:span><text:bookmark-end text:name="Text7"/></text:p>
      <text:p text:style-name="P92"><text:span text:style-name="T93">Účel vjazdu do historickej časti:</text:span><text:span text:style-name="T94"><text:s/></text:span><text:bookmark-start text:name="Text8"/><text:span text:style-name="T95"> </text:span><text:span text:style-name="T96"> </text:span><text:span text:style-name="T97"> </text:span><text:span text:style-name="T98"> </text:span><text:span text:style-name="T99"> </text:span><text:bookmark-end text:name="Text8"/></text:p>
      <text:p text:style-name="P100">(podľa § 6 VZN č. 8/2020)</text:p>
      <text:p text:style-name="Normálny"><text:span text:style-name="T101">Miesto zastavenia v historickej časti:</text:span><text:span text:style-name="T102"><text:s/></text:span><text:bookmark-start text:name="Text9"/><text:span text:style-name="T103"> </text:span><text:span text:style-name="T104"> </text:span><text:span text:style-name="T105"> </text:span><text:span text:style-name="T106"> </text:span><text:span text:style-name="T107"> </text:span><text:bookmark-end text:name="Text9"/></text:p>
      <text:p text:style-name="Normálny"><text:span text:style-name="T108">Miesto parkovania v historickej časti:</text:span><text:span text:style-name="T109"><text:s/></text:span><text:bookmark-start text:name="Text10"/><text:span text:style-name="T110"> </text:span><text:span text:style-name="T111"> </text:span><text:span text:style-name="T112"> </text:span><text:span text:style-name="T113"> </text:span><text:span text:style-name="T114"> </text:span><text:bookmark-end text:name="Text10"/></text:p>
      <text:p text:style-name="P115"><text:span text:style-name="T116">Počet dní vjazdu:</text:span><text:span text:style-name="T117"><text:s/></text:span><text:bookmark-start text:name="Text11"/><text:span text:style-name="T118"> </text:span><text:span text:style-name="T119"> </text:span><text:span text:style-name="T120"> </text:span><text:span text:style-name="T121"> </text:span><text:span text:style-name="T122"> </text:span><text:bookmark-end text:name="Text11"/><text:span text:style-name="T123"><text:tab/></text:span><text:span text:style-name="T124">od:<text:s/></text:span><text:bookmark-start text:name="Text12"/><text:span text:style-name="T125"> </text:span><text:span text:style-name="T126"> </text:span><text:span text:style-name="T127"> </text:span><text:span text:style-name="T128"> </text:span><text:span text:style-name="T129"> </text:span><text:bookmark-end text:name="Text12"/><text:span text:style-name="T130"><text:tab/></text:span><text:span text:style-name="T131">do:</text:span><text:span text:style-name="T132"><text:s/></text:span><text:bookmark-start text:name="Text13"/><text:span text:style-name="T133"> </text:span><text:span text:style-name="T134"> </text:span><text:span text:style-name="T135"> </text:span><text:span text:style-name="T136"> </text:span><text:span text:style-name="T137"> </text:span><text:bookmark-end text:name="Text13"/></text:p>
      <text:p text:style-name="Normálny"><text:span text:style-name="T138">Prílohy:<text:s/></text:span><text:span text:style-name="T139"> </text:span><text:span text:style-name="T140"> </text:span><text:span text:style-name="T141"> </text:span><text:span text:style-name="T142"> </text:span><text:span text:style-name="T143"> </text:span></text:p>
      <text:p text:style-name="P144">Vyhlasujem, že všetky údaje uvedené v ohlásení sú pravdivé a správne a som si vedomý právnych následkov nepravdivého alebo neúplného oznámenia.</text:p>
      <text:p text:style-name="P145"/>
      <text:p text:style-name="P146"><text:span text:style-name="T147">V </text:span><text:span text:style-name="T148">Komárne</text:span><text:span text:style-name="T149">, dňa:<text:s/></text:span><text:bookmark-start text:name="Text16"/><text:span text:style-name="T150"> </text:span><text:span text:style-name="T151"> </text:span><text:span text:style-name="T152"> </text:span><text:span text:style-name="T153"> </text:span><text:span text:style-name="T154"> </text:span><text:bookmark-end text:name="Text16"/><text:span text:style-name="T155"><text:s text:c="28"/></text:span></text:p>
      <text:p text:style-name="P156"><text:s text:c="12"/><text:tab/>................................................</text:p>
      <text:p text:style-name="P157"><text:s text:c="117"/>podpis a pečiatka daňovníka</text:p>
      <text:p text:style-name="P158"><text:s text:c="96"/></text:p>
      <text:p text:style-name="P159"><text:span text:style-name="T160">Osobné údaje daňovníka sú v zmysle zákona č. 563/2009 Z.z.</text:span><text:span text:style-name="T161"><text:s/></text:span><text:span text:style-name="T162">o správe daní a  o  zmene a</text:span><text:span text:style-name="T163"><text:s/></text:span><text:span text:style-name="T164">doplnení niektorých zákonov</text:span><text:span text:style-name="T165"><text:s/></text:span><text:span text:style-name="T166">predmetom daňového tajomstva a môžu byť spracované výlučne na účely daňového konania.</text:span></text:p>
      <text:p text:style-name="Normálny"><text:span text:style-name="T167">Beriem na vedomie spracovanie mnou poskytnutých osobných údajov</text:span><text:span text:style-name="T168"><text:s/>na tomto tlačive a jeho prílohách v informačnom systéme<text:s/></text:span><text:span text:style-name="T169">Mestského úradu Komárno</text:span><text:span text:style-name="T170">, pre účely miestnej dane<text:s/></text:span><text:span text:style-name="T171">za vjazd a zotrvanie motorového vozidla v historickej časti na území<text:s/></text:span><text:span text:style-name="T172">mesta Komárno</text:span><text:span text:style-name="T173">. Právnym základom spracúvania osobných údajov je osobitný zákon.  S</text:span><text:span text:style-name="T174">om si vedomý/á, že<text:s/></text:span><text:span text:style-name="T175">takto poskytnutý súhlas som oprávnený/á <text:s/>písomne kedykoľvek odvolať, som si vedomý/á práva požadovať od prevádzkovateľa prístup k osobným údajom týkajúcich sa mojej osoby, o práve na opravu osobných údajov, o práve na vymazanie osobných údajov alebo o práve na obmedzenie spracúvania osobných údajov,<text:s/></text:span><text:span text:style-name="T176">v zmysle</text:span><text:span text:style-name="T177"><text:s/>zákona č. 18/2018 Z.z. o ochrane osobných údajov Prehlasujem, že údaje o mojej osobe, ktoré som v tomto formulári a v prílohách poskytol/poskytla sú pravdivé.<text:s/></text:span></text:p>
      <text:p text:style-name="Normálny"><text:span text:style-name="T178">Súhlasím so spracovaním osobných údajov (číslo telefónu, email</text:span><text:span text:style-name="T179">)</text:span><text:span text:style-name="T180">1</text:span></text:p>
      <text:p text:style-name="P181"/>
      <text:p text:style-name="P182">.............................................................</text:p>
      <text:p text:style-name="P183">                                                                                                                 <text:s text:c="20"/> podpis<text:s/></text:p>
      <text:p text:style-name="P184"/>
      <text:p text:style-name="P185"/>
      <text:p text:style-name="P186">Sadzby<text:s/>dane pre vjazd a zotrvanie motorového vozidla v historickej časti mesta</text:p>
      <text:p text:style-name="P187">(podľa<text:s/>§ 6 VZN č.<text:s/>8/2020)</text:p>
      <text:p text:style-name="P188"/>
      <text:list text:style-name="LFO1">
        <text:list-item text:start-value="1">
          <text:p text:style-name="P189"><text:span text:style-name="T190">pre fyzickú osobu s trvalým pobytom alebo vlastníckym vzťahom k nehnuteľnosti alebo nájomným vzťahom k nehnuteľnosti vo vymedzenej historickej časti mesta</text:span><text:span text:style-name="T191">, po predložení preukazu totožnosti, listu vlastníctva, osvedčenia o evidencii vozidla s celkovou hmotnosťou do 3,5 t, dokladu preukazujúceho vzťah k vozidlu a zaplatení dane<text:s/></text:span><text:span text:style-name="T192">0,028 euro za každý deň<text:s/></text:span><text:span text:style-name="T193">vjazdu a zotrvania motorového vozidla v historickej časti mesta. Oprávnenie sa vydáva fyzickej osobe len pre jedno motorové vozidlo, ktorého je držiteľom, s výnimkou prípadov podľa písm. b),</text:span></text:p>
        </text:list-item>
      </text:list>
      <text:p text:style-name="P194"/>
      <text:list text:style-name="LFO1" text:continue-numbering="true">
        <text:list-item>
          <text:p text:style-name="P195"><text:span text:style-name="T196">pre fyzickú osobu s trvalým pobytom, vlastníckym vzťahom k nehnuteľnosti alebo nájomným vzťahom k nehnuteľnosti vo vymedzenej  historickej časti mesta<text:s/></text:span><text:span text:style-name="T197">po predložení preukazu totožnosti alebo listu vlastníctva, osvedčenia o evidencii vozidla s celkovou hmotnosťou do 3,5 t a dokladu preukazujúceho vzťah k vozidlu a </text:span><text:span text:style-name="T198">preukázaní možnosti parkovať vozidlo v garáži alebo dvornom priestore mimo verejného priestranstva (listom vlastníctva, nájomnou zmluvou, súhlasom vlastníka a pod.)<text:s/></text:span><text:span text:style-name="T199">a zaplatení paušálnej sumy<text:s/></text:span><text:span text:style-name="T200">0,028 euro za každý deň<text:s/></text:span><text:span text:style-name="T201">vjazdu a zotrvania motorového vozidla v historickej časti mesta. Oprávnenie sa vydáva pre jedno motorové vozidlo na jedno parkovacie miesto.</text:span></text:p>
        </text:list-item>
      </text:list>
      <text:p text:style-name="P202"/>
      <text:list text:style-name="LFO1" text:continue-numbering="true">
        <text:list-item>
          <text:p text:style-name="P203"><text:span text:style-name="T204">pre fyzickú osobu s potvrdením matričného úradu alebo farského úradu o sobášnom obrade alebo o termíne krstu (najviac pre dve vozidlá na jeden obrad s možnosťou státia na nevyhnutne potrebný čas)</text:span><text:span text:style-name="T205"><text:s/>po predložení osvedčenia o evidencii motorového vozidla s celkovou hmotnosťou do 3,5 t určeného na prepravu cestujúcich a zaplatení dane<text:s/></text:span><text:span text:style-name="T206">10 eur</text:span><text:span text:style-name="T207"><text:s/></text:span><text:span text:style-name="T208">na deň</text:span><text:span text:style-name="T209"><text:s/></text:span><text:span text:style-name="T210">vjazdu a zotrvania motorového vozidla v historickej časti mesta a vozidlo.</text:span></text:p>
        </text:list-item>
      </text:list>
      <text:p text:style-name="P211"/>
      <text:list text:style-name="LFO1" text:continue-numbering="true">
        <text:list-item>
          <text:p text:style-name="P212"><text:span text:style-name="T213">pre prevádzkovateľa vyhliadkového motorového vozidla po predložení preukazu totožnosti</text:span><text:span text:style-name="T214">, výpisu z obchodného registra alebo živnostenského registra a osvedčenia o vozidle s celkovou hmotnosťou do 3,5 t a zaplatení dane paušálnej sumy<text:s/></text:span><text:span text:style-name="T215">0,28 euro za každý deň<text:s/></text:span><text:span text:style-name="T216">vjazdu a zotrvania motorového vozidla v historickej časti mesta.</text:span></text:p>
        </text:list-item>
      </text:list>
      <text:p text:style-name="P217"/>
      <text:list text:style-name="LFO1" text:continue-numbering="true">
        <text:list-item>
          <text:p text:style-name="P218"><text:span text:style-name="T219">pre fyzickú alebo právnickú osobu prevádzkujúcu ubytovacie zariadenie vo vymedzenej  historickej časti mesta</text:span><text:span text:style-name="T220">,<text:s/></text:span><text:span text:style-name="T221">ktorá má v historickej časti mesta k dispozícii parkovacie plochy mimo verejného priestranstva a možnosť parkovania na vlastnom parkovisku, resp. na ploche, ku ktorej má právo užívania<text:s/></text:span><text:span text:style-name="T222">po predložení preukazu totožnosti, výpisu z obchodného, živnostenského alebo iného registra, listu vlastníctva alebo nájomnej zmluvy (dokladu preukazujúceho vzťah k ubytovaciemu zariadeniu a k parkovacím plochám) a zaplatení dane paušálnej sumy<text:s/></text:span><text:span text:style-name="T223">0,028 euro za každý deň<text:s/></text:span><text:span text:style-name="T224">vjazdu a zotrvania motorového vozidla v historickej časti me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 fo:hyphenate="false"/>
    </style:style>
    <style:style style:name="Hlavička" style:display-name="Hlavička" style:family="paragraph" style:parent-style-name="Normá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Times New Roman" style:font-name-complex="Times New Roman"/>
    </style:style>
    <style:style style:name="Odkaznapoznámkupodčiarou" style:display-name="Odkaz na poznámku pod čiarou" style:family="text">
      <style:text-properties style:font-name="Times New Roman" style:font-name-complex="Times New Roman"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Odkaznapoznámkupodčiaro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/>
      </style:header>
      <style:header-left>
        <text:p text:style-name="Hlavička">Mestský úrad Komárno</text:p>
        <text:p text:style-name="Hlavička">Majetkovo-právny odbor</text:p>
        <text:p text:style-name="Hlavička">Nám. gen. Klapku 1</text:p>
        <text:p text:style-name="Hlavička">945 01 Komárno</text:p>
        <text:p text:style-name="Hlavička"/>
      </style:header-left>
      <style:footer>
        <text:p/>
      </style:footer>
      <style:footer-left>
        <text:p text:style-name="Normálny"><text:span text:style-name="T2">[1]</text:span><text:span text:style-name="T3"><text:s/>vyplní len fyzická osoba v zmysle § 7 a nasl. zákona č.40/1964 Zb. <text:s/>Občiansky zákonník v znení neskorších predpisov</text:span></text:p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gová Kristína</meta:initial-creator>
    <dc:creator>Suplicz Jozef</dc:creator>
    <meta:creation-date>2023-06-13T09:36:00Z</meta:creation-date>
    <dc:date>2023-06-13T09:36:00Z</dc:date>
    <meta:template xlink:href="Normal.dotm" xlink:type="simple"/>
    <meta:editing-cycles>2</meta:editing-cycles>
    <meta:editing-duration>PT0S</meta:editing-duration>
    <meta:document-statistic meta:page-count="3" meta:paragraph-count="14" meta:word-count="1118" meta:character-count="7479" meta:row-count="53" meta:non-whitespace-character-count="6375"/>
  </office:meta>
</office:document-meta>
</file>