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10" style:parent-style-name="Predvolenépísmoodseku" style:family="text">
      <style:text-properties fo:font-style="italic" style:font-style-asian="italic" fo:language="cs" fo:country="CZ"/>
    </style:style>
    <style:style style:name="T1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2" style:parent-style-name="Normálny" style:family="paragraph">
      <style:paragraph-properties fo:text-align="justify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Odstavec" style:family="paragraph">
      <style:paragraph-properties fo:margin-bottom="0in" fo:line-height="95%" fo:text-indent="0in"/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Odstavec" style:family="paragraph">
      <style:paragraph-properties fo:margin-bottom="0in" fo:line-height="95%" fo:text-indent="0in"/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33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olumn35" style:family="table-column">
      <style:table-column-properties style:column-width="2.2986in" style:use-optimal-column-width="false"/>
    </style:style>
    <style:style style:name="TableColumn36" style:family="table-column">
      <style:table-column-properties style:column-width="1.7722in" style:use-optimal-column-width="false"/>
    </style:style>
    <style:style style:name="TableColumn37" style:family="table-column">
      <style:table-column-properties style:column-width="2.4777in" style:use-optimal-column-width="false"/>
    </style:style>
    <style:style style:name="Table34" style:family="table">
      <style:table-properties style:width="6.548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5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2861in"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8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91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94" style:parent-style-name="Normálny" style:family="paragraph">
      <style:paragraph-properties fo:text-align="justify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01" style:family="table-row">
      <style:table-row-properties style:min-row-height="0.2868in" style:use-optimal-row-height="false"/>
    </style:style>
    <style:style style:name="P10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868in" style:use-optimal-row-height="false"/>
    </style:style>
    <style:style style:name="P11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1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1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2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3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3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3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0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4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4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5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51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152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153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54" style:parent-style-name="Normálny" style:family="paragraph">
      <style:paragraph-properties fo:text-align="center">
        <style:tab-stops>
          <style:tab-stop style:type="center" style:position="4.25in"/>
        </style:tab-stops>
      </style:paragraph-properties>
    </style:style>
    <style:style style:name="T15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57" style:parent-style-name="Normálny" style:family="paragraph">
      <style:paragraph-properties fo:text-align="center">
        <style:tab-stops>
          <style:tab-stop style:type="center" style:position="4.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5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15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1" style:parent-style-name="Normálny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/>
    </style:style>
    <style:style style:name="P162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Komunálny odbor/</text:span><text:span text:style-name="T6">Városüzemeltetési Főosztály</text:span></text:p>
      <text:p text:style-name="P7"><text:span text:style-name="T8">Nám. gen. Klapku 1</text:span><text:span text:style-name="T9">/</text:span><text:span text:style-name="T10"><text:s/></text:span><text:span text:style-name="T11">Klapka György tér 1</text:span></text:p>
      <text:p text:style-name="P12"><text:span text:style-name="T13">945 01 Komárno/</text:span><text:span text:style-name="T14">945 01 <text:s/>Komárom</text:span></text:p>
      <text:p text:style-name="P15"/>
      <text:p text:style-name="P16"/>
      <text:p text:style-name="P17"><text:span text:style-name="T18">Vec/</text:span><text:span text:style-name="T19">Tárgy</text:span></text:p>
      <text:p text:style-name="P20"><text:span text:style-name="T21">Žiadosť o zvláštne užívanie <text:s/>miestnej komunikácie</text:span><text:span text:style-name="T22"><text:s/></text:span><text:span text:style-name="T23">– na umiestnenie reklamných zariadení</text:span><text:span text:style-name="T24">/</text:span><text:span text:style-name="T25">Kérelem a helyi közút különleges használatára –</text:span><text:span text:style-name="T26"><text:s/>reklámtábla és/vagy -eszköz</text:span><text:span text:style-name="T27"><text:s/></text:span><text:span text:style-name="T28">el</text:span><text:span text:style-name="T29">helyezésére</text:span></text:p>
      <text:p text:style-name="P30"/>
      <text:p text:style-name="P31">V zmysle § 8 zákona č. 135/1961 Zb. o pozemných komunikáciách v znení neskorších predpisov a § 11 vyhl. č. 35/1984 Zb. v znení neskorších predpisov Vás žiadame o vydanie povolenia na zvláštne užívanie miestnej komunikácie (rozkopávka miestnej komunikácie,<text:s/>verejného priestranstva,<text:s/>zelene)</text:p>
      <text:p text:style-name="P32">A közúti közlekedésről szóló<text:s/>135/1961 sz. törvény 8 §<text:s/>és későbbi módosításai, valamint a 35/1984 sz. rendelet 11 § és későbbi módosításai alapján kérvényezem helyi közút különleges használatára (helyi közúton, közterületen, ill. zöldterületen végrehajtott bontási munkák) szóló engedély kiadását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Meno a priezvisko</text:span><text:span text:style-name="T43"><text:s/></text:span><text:span text:style-name="T44">žiadateľa/</text:span><text:span text:style-name="T45"><text:s/></text:span><text:span text:style-name="T46">obchodné meno IČO</text:span></text:p>
            <text:p text:style-name="P47"><text:span text:style-name="T48">Kérvényező kereszt- és vezetékneve /<text:s/></text:span><text:span text:style-name="T49">üzleti neve, stat. számjele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Bydlisko/</text:span><text:span text:style-name="T57">sídlo:</text:span><text:span text:style-name="T58"><text:line-break/></text:span><text:span text:style-name="T59">Lakhely / székhely: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>Telefónne číslo:</text:p>
            <text:p text:style-name="P66"><text:span text:style-name="T67">Telefonszám: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  <text:p text:style-name="Normálny"><text:span text:style-name="T73">Miesto zvláštneho užívania MK</text:span><text:span text:style-name="T74"><text:s/>(p.č., ulica, č. domu <text:s/>a pod.)</text:span></text:p>
            <text:p text:style-name="P75"><text:span text:style-name="T76">Közút speciális használatának helye (parc. sz., utca, házsz. stb.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Dôvod<text:s/>zvláštneho užívaniu MK</text:p>
            <text:p text:style-name="P83">Közút speciális használatának oka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3">
            <text:p text:style-name="P88"/>
            <text:p text:style-name="P89"/>
            <text:p text:style-name="P90">Termíny rozkopávky:</text:p>
            <text:p text:style-name="P91">Bontás időpontja:</text:p>
          </table:table-cell>
          <table:table-cell table:style-name="TableCell92">
            <text:p text:style-name="P93"/>
            <text:p text:style-name="P94"><text:span text:style-name="T95">Začiatok<text:s/></text:span><text:span text:style-name="T96">/<text:s/></text:span><text:span text:style-name="T97">Kezdet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  <text:p text:style-name="Normálny"><text:span text:style-name="T105">Ukončenie</text:span><text:span text:style-name="T106"><text:s/>/</text:span><text:span text:style-name="T107"><text:s/></text:span><text:span text:style-name="T108">Befejezés</text:span><text:span text:style-name="T109">: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  <text:p text:style-name="Normálny"><text:span text:style-name="T116">Konečná úprava<text:s/></text:span><text:span text:style-name="T117">Utómunkálatok: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Zodpovedná osoba: meno a</text:p>
            <text:p text:style-name="P124">priezvisko/obchodné meno</text:p>
            <text:p text:style-name="P125"><text:span text:style-name="T126">Felelős személy: kereszt- és vezetéknév/üzleti név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  <text:p text:style-name="P132">Adresa zodpovednej osoby:</text:p>
            <text:p text:style-name="P133">Felelős személy lakcíme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  <text:p text:style-name="P139">Tel. číslo zodpovednej osoby:</text:p>
            <text:p text:style-name="P140">Felelős személy tel. száma<text:s/></text:p>
          </table:table-cell>
          <table:table-cell table:style-name="TableCell141" table:number-columns-spanned="2">
            <text:p text:style-name="P142"/>
            <text:p text:style-name="P143"/>
          </table:table-cell>
          <table:covered-table-cell/>
        </table:table-row>
      </table:table>
      <text:p text:style-name="P144"/>
      <text:p text:style-name="P145"/>
      <text:p text:style-name="P146"/>
      <text:p text:style-name="P147">V<text:s/>Komárne, dňa……………………….</text:p>
      <text:p text:style-name="P148"/>
      <text:p text:style-name="P149">Komáromban……………………………</text:p>
      <text:p text:style-name="P150"/>
      <text:p text:style-name="P151"/>
      <text:p text:style-name="P152"><text:tab/>-------------------------–––––––</text:p>
      <text:p text:style-name="P153"><text:tab/>podpis a pečiatka žiadateľa</text:p>
      <text:p text:style-name="P154"><text:span text:style-name="T155"><text:tab/></text:span><text:span text:style-name="T156">a kérvényező aláírása és pecsétje</text:span></text:p>
      <text:p text:style-name="P157"/>
      <text:p text:style-name="P158">Prílohy k žiadosti:<text:s/></text:p>
      <text:p text:style-name="P159">A kérvény mellékletei</text:p>
      <text:p text:style-name="P160"/>
      <text:p text:style-name="P161">- Situačná schéma<text:s/>- 2x<text:s text:c="2"/>Helyszínrajz – 2x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    V Komárne, dňa:</dc:title>
    <meta:initial-creator>TF-09</meta:initial-creator>
    <dc:creator>Suplicz Jozef</dc:creator>
    <meta:creation-date>2023-06-14T11:46:00Z</meta:creation-date>
    <dc:date>2023-06-14T11:46:00Z</dc:date>
    <meta:print-date>2016-05-25T07:2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3" meta:character-count="1899" meta:row-count="13" meta:non-whitespace-character-count="1619"/>
  </office:meta>
</office:document-meta>
</file>