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0.1972in"/>
        </style:tab-stops>
      </style:paragraph-properties>
    </style:style>
    <style:style style:name="T2" style:parent-style-name="Predvolenépísmoodseku" style:family="text">
      <style:text-properties style:font-name="Times New Roman" fo:font-weight="bold" style:font-weight-asian="bold" fo:font-size="14pt" style:font-size-asian="14pt" style:font-size-complex="14pt" fo:language="sk" fo:country="SK"/>
    </style:style>
    <style:style style:name="P3" style:parent-style-name="Normálny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1pt" fo:language="sk" fo:country="SK"/>
    </style:style>
    <style:style style:name="P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1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1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1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2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1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3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4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41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4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43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44" style:parent-style-name="Predvolenépísmoodseku" style:family="text">
      <style:text-properties style:font-name="Times New Roman" fo:font-weight="bold" style:font-weight-asian="bold" style:font-size-complex="11pt" fo:language="sk" fo:country="SK"/>
    </style:style>
    <style:style style:name="T45" style:parent-style-name="Predvolenépísmoodseku" style:family="text">
      <style:text-properties style:font-name="Times New Roman" style:font-size-complex="11pt" fo:language="sk" fo:country="SK"/>
    </style:style>
    <style:style style:name="T46" style:parent-style-name="Predvolenépísmoodseku" style:family="text">
      <style:text-properties style:font-name="Times New Roman" style:font-size-complex="11pt" fo:language="sk" fo:country="SK"/>
    </style:style>
    <style:style style:name="T47" style:parent-style-name="Predvolenépísmoodseku" style:family="text">
      <style:text-properties style:font-name="Times New Roman" style:font-size-complex="11pt" fo:language="sk" fo:country="SK"/>
    </style:style>
    <style:style style:name="P48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49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0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1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2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3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4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5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6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7" style:parent-style-name="Normálny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size-complex="11pt" fo:language="sk" fo:country="SK"/>
    </style:style>
    <style:style style:name="P58" style:parent-style-name="Normálny" style:family="paragraph">
      <style:paragraph-properties>
        <style:tab-stops>
          <style:tab-stop style:type="left" style:position="0.1972in"/>
        </style:tab-stops>
      </style:paragraph-properties>
    </style:style>
    <style:style style:name="T59" style:parent-style-name="Predvolenépísmoodseku" style:family="text">
      <style:text-properties style:font-name="Times New Roman" style:font-size-complex="11pt" fo:language="sk" fo:country="SK"/>
    </style:style>
  </office:automatic-styles>
  <office:body>
    <office:text text:use-soft-page-breaks="true">
      <text:p text:style-name="P1"><text:span text:style-name="T2">Zoznam - Vyjadrenie</text:span></text:p>
      <text:p text:style-name="P3">Vlastníkov susedných nehnuteľností k výstavbe<text:s/></text:p>
      <text:p text:style-name="P4"/>
      <text:p text:style-name="P5">Podpísaní vlastníci susedných nehnuteľností<text:tab/><text:tab/><text:tab/><text:tab/>Podpis</text:p>
      <text:p text:style-name="P6"/>
      <text:p text:style-name="P7">1. ............................................................................<text:tab/><text:tab/>.................................................................</text:p>
      <text:p text:style-name="P8"><text:tab/><text:tab/>(meno priezvisko a <text:s/>adresa)</text:p>
      <text:p text:style-name="P9"><text:tab/>vlastník<text:s/>pozemku parcela č. .............................<text:tab/>katastrálne územie<text:s/>................................................</text:p>
      <text:p text:style-name="P10"/>
      <text:p text:style-name="P11"/>
      <text:p text:style-name="P12">2. ............................................................................<text:tab/><text:tab/>.................................................................</text:p>
      <text:p text:style-name="P13"><text:tab/><text:tab/>(meno priezvisko a <text:s/>adresa)</text:p>
      <text:p text:style-name="P14"><text:tab/>vlastník<text:s/>pozemku parcela č. .............................<text:tab/>katastrálne územie ................................................</text:p>
      <text:p text:style-name="P15"/>
      <text:p text:style-name="P16"/>
      <text:p text:style-name="P17">3. ............................................................................<text:tab/><text:tab/>.................................................................</text:p>
      <text:p text:style-name="P18"><text:tab/><text:tab/>(meno priezvisko a <text:s/>adresa)</text:p>
      <text:p text:style-name="P19"><text:tab/>vlastník<text:s/>pozemku parcela č. .............................<text:tab/>katastrálne územie ................................................</text:p>
      <text:p text:style-name="P20"/>
      <text:p text:style-name="P21"/>
      <text:p text:style-name="P22">4. ............................................................................<text:tab/><text:tab/>.................................................................</text:p>
      <text:p text:style-name="P23"><text:tab/><text:tab/>(meno priezvisko a <text:s/>adresa)</text:p>
      <text:p text:style-name="P24"><text:tab/>vlastník<text:s/>pozemku parcela č. .............................<text:tab/>katastrálne územie ................................................</text:p>
      <text:p text:style-name="P25"/>
      <text:p text:style-name="P26"/>
      <text:p text:style-name="P27">5. ............................................................................<text:tab/><text:tab/>.................................................................</text:p>
      <text:p text:style-name="P28"><text:tab/><text:tab/>(meno priezvisko a <text:s/>adresa)</text:p>
      <text:p text:style-name="P29"><text:tab/>vlastník<text:s/>pozemku parcela č. .............................<text:tab/>katastrálne územie ................................................</text:p>
      <text:p text:style-name="P30"/>
      <text:p text:style-name="P31"/>
      <text:p text:style-name="P32">6. ............................................................................<text:tab/><text:tab/>.................................................................</text:p>
      <text:p text:style-name="P33"><text:tab/><text:tab/>(meno priezvisko a <text:s/>adresa)</text:p>
      <text:p text:style-name="P34"><text:tab/>vlastník<text:s/>pozemku parcela č. .............................<text:tab/>katastrálne územie ................................................</text:p>
      <text:p text:style-name="P35"/>
      <text:p text:style-name="P36"/>
      <text:p text:style-name="P37">týmto súhlasíme bez pripomienok - s pripomienkami (uviesť s akými) – nesúhlasíme s tým, aby stavebník (stavebníci)</text:p>
      <text:p text:style-name="P38"/>
      <text:p text:style-name="P39">..........................................................................................................................................................................</text:p>
      <text:p text:style-name="P40"/>
      <text:p text:style-name="P41">..........................................................................................................................................................................</text:p>
      <text:p text:style-name="P42">(meno, priezvisko, adresa)</text:p>
      <text:p text:style-name="P43"><text:span text:style-name="T44">uskutočnili stavbu:</text:span><text:span text:style-name="T45">..........................................................</text:span><text:span text:style-name="T46">.......................</text:span><text:span text:style-name="T47">........................................................</text:span></text:p>
      <text:p text:style-name="P48"/>
      <text:p text:style-name="P49">na pozemku parcela č.<text:s/>......................................., katastrálne územie<text:s text:c="2"/>............................................................</text:p>
      <text:p text:style-name="P50"/>
      <text:p text:style-name="P51">podľa predloženej projektovej dokumentácie, vypracovanej:</text:p>
      <text:p text:style-name="P52"/>
      <text:p text:style-name="P53">..........................................................................................................................................................................</text:p>
      <text:p text:style-name="P54"/>
      <text:p text:style-name="P55">..........................................................................................................................................................................</text:p>
      <text:p text:style-name="P56"/>
      <text:p text:style-name="P57"/>
      <text:p text:style-name="P58"><text:span text:style-name="T59">V.................................. dňa 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Bookman Old Style" fo:font-size="11pt" style:font-size-asian="11pt" fo:language="cs" fo:country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kkkkkkkkkkkkkkkkkkkkkkkkkkkkkkkkkkffffffffffffffffffffffffffffffffffffffffffhjjjjjjjjjjjjjjjj</dc:title>
    <meta:initial-creator>Anonymus</meta:initial-creator>
    <dc:creator>Suplicz Jozef</dc:creator>
    <meta:creation-date>2023-06-13T12:02:00Z</meta:creation-date>
    <dc:date>2023-06-13T12:02:00Z</dc:date>
    <meta:print-date>2002-03-06T08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2" meta:character-count="3229" meta:row-count="22" meta:non-whitespace-character-count="2753"/>
  </office:meta>
</office:document-meta>
</file>