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/>
    </style:style>
    <style:style style:name="P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margin-bottom="0.0833in" fo:margin-left="0.5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list-style-name="LFO1" style:family="paragraph">
      <style:paragraph-properties style:punctuation-wrap="simple" style:text-autospace="none" style:vertical-align="baseline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margin-left="0.75in">
        <style:tab-stops/>
      </style:paragraph-properties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list-style-name="LFO1" style:family="paragraph">
      <style:paragraph-properties style:punctuation-wrap="simple" style:text-autospace="none" style:vertical-align="baseline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list-style-name="LFO1" style:family="paragraph">
      <style:paragraph-properties style:punctuation-wrap="simple" style:text-autospace="none" style:vertical-align="baseline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0.461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1.1in" style:use-optimal-column-width="false"/>
    </style:style>
    <style:style style:name="Table34" style:family="table">
      <style:table-properties style:width="5.9909in" fo:margin-left="0.479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y" style:list-style-name="LFO1" style:family="paragraph">
      <style:paragraph-properties style:punctuation-wrap="simple" style:text-autospace="none" style:vertical-align="baseline"/>
    </style:style>
    <style:style style:name="T1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text-properties style:font-name="Arial" style:font-name-complex="Arial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Príloha č. 2 k VZN č12/2016</text:span></text:p>
      <text:p text:style-name="P3"/>
      <text:p text:style-name="P4"><text:span text:style-name="T5">Správa a vyúčtovanie dotácie</text:span></text:p>
      <text:p text:style-name="P6"><text:span text:style-name="T7">poskytnutej z rozpočtu mesta Komárno podľa VZN č. <text:s/>12/2016</text:span></text:p>
      <text:p text:style-name="P8"/>
      <text:list text:style-name="LFO1" text:continue-numbering="true">
        <text:list-item>
          <text:p text:style-name="P9">Príjemca dotácie:</text:p>
        </text:list-item>
      </text:list>
      <text:p text:style-name="P10"/>
      <text:p text:style-name="P11">Názov/meno a priezvisko: ...........................................................................................</text:p>
      <text:p text:style-name="P12">Sídlo/trvalý pobyt: ........................................................................................................</text:p>
      <text:p text:style-name="P13">Štatutárny zástupca: ............................................................................</text:p>
      <text:p text:style-name="P14">IČO: .............................................................................................................................</text:p>
      <text:p text:style-name="P15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6">Zmluva o poskytnutí dotácie č. ................................... zo dňa ....................................</text:p>
      <text:p text:style-name="P17"><text:span text:style-name="T18">Termín vyúčtovania poskytnutej dotácie: .....................................................................</text:span></text:p>
      <text:p text:style-name="Normálny"><text:span text:style-name="T19"><text:s text:c="12"/></text:span><text:span text:style-name="T20">Určený účel výdavkov v zmysle platnej uzatvorenej zmluvy: ......................................</text:span></text:p>
      <text:p text:style-name="P21"/>
      <text:list text:style-name="LFO1" text:continue-numbering="true">
        <text:list-item>
          <text:p text:style-name="P22"><text:span text:style-name="T23">Vecné zhodnotenie použitia dotácie:</text:span></text:p>
        </text:list-item>
      </text:list>
      <text:p text:style-name="P24"><text:span text:style-name="T25">(názov projektu, cieľ, miesto, termín, prínos a pod.)</text:span></text:p>
      <text:p text:style-name="P26"/>
      <text:list text:style-name="LFO1" text:continue-numbering="true">
        <text:list-item>
          <text:p text:style-name="P27"><text:span text:style-name="T28">Preukázateľným spôsobom vydokladovaná prezentácia mesta k poskytnutej dotácii:</text:span><text:span text:style-name="T29"><text:s/>(fotodokumentácia, tlačové materiály a pod.)</text:span></text:p>
        </text:list-item>
      </text:list>
      <text:p text:style-name="P30"/>
      <text:list text:style-name="LFO1" text:continue-numbering="true">
        <text:list-item>
          <text:p text:style-name="P31"><text:span text:style-name="T32">Použitie dotácie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.č.</text:p>
          </table:table-cell>
          <table:table-cell table:style-name="TableCell43">
            <text:p text:style-name="P44">Dátum<text:s/></text:p>
            <text:p text:style-name="P45">Úhrady</text:p>
          </table:table-cell>
          <table:table-cell table:style-name="TableCell46">
            <text:p text:style-name="P47">Číslo účtovného<text:s/></text:p>
            <text:p text:style-name="P48">dokladu</text:p>
          </table:table-cell>
          <table:table-cell table:style-name="TableCell49">
            <text:p text:style-name="P50">Druh výdavku</text:p>
          </table:table-cell>
          <table:table-cell table:style-name="TableCell51">
            <text:p text:style-name="Normálny"><text:span text:style-name="T52">Suma v EUR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SPOLU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oskytnutá dotácia z rozpočtu mest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Rozdiel:</text:p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soft-page-break/>
      <text:list text:style-name="LFO1" text:continue-numbering="true">
        <text:list-item>
          <text:p text:style-name="P174"><text:span text:style-name="T175">Prílohy:<text:s/></text:span></text:p>
        </text:list-item>
      </text:list>
      <text:p text:style-name="P176"/>
      <text:p text:style-name="P177"/>
      <text:list text:style-name="LFO2" text:continue-numbering="true">
        <text:list-item>
          <text:p text:style-name="P178">čitateľné fotokópie všetkých účtovných dokladov uvedených v tabuľke IV. Použitie dotácie</text:p>
        </text:list-item>
        <text:list-item>
          <text:p text:style-name="P179">zdokumentovaná prezentácia mesta k poskytnutej dotácii</text:p>
        </text:list-item>
      </text:list>
      <text:p text:style-name="P180"/>
      <text:p text:style-name="P181"/>
      <text:p text:style-name="P182"/>
      <text:p text:style-name="P183">Čestne vyhlasujem, že údaje uvedené vo vyúčtovaní a v prílohách sú pravdivé.</text:p>
      <text:p text:style-name="P184"/>
      <text:p text:style-name="P185"/>
      <text:p text:style-name="P186"/>
      <text:p text:style-name="P187"/>
      <text:p text:style-name="P188"/>
      <text:p text:style-name="Normálny"><text:span text:style-name="T189">.............................. <text:s text:c="6"/>........................... <text:s text:c="25"/>................................................</text:span></text:p>
      <text:p text:style-name="Normálny"><text:span text:style-name="T190"><text:s text:c="8"/></text:span><text:span text:style-name="T191">Miesto <text:s text:c="25"/>dátum <text:s text:c="36"/>pečiatka a podpis prijímateľa</text:span></text:p>
      <text:p text:style-name="Normálny"><text:span text:style-name="T192"><text:s text:c="107"/></text:span><text:span text:style-name="T193">dotácie</text:span></text:p>
      <text:p text:style-name="P19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9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6-13T12:46:00Z</meta:creation-date>
    <dc:date>2023-06-13T12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49" meta:row-count="15" meta:non-whitespace-character-count="1917"/>
  </office:meta>
</office:document-meta>
</file>