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weight="bold" style:font-weight-asian="bold" fo:font-size="14pt" style:font-size-asian="14pt" style:font-size-complex="14pt" fo:language="sk" fo:country="SK"/>
    </style:style>
    <style:style style:name="P3" style:parent-style-name="Normálny" style:family="paragraph">
      <style:paragraph-properties fo:text-align="center"/>
      <style:text-properties style:font-name="Times New Roman" style:font-size-complex="11pt" fo:language="sk" fo:country="SK"/>
    </style:style>
    <style:style style:name="P4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6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1" style:parent-style-name="Normálny" style:family="paragraph">
      <style:text-properties style:font-name="Times New Roman" style:font-size-complex="11pt" fo:language="sk" fo:country="SK"/>
    </style:style>
    <style:style style:name="P12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3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4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6" style:parent-style-name="Normálny" style:family="paragraph">
      <style:text-properties style:font-name="Times New Roman" style:font-size-complex="11pt" fo:language="sk" fo:country="SK"/>
    </style:style>
    <style:style style:name="P1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1" style:parent-style-name="Normálny" style:family="paragraph">
      <style:text-properties style:font-name="Times New Roman" style:font-size-complex="11pt" fo:language="sk" fo:country="SK"/>
    </style:style>
    <style:style style:name="P22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3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4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6" style:parent-style-name="Normálny" style:family="paragraph">
      <style:text-properties style:font-name="Times New Roman" style:font-size-complex="11pt" fo:language="sk" fo:country="SK"/>
    </style:style>
    <style:style style:name="P2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1" style:parent-style-name="Normálny" style:family="paragraph">
      <style:text-properties style:font-name="Times New Roman" style:font-size-complex="11pt" fo:language="sk" fo:country="SK"/>
    </style:style>
    <style:style style:name="P32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3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4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6" style:parent-style-name="Normálny" style:family="paragraph">
      <style:text-properties style:font-name="Times New Roman" style:font-size-complex="11pt" fo:language="sk" fo:country="SK"/>
    </style:style>
    <style:style style:name="P37" style:parent-style-name="Normálny" style:family="paragraph">
      <style:text-properties style:font-name="Times New Roman" style:font-size-complex="11pt" fo:language="sk" fo:country="SK"/>
    </style:style>
    <style:style style:name="P38" style:parent-style-name="Normálny" style:family="paragraph">
      <style:text-properties style:font-name="Times New Roman" style:font-size-complex="11pt" fo:language="sk" fo:country="SK"/>
    </style:style>
    <style:style style:name="P39" style:parent-style-name="Normálny" style:family="paragraph">
      <style:text-properties style:font-name="Times New Roman" style:font-size-complex="11pt" fo:language="sk" fo:country="SK"/>
    </style:style>
    <style:style style:name="P40" style:parent-style-name="Normálny" style:family="paragraph">
      <style:text-properties style:font-name="Times New Roman" style:font-size-complex="11pt" fo:language="sk" fo:country="SK"/>
    </style:style>
    <style:style style:name="P41" style:parent-style-name="Normálny" style:family="paragraph">
      <style:text-properties style:font-name="Times New Roman" style:font-size-complex="11pt" fo:language="sk" fo:country="SK"/>
    </style:style>
    <style:style style:name="P42" style:parent-style-name="Normálny" style:family="paragraph">
      <style:text-properties style:font-name="Times New Roman" style:font-size-complex="11pt" fo:language="sk" fo:country="SK"/>
    </style:style>
    <style:style style:name="T4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4" style:parent-style-name="Predvolenépísmoodseku" style:family="text">
      <style:text-properties style:font-name="Times New Roman" style:font-size-complex="11pt" fo:language="sk" fo:country="SK"/>
    </style:style>
    <style:style style:name="T45" style:parent-style-name="Predvolenépísmoodseku" style:family="text">
      <style:text-properties style:font-name="Times New Roman" style:font-size-complex="11pt" fo:language="sk" fo:country="SK"/>
    </style:style>
    <style:style style:name="T46" style:parent-style-name="Predvolenépísmoodseku" style:family="text">
      <style:text-properties style:font-name="Times New Roman" style:font-size-complex="11pt" fo:language="sk" fo:country="SK"/>
    </style:style>
    <style:style style:name="T47" style:parent-style-name="Predvolenépísmoodseku" style:family="text">
      <style:text-properties style:font-name="Times New Roman" style:font-size-complex="11pt" fo:language="sk" fo:country="SK"/>
    </style:style>
    <style:style style:name="T48" style:parent-style-name="Predvolenépísmoodseku" style:family="text">
      <style:text-properties style:font-name="Times New Roman" style:font-size-complex="11pt" fo:language="sk" fo:country="SK"/>
    </style:style>
    <style:style style:name="P49" style:parent-style-name="Normálny" style:family="paragraph">
      <style:text-properties style:font-name="Times New Roman" style:font-size-complex="11pt" fo:language="sk" fo:country="SK"/>
    </style:style>
    <style:style style:name="P50" style:parent-style-name="Normálny" style:family="paragraph">
      <style:text-properties style:font-name="Times New Roman" style:font-size-complex="11pt" fo:language="sk" fo:country="SK"/>
    </style:style>
    <style:style style:name="P51" style:parent-style-name="Normálny" style:family="paragraph">
      <style:text-properties style:font-name="Times New Roman" style:font-size-complex="11pt" fo:language="sk" fo:country="SK"/>
    </style:style>
    <style:style style:name="P52" style:parent-style-name="Normálny" style:family="paragraph">
      <style:text-properties style:font-name="Times New Roman" style:font-size-complex="11pt" fo:language="sk" fo:country="SK"/>
    </style:style>
    <style:style style:name="T53" style:parent-style-name="Predvolenépísmoodseku" style:family="text">
      <style:text-properties style:font-name="Times New Roman" style:font-size-complex="11pt" fo:language="sk" fo:country="SK"/>
    </style:style>
    <style:style style:name="T54" style:parent-style-name="Predvolenépísmoodseku" style:family="text">
      <style:text-properties style:font-name="Times New Roman" style:font-size-complex="11pt" fo:language="sk" fo:country="SK"/>
    </style:style>
  </office:automatic-styles>
  <office:body>
    <office:text text:use-soft-page-breaks="true">
      <text:p text:style-name="P1"><text:span text:style-name="T2">Zoznam - Vyjadrenie</text:span></text:p>
      <text:p text:style-name="P3">Vlastníkov susedných nehnuteľností k odstráneniu stavby<text:s/></text:p>
      <text:p text:style-name="P4"/>
      <text:p text:style-name="P5">Podpísaní vlastníci susedných nehnuteľností<text:tab/><text:tab/><text:tab/><text:tab/>Podpis</text:p>
      <text:p text:style-name="P6"/>
      <text:p text:style-name="P7">1. ............................................................................<text:tab/><text:tab/>..................................................................</text:p>
      <text:p text:style-name="P8"><text:tab/><text:tab/>(meno priezvisko a <text:s/>adresa)</text:p>
      <text:p text:style-name="P9"><text:tab/>vlastník pozemku parcela č. .............................<text:tab/>katastrálne územie ................................................</text:p>
      <text:p text:style-name="P10"/>
      <text:p text:style-name="P11"/>
      <text:p text:style-name="P12">2. ............................................................................<text:tab/><text:tab/>..................................................................</text:p>
      <text:p text:style-name="P13"><text:tab/><text:tab/>(meno priezvisko a <text:s/>adresa)</text:p>
      <text:p text:style-name="P14"><text:tab/>vlastník pozemku parcela č. .............................<text:tab/>katastrálne územie ................................................</text:p>
      <text:p text:style-name="P15"/>
      <text:p text:style-name="P16"/>
      <text:p text:style-name="P17">3. ............................................................................<text:tab/><text:tab/>..................................................................</text:p>
      <text:p text:style-name="P18"><text:tab/><text:tab/>(meno priezvisko a <text:s/>adresa)</text:p>
      <text:p text:style-name="P19"><text:tab/>vlastník pozemku parcela č. .............................<text:tab/>katastrálne územie ................................................</text:p>
      <text:p text:style-name="P20"/>
      <text:p text:style-name="P21"/>
      <text:p text:style-name="P22">4. ............................................................................<text:tab/><text:tab/>..................................................................</text:p>
      <text:p text:style-name="P23"><text:tab/><text:tab/>(meno priezvisko a <text:s/>adresa)</text:p>
      <text:p text:style-name="P24"><text:tab/>vlastník pozemku parcela č. .............................<text:tab/>katastrálne územie ................................................</text:p>
      <text:p text:style-name="P25"/>
      <text:p text:style-name="P26"/>
      <text:p text:style-name="P27">5. ............................................................................<text:tab/><text:tab/>..................................................................</text:p>
      <text:p text:style-name="P28"><text:tab/><text:tab/>(meno priezvisko a <text:s/>adresa)</text:p>
      <text:p text:style-name="P29"><text:tab/>vlastník pozemku parcela č. .............................<text:tab/>katastrálne územie ................................................</text:p>
      <text:p text:style-name="P30"/>
      <text:p text:style-name="P31"/>
      <text:p text:style-name="P32">6. ............................................................................<text:tab/><text:tab/>..................................................................</text:p>
      <text:p text:style-name="P33"><text:tab/><text:tab/>(meno priezvisko a <text:s/>adresa)</text:p>
      <text:p text:style-name="P34"><text:tab/>vlastník pozemku parcela č. .............................<text:tab/>katastrálne územie ................................................</text:p>
      <text:p text:style-name="P35"/>
      <text:p text:style-name="P36"/>
      <text:p text:style-name="P37">týmto súhlasíme bez pripomienok - s pripomienkami (uviesť s akými) – nesúhlasíme s tým, aby stavebník (stavebníci) (vlastníci)</text:p>
      <text:p text:style-name="P38"/>
      <text:p text:style-name="P39">...........................................................................................................................................................................</text:p>
      <text:p text:style-name="P40"/>
      <text:p text:style-name="P41">...........................................................................................................................................................................</text:p>
      <text:p text:style-name="P42">(meno, priezvisko, adresa)</text:p>
      <text:p text:style-name="Normálny"><text:span text:style-name="T43">odstránili stavbu</text:span><text:span text:style-name="T44">:</text:span><text:span text:style-name="T45"><text:s/></text:span><text:span text:style-name="T46">..........................................................................</text:span><text:span text:style-name="T47">........................</text:span><text:span text:style-name="T48">..........................................</text:span></text:p>
      <text:p text:style-name="P49"/>
      <text:p text:style-name="P50">na pozemku parcela č.<text:s/>......................................., katastrálne územie<text:s/>..............................................................</text:p>
      <text:p text:style-name="P51"/>
      <text:p text:style-name="P52"/>
      <text:p text:style-name="Normálny"><text:span text:style-name="T53">V.................................. dňa ............................</text:span><text:span text:style-name="T54">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Bookman Old Style" fo:font-size="11pt" style:font-size-asian="11pt"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oznam -   Vyjadrenie</dc:title>
    <meta:initial-creator>Kh-01</meta:initial-creator>
    <dc:creator>Suplicz Jozef</dc:creator>
    <meta:creation-date>2023-06-13T12:02:00Z</meta:creation-date>
    <dc:date>2023-06-13T12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427" meta:character-count="2860" meta:row-count="20" meta:non-whitespace-character-count="2438"/>
  </office:meta>
</office:document-meta>
</file>