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Marlett"/>
      </text:list-level-style-bullet>
    </text:list-style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/>
    </style:style>
    <style:style style:name="P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" style:parent-style-name="Normálny" style:family="paragraph">
      <style:paragraph-properties fo:text-align="end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2" style:parent-style-name="Normálny" style:family="paragraph">
      <style:paragraph-properties fo:text-align="justify" fo:margin-left="0.3937in" fo:text-indent="-0.3937in">
        <style:tab-stops>
          <style:tab-stop style:type="left" style:position="-0.0979in"/>
        </style:tab-stops>
      </style:paragraph-properties>
      <style:text-properties fo:font-weight="bold" style:font-weight-asian="bold" fo:font-size="11pt" style:font-size-asian="11pt"/>
    </style:style>
    <style:style style:name="P1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" style:parent-style-name="Predvolenépísmoodseku" style:family="text">
      <style:text-properties fo:font-size="11pt" style:font-size-asian="11pt"/>
    </style:style>
    <style:style style:name="T17" style:parent-style-name="Predvolenépísmoodseku" style:family="text">
      <style:text-properties fo:font-size="11pt" style:font-size-asian="11pt"/>
    </style:style>
    <style:style style:name="T18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19" style:parent-style-name="Predvolenépísmoodseku" style:family="text">
      <style:text-properties fo:font-size="11pt" style:font-size-asian="11pt"/>
    </style:style>
    <style:style style:name="T20" style:parent-style-name="Predvolenépísmoodseku" style:family="text">
      <style:text-properties fo:font-size="11pt" style:font-size-asian="11pt"/>
    </style:style>
    <style:style style:name="T21" style:parent-style-name="Predvolenépísmoodseku" style:family="text">
      <style:text-properties fo:font-size="11pt" style:font-size-asian="11pt"/>
    </style:style>
    <style:style style:name="T22" style:parent-style-name="Predvolenépísmoodseku" style:family="text">
      <style:text-properties fo:font-size="11pt" style:font-size-asian="11pt"/>
    </style:style>
    <style:style style:name="T23" style:parent-style-name="Predvolenépísmoodseku" style:family="text">
      <style:text-properties fo:font-size="11pt" style:font-size-asian="11pt"/>
    </style:style>
    <style:style style:name="T24" style:parent-style-name="Predvolenépísmoodseku" style:family="text">
      <style:text-properties fo:font-size="11pt" style:font-size-asian="11pt"/>
    </style:style>
    <style:style style:name="P2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2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27" style:parent-style-name="Normálny" style:family="paragraph">
      <style:paragraph-properties fo:text-align="justify" fo:margin-left="0.1576in" fo:text-indent="-0.1576in">
        <style:tab-stops>
          <style:tab-stop style:type="left" style:position="0.1381in"/>
        </style:tab-stops>
      </style:paragraph-properties>
      <style:text-properties fo:font-size="11pt" style:font-size-asian="11pt"/>
    </style:style>
    <style:style style:name="P2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Predvolenépísmoodseku" style:family="text">
      <style:text-properties fo:font-size="11pt" style:font-size-asian="11pt"/>
    </style:style>
    <style:style style:name="T30" style:parent-style-name="Predvolenépísmoodseku" style:family="text">
      <style:text-properties fo:font-size="11pt" style:font-size-asian="11pt"/>
    </style:style>
    <style:style style:name="T31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32" style:parent-style-name="Predvolenépísmoodseku" style:family="text">
      <style:text-properties fo:font-size="11pt" style:font-size-asian="11pt"/>
    </style:style>
    <style:style style:name="T33" style:parent-style-name="Predvolenépísmoodseku" style:family="text">
      <style:text-properties fo:font-size="11pt" style:font-size-asian="11pt"/>
    </style:style>
    <style:style style:name="T34" style:parent-style-name="Predvolenépísmoodseku" style:family="text">
      <style:text-properties fo:font-size="11pt" style:font-size-asian="11pt"/>
    </style:style>
    <style:style style:name="T35" style:parent-style-name="Predvolenépísmoodseku" style:family="text">
      <style:text-properties fo:font-size="11pt" style:font-size-asian="11pt"/>
    </style:style>
    <style:style style:name="T36" style:parent-style-name="Predvolenépísmoodseku" style:family="text">
      <style:text-properties fo:font-size="11pt" style:font-size-asian="11pt"/>
    </style:style>
    <style:style style:name="P3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" style:parent-style-name="Predvolenépísmoodseku" style:family="text">
      <style:text-properties fo:font-size="11pt" style:font-size-asian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42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46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/>
    </style:style>
    <style:style style:name="P5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2" style:parent-style-name="Normálny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font-size="11pt" style:font-size-asian="11pt"/>
    </style:style>
    <style:style style:name="P6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" style:parent-style-name="Predvolenépísmoodseku" style:family="text">
      <style:text-properties fo:font-size="11pt" style:font-size-asian="11pt"/>
    </style:style>
    <style:style style:name="T65" style:parent-style-name="Predvolenépísmoodseku" style:family="text">
      <style:text-properties fo:font-size="11pt" style:font-size-asian="11pt"/>
    </style:style>
    <style:style style:name="T66" style:parent-style-name="Predvolenépísmoodseku" style:family="text">
      <style:text-properties fo:font-size="11pt" style:font-size-asian="11pt"/>
    </style:style>
    <style:style style:name="T67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68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69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70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71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72" style:parent-style-name="Predvolenépísmoodseku" style:family="text">
      <style:text-properties fo:font-size="11pt" style:font-size-asian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P7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P7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5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1347in"/>
        </style:tab-stops>
      </style:paragraph-properties>
      <style:text-properties fo:font-size="11pt" style:font-size-asian="11pt"/>
    </style:style>
    <style:style style:name="P86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1347in"/>
        </style:tab-stops>
      </style:paragraph-properties>
      <style:text-properties fo:font-size="11pt" style:font-size-asian="11pt"/>
    </style:style>
    <style:style style:name="P87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1347in"/>
        </style:tab-stops>
      </style:paragraph-properties>
    </style:style>
    <style:style style:name="T88" style:parent-style-name="Predvolenépísmoodseku" style:family="text">
      <style:text-properties fo:font-size="11pt" style:font-size-asian="11pt"/>
    </style:style>
    <style:style style:name="T89" style:parent-style-name="Predvolenépísmoodseku" style:family="text">
      <style:text-properties fo:font-size="11pt" style:font-size-asian="11pt"/>
    </style:style>
    <style:style style:name="P90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1347in"/>
        </style:tab-stops>
      </style:paragraph-properties>
    </style:style>
    <style:style style:name="T91" style:parent-style-name="Predvolenépísmoodseku" style:family="text">
      <style:text-properties fo:font-size="11pt" style:font-size-asian="11pt"/>
    </style:style>
    <style:style style:name="T92" style:parent-style-name="Predvolenépísmoodseku" style:family="text">
      <style:text-properties fo:font-size="11pt" style:font-size-asian="11pt"/>
    </style:style>
    <style:style style:name="P9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9" style:parent-style-name="Normá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0" style:parent-style-name="Normá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1" style:parent-style-name="Nadpis5" style:family="paragraph">
      <style:paragraph-properties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102" style:parent-style-name="Normálny" style:family="paragraph">
      <style:text-properties style:language-complex="ml" style:country-complex="IN"/>
    </style:style>
    <style:style style:name="P10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4" style:parent-style-name="Predvolenépísmoodseku" style:family="text">
      <style:text-properties fo:font-weight="bold" style:font-weight-asian="bold" fo:font-size="11pt" style:font-size-asian="11pt"/>
    </style:style>
    <style:style style:name="T105" style:parent-style-name="Predvolenépísmoodseku" style:family="text">
      <style:text-properties fo:font-weight="bold" style:font-weight-asian="bold" fo:font-size="11pt" style:font-size-asian="11pt"/>
    </style:style>
    <style:style style:name="T106" style:parent-style-name="Predvolenépísmoodseku" style:family="text">
      <style:text-properties fo:font-weight="bold" style:font-weight-asian="bold" fo:font-size="11pt" style:font-size-asian="11pt"/>
    </style:style>
    <style:style style:name="T10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Predvolenépísmoodseku" style:family="text">
      <style:text-properties fo:font-weight="bold" style:font-weight-asian="bold" fo:font-size="11pt" style:font-size-asian="11pt"/>
    </style:style>
    <style:style style:name="T118" style:parent-style-name="Predvolenépísmoodseku" style:family="text">
      <style:text-properties fo:font-weight="bold" style:font-weight-asian="bold" fo:font-size="11pt" style:font-size-asian="11pt"/>
    </style:style>
    <style:style style:name="T119" style:parent-style-name="Predvolenépísmoodseku" style:family="text">
      <style:text-properties fo:font-weight="bold" style:font-weight-asian="bold" fo:font-size="11pt" style:font-size-asian="11pt"/>
    </style:style>
    <style:style style:name="T120" style:parent-style-name="Predvolenépísmoodseku" style:family="text">
      <style:text-properties fo:font-weight="bold" style:font-weight-asian="bold" fo:font-size="11pt" style:font-size-asian="11pt"/>
    </style:style>
    <style:style style:name="T1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3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Predvolenépísmoodseku" style:family="text">
      <style:text-properties fo:font-weight="bold" style:font-weight-asian="bold" fo:font-size="11pt" style:font-size-asian="11pt"/>
    </style:style>
    <style:style style:name="T136" style:parent-style-name="Predvolenépísmoodseku" style:family="text">
      <style:text-properties fo:font-weight="bold" style:font-weight-asian="bold" fo:font-size="11pt" style:font-size-asian="11pt"/>
    </style:style>
    <style:style style:name="T1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3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álny" style:family="paragraph">
      <style:paragraph-properties fo:text-align="justify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1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T149" style:parent-style-name="Predvolenépísmoodseku" style:family="text">
      <style:text-properties fo:font-size="11pt" style:font-size-asian="11pt"/>
    </style:style>
    <style:style style:name="T150" style:parent-style-name="Predvolenépísmoodseku" style:family="text">
      <style:text-properties fo:font-size="11pt" style:font-size-asian="11pt" style:font-size-complex="11pt"/>
    </style:style>
    <style:style style:name="T151" style:parent-style-name="Predvolenépísmoodseku" style:family="text">
      <style:text-properties fo:font-size="11pt" style:font-size-asian="11pt" style:font-size-complex="11pt"/>
    </style:style>
    <style:style style:name="P152" style:parent-style-name="Normálny" style:family="paragraph">
      <style:paragraph-properties fo:text-align="justify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1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T155" style:parent-style-name="Predvolenépísmoodseku" style:family="text">
      <style:text-properties style:font-weight-complex="bold" fo:font-size="11pt" style:font-size-asian="11pt"/>
    </style:style>
    <style:style style:name="T156" style:parent-style-name="Predvolenépísmoodseku" style:family="text">
      <style:text-properties style:font-weight-complex="bold" fo:font-size="11pt" style:font-size-asian="11pt"/>
    </style:style>
    <style:style style:name="P157" style:parent-style-name="Normálny" style:family="paragraph">
      <style:paragraph-properties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58" style:parent-style-name="Normálny" style:family="paragraph">
      <style:paragraph-properties fo:text-align="justify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59" style:parent-style-name="Normálny" style:family="paragraph">
      <style:paragraph-properties fo:text-align="justify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60" style:parent-style-name="Normálny" style:family="paragraph">
      <style:paragraph-properties fo:text-align="justify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16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T166" style:parent-style-name="Predvolenépísmoodseku" style:family="text">
      <style:text-properties fo:font-size="11pt" style:font-size-asian="11pt" style:font-size-complex="11pt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1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hlásenie<text:s/>výmeny alebo doplnenia telekomunikačného zariadenia</text:p>
      <text:p text:style-name="P2"/>
      <text:p text:style-name="P3"/>
      <text:p text:style-name="P4">Komárno ...........................</text:p>
      <text:p text:style-name="P5"/>
      <text:p text:style-name="P6"/>
      <text:p text:style-name="P7"><text:tab/>Mesto<text:s/>Komárno</text:p>
      <text:p text:style-name="P8"><text:tab/>Spoločný stavebný úrad</text:p>
      <text:p text:style-name="P9"><text:tab/>945 01 Komárno</text:p>
      <text:p text:style-name="P10"/>
      <text:p text:style-name="P11"/>
      <text:p text:style-name="P12">Vec:<text:tab/>Ohlásenie<text:s/>výmeny alebo doplnenia telekomunikačného zariadenia<text:s/>podľa § 55<text:s/>ods.2, písm. g)<text:s/>a § 57 zákona č. 50/1976Zb.<text:s/>o územnom plánovaní a stavebnom poriadku (stavebný zákon) v znení neskorších predpisov</text:p>
      <text:p text:style-name="P13"/>
      <text:p text:style-name="P14"/>
      <text:p text:style-name="P15"><text:span text:style-name="T16">I.</text:span><text:span text:style-name="T17"><text:tab/></text:span><text:span text:style-name="T18">Stavebník</text:span><text:span text:style-name="T19"><text:s/>................................</text:span><text:span text:style-name="T20">............</text:span><text:span text:style-name="T21">....</text:span><text:span text:style-name="T22">...........</text:span><text:span text:style-name="T23">...................</text:span><text:span text:style-name="T24">.........................................................</text:span></text:p>
      <text:p text:style-name="P25"><text:tab/>Meno, presná adresa fyzickej osoby, alebo názov a presná adresa právnickej osoby</text:p>
      <text:p text:style-name="P26"><text:tab/>Ak je nehnuteľnosť v spoluvlastníctve, musia sa uviesť všetci spoluvlastníci.</text:p>
      <text:p text:style-name="P27"><text:s/></text:p>
      <text:p text:style-name="P28"><text:span text:style-name="T29">II.</text:span><text:span text:style-name="T30"><text:tab/></text:span><text:span text:style-name="T31">Miesto stavby</text:span><text:span text:style-name="T32"><text:s/>.....................</text:span><text:span text:style-name="T33">.....</text:span><text:span text:style-name="T34">.............................................................</text:span><text:span text:style-name="T35">.............</text:span><text:span text:style-name="T36">.....................................</text:span></text:p>
      <text:p text:style-name="P37"><text:tab/>(obec, ulica, č. popis.). Stavba - je - nie je - kultúrnou pamiatkou (uvádza sa jedna možnosť).</text:p>
      <text:p text:style-name="P38"/>
      <text:p text:style-name="P39"><text:span text:style-name="T40">III.</text:span><text:span text:style-name="T41"><text:tab/></text:span><text:span text:style-name="T42">Druh,<text:s/></text:span><text:span text:style-name="T43">rozsah a</text:span><text:span text:style-name="T44"><text:s/>účel ohlasovanej<text:s/></text:span><text:span text:style-name="T45">výmeny alebo</text:span><text:span text:style-name="T46"><text:s/>doplnenia</text:span><text:span text:style-name="T47"><text:s/></text:span><text:span text:style-name="T48">tele</text:span><text:span text:style-name="T49">komunikačn</text:span><text:span text:style-name="T50">ého</text:span><text:span text:style-name="T51"><text:s/></text:span><text:span text:style-name="T52">zariadenia</text:span><text:span text:style-name="T53">:</text:span></text:p>
      <text:p text:style-name="P54"/>
      <text:p text:style-name="P55"><text:tab/>......................................................................................................................................................</text:p>
      <text:p text:style-name="P56"/>
      <text:p text:style-name="P57"><text:tab/>......................................................................................................................................................</text:p>
      <text:p text:style-name="P58"/>
      <text:p text:style-name="P59"><text:tab/>.......................................................................................................................................................</text:p>
      <text:p text:style-name="P60"/>
      <text:p text:style-name="P61">IV.<text:tab/>Doklad, ktorým sa preukazuje vlastníctvo<text:s/>alebo iné právo k pozemku ( napr.<text:s/>list vlastníctva,<text:s/><text:tab/>nájomná zmluva)</text:p>
      <text:p text:style-name="P62"/>
      <text:p text:style-name="P63"><text:span text:style-name="T64">V</text:span><text:span text:style-name="T65">.</text:span><text:span text:style-name="T66"><text:tab/></text:span><text:span text:style-name="T67">Práce</text:span><text:span text:style-name="T68"><text:s/>b</text:span><text:span text:style-name="T69">udú</text:span><text:span text:style-name="T70"><text:s/>uskutočnen</text:span><text:span text:style-name="T71">é</text:span><text:span text:style-name="T72"><text:s/>(</text:span><text:span text:style-name="T73">svojpomocne, dodávateľsky) .................................</text:span><text:span text:style-name="T74">...................</text:span><text:span text:style-name="T75">..............</text:span></text:p>
      <text:p text:style-name="P76"><text:span text:style-name="T77"><text:tab/>............</text:span><text:span text:style-name="T78">............................................................................................................................................</text:span></text:p>
      <text:p text:style-name="P79"/>
      <text:p text:style-name="P80"><text:tab/>Pritom sa – nepoužijú susedné nehnuteľnosti</text:p>
      <text:p text:style-name="P81"><text:tab/><text:tab/><text:tab/><text:s text:c="2"/>použijú susedné nehnuteľnosti parc.č.. .........................................................................</text:p>
      <text:p text:style-name="P82"/>
      <text:p text:style-name="P83"/>
      <text:p text:style-name="P84"/>
      <text:p text:style-name="P85"><text:tab/><text:tab/>_______________________</text:p>
      <text:p text:style-name="P86"><text:tab/><text:tab/>podpis stavebníka</text:p>
      <text:p text:style-name="P87"><text:span text:style-name="T88"><text:tab/></text:span><text:span text:style-name="T89"><text:tab/></text:span>u právnických osôb odtlačok pečiatky</text:p>
      <text:p text:style-name="P90"><text:span text:style-name="T91"><text:tab/></text:span><text:span text:style-name="T92"><text:tab/></text:span>meno, priezvisko, funkcia a podpis oprávnenej osoby</text:p>
      <text:p text:style-name="P93"/>
      <text:p text:style-name="P94"/>
      <text:p text:style-name="P95"/>
      <text:p text:style-name="P96"/>
      <text:p text:style-name="P97">Ak stavba je v spoluvlastníctve, prikladá sa súhlas všetkých spoluvlastníkov.</text:p>
      <text:p text:style-name="P98"/>
      <text:p text:style-name="P99">VI.<text:tab/>Ak ohlásenú<text:s/>výmenu alebo doplnenie telekomunikačného zariadenia<text:s/>uskutočňuje právnická alebo fyzická<text:s/>osoba ako nájomca, prikladá sa<text:s/>písomná dohoda s vlastníkom stavby o uskutočnení ohlásenej<text:s/>výmeny alebo doplnenia telekomunikačného <text:s/>zariadenia.</text:p>
      <text:p text:style-name="P100"/>
      <text:soft-page-break/>
      <text:h text:style-name="P101" text:outline-level="5">Upozornenie:</text:h>
      <text:p text:style-name="P102"/>
      <text:p text:style-name="P103"><text:span text:style-name="T104">-</text:span><text:span text:style-name="T105"><text:tab/></text:span><text:span text:style-name="T106">Výmena alebo doplnenie telekomunikačného zariadenia<text:s/></text:span><text:span text:style-name="T107">je možné začať a vykonávať až po<text:s/></text:span><text:span text:style-name="T108"><text:tab/></text:span><text:span text:style-name="T109">doručení písomného oznámenia obce, že proti<text:s/></text:span><text:span text:style-name="T110">nim</text:span><text:span text:style-name="T111"><text:s/>nemá námietky.</text:span></text:p>
      <text:p text:style-name="P112"/>
      <text:p text:style-name="P113"><text:span text:style-name="T114">-</text:span><text:span text:style-name="T115"><text:tab/></text:span><text:span text:style-name="T116">Ak ide o <text:s/></text:span><text:span text:style-name="T117">výmenu<text:s/></text:span><text:span text:style-name="T118">alebo<text:s/></text:span><text:span text:style-name="T119">doplnenie telekomunikačného zariadenia</text:span><text:span text:style-name="T120"><text:s/></text:span><text:span text:style-name="T121">uskutočňovanú<text:s/></text:span><text:span text:style-name="T122"><text:tab/></text:span><text:span text:style-name="T123">svojpomocou, vyhlásenie kvalifikovanej osoby, že bude zabezpečovať</text:span><text:span text:style-name="T124"><text:s/></text:span><text:span text:style-name="T125">vedenie uskutočňovania<text:s/></text:span><text:span text:style-name="T126"><text:tab/></text:span><text:span text:style-name="T127">stavby.</text:span></text:p>
      <text:p text:style-name="P128"/>
      <text:p text:style-name="P129"><text:span text:style-name="T130">-</text:span><text:span text:style-name="T131"><text:tab/></text:span><text:span text:style-name="T132">A</text:span><text:span text:style-name="T133">k sa pri</text:span><text:span text:style-name="T134"><text:s/>uskutočňovaní<text:s/></text:span><text:span text:style-name="T135">výmeny alebo doplnenia telekomunikačného zariadenia</text:span><text:span text:style-name="T136"><text:s/>m</text:span><text:span text:style-name="T137">ajú použiť<text:s/></text:span><text:span text:style-name="T138"><text:tab/></text:span><text:span text:style-name="T139">susedné nehnuteľnosti, vyjadrenie vlastníka susednej nehnuteľnosti</text:span><text:span text:style-name="T140">.</text:span></text:p>
      <text:p text:style-name="P141"/>
      <text:p text:style-name="P142"/>
      <text:p text:style-name="P143"/>
      <text:p text:style-name="P144">Prílohy:</text:p>
      <text:p text:style-name="P145"/>
      <text:list text:style-name="LFO1">
        <text:list-item text:start-value="1">
          <text:p text:style-name="P146"><text:span text:style-name="T147">doklad o vlastníckom alebo inom práve k pozemku</text:span><text:span text:style-name="T148">, na ktorom sa má uskutočňovať<text:s/></text:span><text:span text:style-name="T149">výmena alebo doplnenie telekomunikačného zariadenia<text:s/></text:span><text:span text:style-name="T150">- výpis z katastra nehnuteľností, t.j. list vlastníctva (originál) a pod.</text:span><text:span text:style-name="T151">,</text:span></text:p>
        </text:list-item>
      </text:list>
      <text:list text:style-name="LFO1" text:continue-numbering="true">
        <text:list-item>
          <text:p text:style-name="P152"><text:span text:style-name="T153">jednoduchý situačný výkres v dvoch vyhotoveniach</text:span><text:span text:style-name="T154"><text:s/>a technický opis<text:s/></text:span><text:span text:style-name="T155">výmeny alebo doplnenia telekomunikačného</text:span><text:span text:style-name="T156"><text:s/>zariadenia,</text:span></text:p>
        </text:list-item>
      </text:list>
      <text:list text:style-name="LFO1" text:continue-numbering="true">
        <text:list-item>
          <text:p text:style-name="P157">rozhodnutia, stanoviská,<text:s/>vyjadrenia, súhlasy, posúdenia<text:s/>alebo iné opatrenia<text:s/>dotknutých orgánov,</text:p>
        </text:list-item>
      </text:list>
      <text:list text:style-name="LFO1" text:continue-numbering="true">
        <text:list-item>
          <text:p text:style-name="P158">rozhodnutie Krajského pamiatkového úradu Nitra, keď stavba sa nachádza v historickom jadre mesta,</text:p>
        </text:list-item>
      </text:list>
      <text:list text:style-name="LFO1" text:continue-numbering="true">
        <text:list-item>
          <text:p text:style-name="P159">v prípade, že stavebník poverí na vybavenie ohlásenia inú fyzickú alebo právnickú osobu, je potrebné predložiť písomné splnomocnenie,</text:p>
        </text:list-item>
      </text:list>
      <text:list text:style-name="LFO1" text:continue-numbering="true">
        <text:list-item>
          <text:p text:style-name="P160"><text:span text:style-name="T161">Doklad o zaplatení správneho poplatku</text:span><text:span text:style-name="T162"><text:s/>v  zmysle zákona</text:span><text:span text:style-name="T163"><text:s/>č. 145/95 Z.z. o správnych poplatkoch</text:span><text:span text:style-name="T164"><text:s/>v znení<text:s/></text:span><text:span text:style-name="T165">neskorších predpisov</text:span><text:span text:style-name="T166">, položka 60a písm. f</text:span><text:span text:style-name="T167">) –<text:s/></text:span><text:span text:style-name="T168">80 €</text:span><text:span text:style-name="T16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Marlet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Marlett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Marlet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Marlett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Marlett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Marlet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Marlett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stavebných úprav</dc:title>
    <meta:initial-creator>Besseová Katarína</meta:initial-creator>
    <dc:creator>Suplicz Jozef</dc:creator>
    <meta:creation-date>2023-06-13T12:03:00Z</meta:creation-date>
    <dc:date>2023-06-13T12:03:00Z</dc:date>
    <meta:print-date>2005-04-08T07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2" meta:character-count="3829" meta:row-count="27" meta:non-whitespace-character-count="3264"/>
  </office:meta>
</office:document-meta>
</file>