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/>
    </style:style>
    <style:style style:name="P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" style:parent-style-name="Normálny" style:family="paragraph">
      <style:paragraph-properties fo:text-align="end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11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P1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4" style:parent-style-name="Normá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/>
    </style:style>
    <style:style style:name="P1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8" style:parent-style-name="Predvolenépísmoodseku" style:family="text">
      <style:text-properties fo:font-size="11pt" style:font-size-asian="11pt"/>
    </style:style>
    <style:style style:name="T19" style:parent-style-name="Predvolenépísmoodseku" style:family="text">
      <style:text-properties fo:font-size="11pt" style:font-size-asian="11pt"/>
    </style:style>
    <style:style style:name="T20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21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22" style:parent-style-name="Predvolenépísmoodseku" style:family="text">
      <style:text-properties fo:font-size="11pt" style:font-size-asian="11pt"/>
    </style:style>
    <style:style style:name="T23" style:parent-style-name="Predvolenépísmoodseku" style:family="text">
      <style:text-properties fo:font-size="11pt" style:font-size-asian="11pt"/>
    </style:style>
    <style:style style:name="T24" style:parent-style-name="Predvolenépísmoodseku" style:family="text">
      <style:text-properties fo:font-size="11pt" style:font-size-asian="11pt"/>
    </style:style>
    <style:style style:name="T25" style:parent-style-name="Predvolenépísmoodseku" style:family="text">
      <style:text-properties fo:font-size="11pt" style:font-size-asian="11pt"/>
    </style:style>
    <style:style style:name="T26" style:parent-style-name="Predvolenépísmoodseku" style:family="text">
      <style:text-properties fo:font-size="11pt" style:font-size-asian="11pt"/>
    </style:style>
    <style:style style:name="T27" style:parent-style-name="Predvolenépísmoodseku" style:family="text">
      <style:text-properties fo:font-size="11pt" style:font-size-asian="11pt"/>
    </style:style>
    <style:style style:name="P2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2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1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Predvolenépísmoodseku" style:family="text">
      <style:text-properties fo:font-size="11pt" style:font-size-asian="11pt"/>
    </style:style>
    <style:style style:name="T33" style:parent-style-name="Predvolenépísmoodseku" style:family="text">
      <style:text-properties fo:font-size="11pt" style:font-size-asian="11pt"/>
    </style:style>
    <style:style style:name="T34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35" style:parent-style-name="Predvolenépísmoodseku" style:family="text">
      <style:text-properties fo:font-size="11pt" style:font-size-asian="11pt"/>
    </style:style>
    <style:style style:name="T36" style:parent-style-name="Predvolenépísmoodseku" style:family="text">
      <style:text-properties fo:font-size="11pt" style:font-size-asian="11pt"/>
    </style:style>
    <style:style style:name="T37" style:parent-style-name="Predvolenépísmoodseku" style:family="text">
      <style:text-properties fo:font-size="11pt" style:font-size-asian="11pt"/>
    </style:style>
    <style:style style:name="T38" style:parent-style-name="Predvolenépísmoodseku" style:family="text">
      <style:text-properties fo:font-size="11pt" style:font-size-asian="11pt"/>
    </style:style>
    <style:style style:name="T39" style:parent-style-name="Predvolenépísmoodseku" style:family="text">
      <style:text-properties fo:font-size="11pt" style:font-size-asian="11pt"/>
    </style:style>
    <style:style style:name="T40" style:parent-style-name="Predvolenépísmoodseku" style:family="text">
      <style:text-properties fo:font-size="11pt" style:font-size-asian="11pt"/>
    </style:style>
    <style:style style:name="T41" style:parent-style-name="Predvolenépísmoodseku" style:family="text">
      <style:text-properties fo:font-size="11pt" style:font-size-asian="11pt"/>
    </style:style>
    <style:style style:name="T42" style:parent-style-name="Predvolenépísmoodseku" style:family="text">
      <style:text-properties fo:font-size="11pt" style:font-size-asian="11pt"/>
    </style:style>
    <style:style style:name="T43" style:parent-style-name="Predvolenépísmoodseku" style:family="text">
      <style:text-properties fo:font-size="11pt" style:font-size-asian="11pt"/>
    </style:style>
    <style:style style:name="T44" style:parent-style-name="Predvolenépísmoodseku" style:family="text">
      <style:text-properties fo:font-size="11pt" style:font-size-asian="11pt"/>
    </style:style>
    <style:style style:name="T45" style:parent-style-name="Predvolenépísmoodseku" style:family="text">
      <style:text-properties fo:font-size="11pt" style:font-size-asian="11pt"/>
    </style:style>
    <style:style style:name="P4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0" style:parent-style-name="Predvolenépísmoodseku" style:family="text">
      <style:text-properties fo:font-size="11pt" style:font-size-asian="11pt"/>
    </style:style>
    <style:style style:name="T51" style:parent-style-name="Predvolenépísmoodseku" style:family="text">
      <style:text-properties fo:font-size="11pt" style:font-size-asian="11pt"/>
    </style:style>
    <style:style style:name="T52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53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54" style:parent-style-name="Predvolenépísmoodseku" style:family="text">
      <style:text-properties fo:font-size="11pt" style:font-size-asian="11pt"/>
    </style:style>
    <style:style style:name="T55" style:parent-style-name="Predvolenépísmoodseku" style:family="text">
      <style:text-properties fo:font-size="11pt" style:font-size-asian="11pt"/>
    </style:style>
    <style:style style:name="P5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0" style:parent-style-name="Predvolenépísmoodseku" style:family="text">
      <style:text-properties fo:font-size="11pt" style:font-size-asian="11pt"/>
    </style:style>
    <style:style style:name="T61" style:parent-style-name="Predvolenépísmoodseku" style:family="text">
      <style:text-properties fo:font-size="11pt" style:font-size-asian="11pt"/>
    </style:style>
    <style:style style:name="T62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P6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64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6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9" style:parent-style-name="Predvolenépísmoodseku" style:family="text">
      <style:text-properties fo:font-size="11pt" style:font-size-asian="11pt"/>
    </style:style>
    <style:style style:name="T70" style:parent-style-name="Predvolenépísmoodseku" style:family="text">
      <style:text-properties fo:font-size="11pt" style:font-size-asian="11pt"/>
    </style:style>
    <style:style style:name="T71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72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73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74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75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76" style:parent-style-name="Predvolenépísmoodseku" style:family="text">
      <style:text-properties fo:font-size="11pt" style:font-size-asian="11pt"/>
    </style:style>
    <style:style style:name="T77" style:parent-style-name="Predvolenépísmoodseku" style:family="text">
      <style:text-properties fo:font-size="11pt" style:font-size-asian="11pt"/>
    </style:style>
    <style:style style:name="T78" style:parent-style-name="Predvolenépísmoodseku" style:family="text">
      <style:text-properties fo:font-size="11pt" style:font-size-asian="11pt"/>
    </style:style>
    <style:style style:name="T79" style:parent-style-name="Predvolenépísmoodseku" style:family="text">
      <style:text-properties fo:font-size="11pt" style:font-size-asian="11pt"/>
    </style:style>
    <style:style style:name="T80" style:parent-style-name="Predvolenépísmoodseku" style:family="text">
      <style:text-properties fo:font-size="11pt" style:font-size-asian="11pt"/>
    </style:style>
    <style:style style:name="T81" style:parent-style-name="Predvolenépísmoodseku" style:family="text">
      <style:text-properties fo:font-size="11pt" style:font-size-asian="11pt"/>
    </style:style>
    <style:style style:name="T82" style:parent-style-name="Predvolenépísmoodseku" style:family="text">
      <style:text-properties fo:font-size="11pt" style:font-size-asian="11pt"/>
    </style:style>
    <style:style style:name="T83" style:parent-style-name="Predvolenépísmoodseku" style:family="text">
      <style:text-properties fo:font-size="11pt" style:font-size-asian="11pt"/>
    </style:style>
    <style:style style:name="T84" style:parent-style-name="Predvolenépísmoodseku" style:family="text">
      <style:text-properties fo:font-size="11pt" style:font-size-asian="11pt"/>
    </style:style>
    <style:style style:name="T85" style:parent-style-name="Predvolenépísmoodseku" style:family="text">
      <style:text-properties fo:font-size="11pt" style:font-size-asian="11pt"/>
    </style:style>
    <style:style style:name="T86" style:parent-style-name="Predvolenépísmoodseku" style:family="text">
      <style:text-properties fo:font-size="11pt" style:font-size-asian="11pt"/>
    </style:style>
    <style:style style:name="P8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8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8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9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91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9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93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4.3312in"/>
        </style:tab-stops>
      </style:paragraph-properties>
      <style:text-properties fo:font-size="11pt" style:font-size-asian="11pt"/>
    </style:style>
    <style:style style:name="P94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4.3312in"/>
        </style:tab-stops>
      </style:paragraph-properties>
      <style:text-properties fo:font-size="11pt" style:font-size-asian="11pt"/>
    </style:style>
    <style:style style:name="P95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4.3312in"/>
        </style:tab-stops>
      </style:paragraph-properties>
    </style:style>
    <style:style style:name="P96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4.3312in"/>
        </style:tab-stops>
      </style:paragraph-properties>
    </style:style>
    <style:style style:name="P9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9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9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0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01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0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0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04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T11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1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1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T12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T126" style:parent-style-name="Predvolenépísmoodseku" style:family="text">
      <style:text-properties fo:font-size="11pt" style:font-size-asian="11pt" style:font-size-complex="11pt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T12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Predvolenépísmoodseku" style:family="text">
      <style:text-properties fo:font-size="11pt" style:font-size-asian="11pt" style:font-size-complex="11pt"/>
    </style:style>
    <style:style style:name="P13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3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4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5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6" style:parent-style-name="Základnýtext" style:family="paragraph">
      <style:paragraph-properties>
        <style:tab-stops>
          <style:tab-stop style:type="left" style:position="0.2958in"/>
        </style:tab-stops>
      </style:paragraph-properties>
    </style:style>
    <style:style style:name="T137" style:parent-style-name="Predvolenépísmoodsek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Ohlásenie stavebných úprav</text:p>
      <text:p text:style-name="P2"/>
      <text:p text:style-name="P3"/>
      <text:p text:style-name="P4">Komárno ...........................</text:p>
      <text:p text:style-name="P5"/>
      <text:p text:style-name="P6"/>
      <text:p text:style-name="P7"><text:tab/>Mesto<text:s/>Komárno</text:p>
      <text:p text:style-name="P8"><text:tab/>Spoločný stavebný úrad</text:p>
      <text:p text:style-name="P9"><text:span text:style-name="T10"><text:tab/></text:span><text:span text:style-name="T11">945 01 Komárno</text:span></text:p>
      <text:p text:style-name="P12"/>
      <text:p text:style-name="P13"/>
      <text:p text:style-name="P14">Vec :<text:tab/>Ohlásenie stavebných úprav podľa § 55<text:s/>ods. 2 písm c)<text:s/>a §<text:s/>57 zákona č. 50/1976Zb.<text:s/>o<text:s/><text:tab/>územnom plánovaní a stavebnom poriadku (stavebný zákon) v znení neskorších predpisov<text:s/><text:tab/>a<text:s/>§ 6 vyhlášky MŽP SR číslo 453/2000 Z.z.</text:p>
      <text:p text:style-name="P15"/>
      <text:p text:style-name="P16"/>
      <text:p text:style-name="P17"><text:span text:style-name="T18">I.</text:span><text:span text:style-name="T19"><text:tab/></text:span><text:span text:style-name="T20">Stavebník</text:span><text:span text:style-name="T21">:</text:span><text:span text:style-name="T22"><text:s/>..................</text:span><text:span text:style-name="T23">..................</text:span><text:span text:style-name="T24">..............</text:span><text:span text:style-name="T25">............</text:span><text:span text:style-name="T26">.......................</text:span><text:span text:style-name="T27">.........................................................</text:span></text:p>
      <text:p text:style-name="P28"><text:tab/>Meno, presná adresa fyzickej osoby, alebo názov a presná adresa právnickej osoby</text:p>
      <text:p text:style-name="P29"><text:tab/>Ak je nehnuteľnosť v spoluvlastníctve, musia sa uviesť všetci spoluvlastníci.</text:p>
      <text:p text:style-name="P30"/>
      <text:p text:style-name="P31"><text:span text:style-name="T32">II.</text:span><text:span text:style-name="T33"><text:tab/></text:span><text:span text:style-name="T34">Stavba, na ktorej majú byť stavebné úpravy uskutočnené</text:span><text:span text:style-name="T35"><text:s/>(miesto stavby, ob</text:span><text:span text:style-name="T36">ec, ulica, č.</text:span><text:span text:style-name="T37"><text:s/></text:span><text:span text:style-name="T38">popis.).<text:s/></text:span><text:span text:style-name="T39"><text:tab/></text:span><text:span text:style-name="T40">Stavba - je</text:span><text:span text:style-name="T41"><text:s/></text:span><text:span text:style-name="T42">-<text:s/></text:span><text:span text:style-name="T43">nie je<text:s/></text:span><text:span text:style-name="T44">-<text:s/></text:span><text:span text:style-name="T45">kultúrnou pamiatkou (uvádza sa jedna možnosť).</text:span></text:p>
      <text:p text:style-name="P46"/>
      <text:p text:style-name="P47"><text:tab/>.................................................................................................................................................................</text:p>
      <text:p text:style-name="P48"/>
      <text:p text:style-name="P49"><text:span text:style-name="T50">III.</text:span><text:span text:style-name="T51"><text:tab/></text:span><text:span text:style-name="T52">Druh, rozsah, účel<text:s/></text:span><text:span text:style-name="T53">stavebných úprav</text:span><text:span text:style-name="T54">, ktoré sa ohlasujú</text:span><text:span text:style-name="T55">:</text:span></text:p>
      <text:p text:style-name="P56"/>
      <text:p text:style-name="P57"><text:tab/>.................................................................................................................................................................</text:p>
      <text:p text:style-name="P58"/>
      <text:p text:style-name="P59"><text:span text:style-name="T60">IV.</text:span><text:span text:style-name="T61"><text:tab/></text:span><text:span text:style-name="T62">Jednoduchý technický popis stavebných úprav:</text:span></text:p>
      <text:p text:style-name="P63"/>
      <text:p text:style-name="P64"><text:tab/>.................................................................................................................................................................</text:p>
      <text:p text:style-name="P65"/>
      <text:p text:style-name="P66"><text:tab/>.................................................................................................................................................................</text:p>
      <text:p text:style-name="P67"/>
      <text:p text:style-name="P68"><text:span text:style-name="T69">V.</text:span><text:span text:style-name="T70"><text:tab/></text:span><text:span text:style-name="T71">Vlastnícke alebo</text:span><text:span text:style-name="T72"><text:s/></text:span><text:span text:style-name="T73">iné právo</text:span><text:span text:style-name="T74"><text:s/></text:span><text:span text:style-name="T75">k stavbe</text:span><text:span text:style-name="T76"><text:s/>(list vlastníctva). Doklad<text:s/></text:span><text:span text:style-name="T77">možno</text:span><text:span text:style-name="T78"><text:s/></text:span><text:span text:style-name="T79">nahradiť</text:span><text:span text:style-name="T80"><text:s/></text:span><text:span text:style-name="T81">týmto<text:s/></text:span><text:span text:style-name="T82">č</text:span><text:span text:style-name="T83">estným<text:s/></text:span><text:span text:style-name="T84"><text:tab/></text:span><text:span text:style-name="T85">prehlásením: „Prehlasujem, že ku stavbe uved</text:span><text:span text:style-name="T86">enej v bode II. mám právo:</text:span></text:p>
      <text:p text:style-name="P87"/>
      <text:p text:style-name="P88"><text:tab/>.................................................................................................................................................................</text:p>
      <text:p text:style-name="P89"><text:tab/>ktoré ma oprávňujú uskutočniť na nej ohlásené stavebné úpravy. V tomto čestnom prehlásení som<text:s/><text:tab/>uviedol pravdivo všetky údaje. Som si vedomý právnych následkov nepravdivého čestného<text:s/><text:tab/>prehlásenia, ktoré vyplývajú zo zákona SNR č.372/1990 Zb.</text:p>
      <text:p text:style-name="P90"/>
      <text:p text:style-name="P91"/>
      <text:p text:style-name="P92"/>
      <text:p text:style-name="P93"><text:tab/><text:tab/>_______________________</text:p>
      <text:p text:style-name="P94"><text:tab/><text:tab/>podpis stavebníka</text:p>
      <text:p text:style-name="P95"><text:tab/><text:tab/>u právnických osôb odtlačok pečiatky</text:p>
      <text:p text:style-name="P96"><text:tab/><text:tab/>meno, priezvisko, funkcia a podpis oprávnenej osoby</text:p>
      <text:p text:style-name="P97"/>
      <text:p text:style-name="P98"/>
      <text:p text:style-name="P99"/>
      <text:p text:style-name="P100"/>
      <text:p text:style-name="P101"><text:tab/>Ak stavba je v spoluvlastníctve, prikladá sa súhlas všetkých spoluvlastníkov.</text:p>
      <text:p text:style-name="P102"/>
      <text:p text:style-name="P103">VI.<text:tab/>Ak stavebné úpravy uskutočňuje právnická alebo fyzická<text:s/>osoba ako nájomca, prikladá sa<text:s/>písomná<text:s/><text:tab/>dohoda s vlastníkom stavby o uskutočnení stavebných úprav.</text:p>
      <text:p text:style-name="P104"/>
      <text:soft-page-break/>
      <text:p text:style-name="P105">Prílohy:</text:p>
      <text:p text:style-name="P106"><text:span text:style-name="T107">1/</text:span><text:span text:style-name="T108"><text:tab/></text:span><text:span text:style-name="T109">Jednoduchý situačný výkres</text:span><text:span text:style-name="T110"><text:s/>(resp. pôdorys bytu - domu)</text:span><text:span text:style-name="T111"><text:s/></text:span><text:span text:style-name="T112">s vyznačením stavebných úprav<text:s/></text:span><text:span text:style-name="T113"><text:tab/>(</text:span><text:span text:style-name="T114">predkladá sa dvojmo</text:span><text:span text:style-name="T115">).</text:span></text:p>
      <text:p text:style-name="P116">2/<text:tab/>Stanovisko Krajského pamiatkového úradu Nitra, ak ide o stavebné úpravy na stavbe, ktorá je<text:s/><text:tab/>kultúrnou pamiatkou alebo sa nachádza v historickom jadra mesta.</text:p>
      <text:p text:style-name="P117">3/<text:tab/>V prípade, že stavebník poverí na vybavenie ohlásenia stavebných úprav inú fyzickú alebo<text:s/><text:tab/>právnickú osobu, je potrebné predložiť písomné splnomocnenie.</text:p>
      <text:p text:style-name="P118"><text:span text:style-name="T119">4/</text:span><text:span text:style-name="T120"><text:tab/></text:span><text:span text:style-name="T121">Doklad o zaplatení správneho poplatku</text:span><text:span text:style-name="T122"><text:s/>v zmysle<text:s/></text:span><text:span text:style-name="T123">zákona č. 145/95 Z.z. o správnych poplatkoch<text:s/></text:span><text:span text:style-name="T124"><text:tab/>v znení<text:s/></text:span><text:span text:style-name="T125">neskorších predpisov</text:span><text:span text:style-name="T126">, položka 60a písm. e</text:span><text:span text:style-name="T127">) –<text:s/></text:span><text:span text:style-name="T128">FO -<text:s/></text:span><text:span text:style-name="T129">10 €</text:span><text:span text:style-name="T130">, <text:s text:c="4"/>PO – 30 €</text:span><text:span text:style-name="T131">.</text:span></text:p>
      <text:p text:style-name="P132">5/<text:tab/>Stanovisko správcu obytného bloku.</text:p>
      <text:p text:style-name="P133"/>
      <text:p text:style-name="P134"/>
      <text:p text:style-name="P135">Upozornenie:</text:p>
      <text:p text:style-name="P136"><text:span text:style-name="T137">Ohlasované stavebné úpravy je možné začať a vykonávať až po doručení písomného oznámenia mesta, že proti nim nemá námiet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style:font-name-complex="Arial Unicode MS" fo:font-weight="bold" style:font-weight-asian="bold" style:font-weight-complex="bold" fo:font-size="12pt" style:font-size-asian="12pt" style:font-size-complex="12pt" style:language-complex="ml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hlásenie stavebných úprav</dc:title>
    <meta:initial-creator>Besseová Katarína</meta:initial-creator>
    <dc:creator>Suplicz Jozef</dc:creator>
    <meta:creation-date>2023-06-13T12:03:00Z</meta:creation-date>
    <dc:date>2023-06-13T12:03:00Z</dc:date>
    <meta:print-date>2005-04-08T07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9" meta:character-count="3343" meta:row-count="23" meta:non-whitespace-character-count="2850"/>
  </office:meta>
</office:document-meta>
</file>