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" style:parent-style-name="Normálny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/>
    </style:style>
    <style:style style:name="P1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" style:parent-style-name="Predvolenépísmoodseku" style:family="text">
      <style:text-properties fo:font-size="11pt" style:font-size-asian="11pt"/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9" style:parent-style-name="Predvolenépísmoodseku" style:family="text">
      <style:text-properties fo:font-size="11pt" style:font-size-asian="11pt"/>
    </style:style>
    <style:style style:name="T20" style:parent-style-name="Predvolenépísmoodseku" style:family="text">
      <style:text-properties fo:font-size="11pt" style:font-size-asian="11pt"/>
    </style:style>
    <style:style style:name="T21" style:parent-style-name="Predvolenépísmoodseku" style:family="text">
      <style:text-properties fo:font-size="11pt" style:font-size-asian="11pt"/>
    </style:style>
    <style:style style:name="P2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4" style:parent-style-name="Normálny" style:family="paragraph">
      <style:paragraph-properties fo:text-align="justify" fo:margin-left="0.1576in" fo:text-indent="-0.1576in">
        <style:tab-stops>
          <style:tab-stop style:type="left" style:position="0.1381in"/>
        </style:tab-stops>
      </style:paragraph-properties>
      <style:text-properties fo:font-size="11pt" style:font-size-asian="11pt"/>
    </style:style>
    <style:style style:name="P25" style:parent-style-name="Normálny" style:family="paragraph">
      <style:paragraph-properties fo:text-align="justify" fo:margin-left="0.1576in" fo:text-indent="-0.1576in">
        <style:tab-stops>
          <style:tab-stop style:type="left" style:position="0.1381in"/>
        </style:tab-stops>
      </style:paragraph-properties>
    </style:style>
    <style:style style:name="T26" style:parent-style-name="Predvolenépísmoodseku" style:family="text">
      <style:text-properties fo:font-size="11pt" style:font-size-asian="11pt"/>
    </style:style>
    <style:style style:name="T27" style:parent-style-name="Predvolenépísmoodseku" style:family="text">
      <style:text-properties fo:font-size="11pt" style:font-size-asian="11pt"/>
    </style:style>
    <style:style style:name="T28" style:parent-style-name="Predvolenépísmoodseku" style:family="text">
      <style:text-properties fo:font-size="11pt" style:font-size-asian="11pt"/>
    </style:style>
    <style:style style:name="T29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2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3" style:parent-style-name="Predvolenépísmoodseku" style:family="text">
      <style:text-properties fo:font-size="11pt" style:font-size-asian="11pt"/>
    </style:style>
    <style:style style:name="T34" style:parent-style-name="Predvolenépísmoodseku" style:family="text">
      <style:text-properties fo:font-size="11pt" style:font-size-asian="11pt"/>
    </style:style>
    <style:style style:name="T35" style:parent-style-name="Predvolenépísmoodseku" style:family="text">
      <style:text-properties fo:font-size="11pt" style:font-size-asian="11pt"/>
    </style:style>
    <style:style style:name="T36" style:parent-style-name="Predvolenépísmoodseku" style:family="text">
      <style:text-properties fo:font-size="11pt" style:font-size-asian="11pt"/>
    </style:style>
    <style:style style:name="P37" style:parent-style-name="Normálny" style:family="paragraph">
      <style:paragraph-properties fo:text-align="justify" fo:margin-left="0.1576in" fo:text-indent="-0.1576in">
        <style:tab-stops>
          <style:tab-stop style:type="left" style:position="0.1381in"/>
        </style:tab-stops>
      </style:paragraph-properties>
      <style:text-properties fo:font-size="11pt" style:font-size-asian="11pt"/>
    </style:style>
    <style:style style:name="P3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Predvolenépísmoodseku" style:family="text">
      <style:text-properties fo:font-size="11pt" style:font-size-asian="11pt"/>
    </style:style>
    <style:style style:name="T42" style:parent-style-name="Predvolenépísmoodseku" style:family="text">
      <style:text-properties fo:font-size="11pt" style:font-size-asian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4" style:parent-style-name="Predvolenépísmoodseku" style:family="text">
      <style:text-properties fo:font-size="11pt" style:font-size-asian="11pt"/>
    </style:style>
    <style:style style:name="P4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Predvolenépísmoodseku" style:family="text">
      <style:text-properties fo:font-size="11pt" style:font-size-asian="11pt"/>
    </style:style>
    <style:style style:name="T50" style:parent-style-name="Predvolenépísmoodseku" style:family="text">
      <style:text-properties fo:font-size="11pt" style:font-size-asian="11pt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5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" style:parent-style-name="Predvolenépísmoodseku" style:family="text">
      <style:text-properties fo:font-size="11pt" style:font-size-asian="11pt"/>
    </style:style>
    <style:style style:name="T59" style:parent-style-name="Predvolenépísmoodseku" style:family="text">
      <style:text-properties fo:font-size="11pt" style:font-size-asian="11pt"/>
    </style:style>
    <style:style style:name="T6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6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62" style:parent-style-name="Predvolenépísmoodseku" style:family="text">
      <style:text-properties fo:font-size="11pt" style:font-size-asian="11pt"/>
    </style:style>
    <style:style style:name="T63" style:parent-style-name="Predvolenépísmoodseku" style:family="text">
      <style:text-properties fo:font-size="11pt" style:font-size-asian="11pt"/>
    </style:style>
    <style:style style:name="T64" style:parent-style-name="Predvolenépísmoodseku" style:family="text">
      <style:text-properties fo:font-size="11pt" style:font-size-asian="11pt"/>
    </style:style>
    <style:style style:name="T65" style:parent-style-name="Predvolenépísmoodseku" style:family="text">
      <style:text-properties fo:font-size="11pt" style:font-size-asian="11pt"/>
    </style:style>
    <style:style style:name="T66" style:parent-style-name="Predvolenépísmoodseku" style:family="text">
      <style:text-properties fo:font-size="11pt" style:font-size-asian="11pt"/>
    </style:style>
    <style:style style:name="T67" style:parent-style-name="Predvolenépísmoodseku" style:family="text">
      <style:text-properties fo:font-size="11pt" style:font-size-asian="11pt"/>
    </style:style>
    <style:style style:name="T68" style:parent-style-name="Predvolenépísmoodseku" style:family="text">
      <style:text-properties fo:font-size="11pt" style:font-size-asian="11pt"/>
    </style:style>
    <style:style style:name="P6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1" style:parent-style-name="Normálny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8" style:parent-style-name="Normálny" style:family="paragraph">
      <style:paragraph-properties fo:text-align="justify" fo:text-indent="2.7562in">
        <style:tab-stops>
          <style:tab-stop style:type="left" style:position="0.2958in"/>
        </style:tab-stops>
      </style:paragraph-properties>
    </style:style>
    <style:style style:name="T79" style:parent-style-name="Predvolenépísmoodseku" style:family="text">
      <style:text-properties fo:font-size="11pt" style:font-size-asian="11pt"/>
    </style:style>
    <style:style style:name="P80" style:parent-style-name="Normálny" style:family="paragraph">
      <style:paragraph-properties fo:text-align="justify" fo:text-indent="2.3625in">
        <style:tab-stops>
          <style:tab-stop style:type="left" style:position="0.2958in"/>
        </style:tab-stops>
      </style:paragraph-properties>
    </style:style>
    <style:style style:name="P8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7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8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9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P10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2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T135" style:parent-style-name="Predvolenépísmoodseku" style:family="text">
      <style:text-properties style:font-name-complex="Times New Roman" fo:font-size="11pt" style:font-size-asian="11pt" style:font-size-complex="11pt"/>
    </style:style>
    <style:style style:name="T136" style:parent-style-name="Predvolenépísmoodseku" style:family="text">
      <style:text-properties style:font-name-complex="Times New Roman" fo:font-size="11pt" style:font-size-asian="11pt"/>
    </style:style>
    <style:style style:name="T137" style:parent-style-name="Predvolenépísmoodsek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Ohlásenie udržiavacích prác</text:p>
      <text:p text:style-name="P2"/>
      <text:p text:style-name="P3"/>
      <text:p text:style-name="P4">Komárno ................................</text:p>
      <text:p text:style-name="P5"/>
      <text:p text:style-name="P6"><text:tab/>Mesto<text:s/>Komárno</text:p>
      <text:p text:style-name="P7"><text:tab/>Spoločný stavebný úrad</text:p>
      <text:p text:style-name="P8"><text:tab/>945 01 Komárno</text:p>
      <text:p text:style-name="P9"/>
      <text:p text:style-name="P10"/>
      <text:p text:style-name="P11">Vec :<text:tab/>Ohlásenie udržiavacích prác<text:s/>podľa § 55<text:s/>ods. 2, písm d)<text:s/>a<text:s/>§ 57 zákona číslo<text:s/><text:tab/>50/1976<text:s/>Zb. o<text:s/><text:tab/><text:tab/><text:tab/>územnom<text:s/>plánovaní a stavebnom poriadku (stavebný zákon)<text:s/>v znení<text:s/>neskorších<text:s/>predpisov<text:s/><text:tab/><text:tab/>a § 6 vyhlášky MŽP SR číslo 453/2000 Z.z.</text:p>
      <text:p text:style-name="P12"/>
      <text:p text:style-name="P13"/>
      <text:p text:style-name="P14"><text:span text:style-name="T15">I.</text:span><text:span text:style-name="T16"><text:tab/></text:span><text:span text:style-name="T17">Stavebník</text:span><text:span text:style-name="T18">:</text:span><text:span text:style-name="T19"><text:s/></text:span><text:span text:style-name="T20">..............................</text:span><text:span text:style-name="T21">................................................................................................................</text:span></text:p>
      <text:p text:style-name="P22"><text:tab/>Meno, presná adresa fyzickej osoby, alebo názov a presná adresa právnickej osoby</text:p>
      <text:p text:style-name="P23"><text:tab/>Ak je nehnuteľnosť v spoluvlastníctve, musia sa uviesť všetci spoluvlastníci.</text:p>
      <text:p text:style-name="P24"><text:s/></text:p>
      <text:p text:style-name="P25"><text:span text:style-name="T26">II.</text:span><text:span text:style-name="T27"><text:tab/></text:span><text:span text:style-name="T28"><text:tab/></text:span><text:span text:style-name="T29">Stavba, na ktorej majú byť</text:span><text:span text:style-name="T30"><text:s/>udržiavacie práce</text:span><text:span text:style-name="T31"><text:s/></text:span><text:span text:style-name="T32">uskutočnené</text:span><text:span text:style-name="T33"><text:s/>(</text:span><text:span text:style-name="T34">miesto stavby, obec, ulica, č.<text:s/></text:span><text:span text:style-name="T35"><text:tab/></text:span><text:span text:style-name="T36">popis.). Stavba - je - nie je - kultúrnou pamiatkou (uvádza sa jedna možnosť).</text:span></text:p>
      <text:p text:style-name="P37"/>
      <text:p text:style-name="P38"><text:tab/>.................................................................................................................................................................</text:p>
      <text:p text:style-name="P39"/>
      <text:p text:style-name="P40"><text:span text:style-name="T41">III.</text:span><text:span text:style-name="T42"><text:tab/></text:span><text:span text:style-name="T43">Druh, rozsah, účel udržiavacích prác</text:span><text:span text:style-name="T44">, ktoré sa ohlasujú:</text:span></text:p>
      <text:p text:style-name="P45"/>
      <text:p text:style-name="P46"><text:tab/>.................................................................................................................................................................</text:p>
      <text:p text:style-name="P47"/>
      <text:p text:style-name="P48"><text:span text:style-name="T49">IV.</text:span><text:span text:style-name="T50"><text:tab/></text:span><text:span text:style-name="T51">Jednoduchý technický popis udržiavacích prác:</text:span></text:p>
      <text:p text:style-name="P52"/>
      <text:p text:style-name="P53"><text:tab/>.................................................................................................................................................................</text:p>
      <text:p text:style-name="P54"/>
      <text:p text:style-name="P55"><text:tab/>.................................................................................................................................................................</text:p>
      <text:p text:style-name="P56"/>
      <text:p text:style-name="P57"><text:span text:style-name="T58">V.</text:span><text:span text:style-name="T59"><text:tab/></text:span><text:span text:style-name="T60">Vlastnícke</text:span><text:span text:style-name="T61"><text:s/>alebo iné právo k stavbe</text:span><text:span text:style-name="T62"><text:s/>(list vlastníctva).</text:span><text:span text:style-name="T63"><text:s/>Doklad možno nahradiť</text:span><text:span text:style-name="T64"><text:s/>týmto čestným<text:s/></text:span><text:span text:style-name="T65"><text:tab/></text:span><text:span text:style-name="T66">prehlásením: „Prehlasujem, že ku stavbe uvedenej v bode II. mám pr</text:span><text:span text:style-name="T67">ávo</text:span><text:span text:style-name="T68">:</text:span></text:p>
      <text:p text:style-name="P69"/>
      <text:p text:style-name="P70"><text:tab/>.................................................................................................................................................................</text:p>
      <text:p text:style-name="P71"><text:tab/>ktoré ma oprávňujú uskutočniť na nej ohlásené udržiavacie práce. V tomto čestnom prehlásení som uviedol pravdivo všetky údaje. Som si vedomý právnych následkov nepravdivého čestného prehlásenia, ktoré vyplývajú zo zákona SNR č.372/1990 Zb.</text:p>
      <text:p text:style-name="P72"/>
      <text:p text:style-name="P73"/>
      <text:p text:style-name="P74"/>
      <text:p text:style-name="P75"/>
      <text:p text:style-name="P76"><text:tab/><text:tab/><text:tab/><text:tab/><text:tab/><text:tab/><text:s/><text:tab/>_______________________</text:p>
      <text:p text:style-name="P77"><text:tab/><text:tab/><text:tab/><text:tab/><text:tab/><text:tab/><text:tab/><text:s text:c="7"/>podpis stavebníka</text:p>
      <text:p text:style-name="P78"><text:span text:style-name="T79"><text:s/></text:span>u právnických osôb odtlačok pečiatky</text:p>
      <text:p text:style-name="P80"><text:s/>meno, priezvisko, funkcia a podpis oprávnenej osoby</text:p>
      <text:p text:style-name="P81"/>
      <text:p text:style-name="P82"/>
      <text:p text:style-name="P83"/>
      <text:p text:style-name="P84"><text:tab/>Ak stavba je v spoluvlastníctve, prikladá sa súhlas všetkých spoluvlastníkov.</text:p>
      <text:p text:style-name="P85"/>
      <text:p text:style-name="P86">VI.<text:tab/>Ak udržiavacie práce uskutočňuje právnická alebo fyzická osoba ako nájomca, prikladá sa <text:s/>písomná<text:s/><text:tab/>dohoda s vlastníkom stavby o uskutočnení udržiavacích prác.</text:p>
      <text:p text:style-name="P87"/>
      <text:p text:style-name="P88"/>
      <text:soft-page-break/>
      <text:p text:style-name="P89">Prílohy:</text:p>
      <text:p text:style-name="P90"><text:span text:style-name="T91">1/</text:span><text:span text:style-name="T92"><text:tab/></text:span><text:span text:style-name="T93">Jednoduchý situačný výkres s vyznačením<text:s/></text:span><text:span text:style-name="T94">udržiavacích prác</text:span><text:span text:style-name="T95"><text:s/></text:span><text:span text:style-name="T96">(</text:span><text:span text:style-name="T97">predkladá sa dvojmo).</text:span></text:p>
      <text:p text:style-name="P98"><text:span text:style-name="T99">2/</text:span><text:span text:style-name="T100"><text:tab/></text:span><text:span text:style-name="T101">Stanovisko Krajského pamiatkového úradu Nitra, ak ide o<text:s/></text:span><text:span text:style-name="T102">udržiavacie práce</text:span><text:span text:style-name="T103"><text:s/>na stavbe, ktorá je<text:s/></text:span><text:span text:style-name="T104"><text:tab/></text:span><text:span text:style-name="T105">kultúrnou pamiatkou alebo sa nachádza v historickom jadra mesta</text:span><text:span text:style-name="T106">.</text:span></text:p>
      <text:p text:style-name="P107"><text:span text:style-name="T108">3</text:span><text:span text:style-name="T109">/</text:span><text:span text:style-name="T110"><text:tab/></text:span><text:span text:style-name="T111">V prípade, že stavebník poverí na vybavenie ohlásenia<text:s/></text:span><text:span text:style-name="T112">udržiavacie práce</text:span><text:span text:style-name="T113"><text:s/>inú fyzickú alebo<text:s/></text:span><text:span text:style-name="T114"><text:tab/></text:span><text:span text:style-name="T115">právnickú osobu, je potrebné predložiť písomné splnomocnenie.</text:span></text:p>
      <text:p text:style-name="P116"><text:span text:style-name="T117">4/</text:span><text:span text:style-name="T118"><text:tab/></text:span><text:span text:style-name="T119">Doklad o zaplatení správneho poplatku</text:span><text:span text:style-name="T120"><text:s/>v  zmysle zákona<text:s/></text:span><text:span text:style-name="T121">č. 145/95 Z.z. o správnych poplatkoch<text:s/></text:span><text:span text:style-name="T122"><text:tab/></text:span><text:span text:style-name="T123">v znení neskorších predpisov</text:span><text:span text:style-name="T124">, položka 60a písm. e</text:span><text:span text:style-name="T125">) –<text:s/></text:span><text:span text:style-name="T126">FO -<text:s/></text:span><text:span text:style-name="T127">10 €</text:span><text:span text:style-name="T128">, <text:s text:c="4"/>PO – 30 €</text:span><text:span text:style-name="T129">.</text:span></text:p>
      <text:p text:style-name="P130"/>
      <text:p text:style-name="P131"/>
      <text:p text:style-name="P132"/>
      <text:p text:style-name="P133">Upozornenie:</text:p>
      <text:p text:style-name="P134"><text:span text:style-name="T135">Ohlasované<text:s/></text:span><text:span text:style-name="T136">udržiavacie práce</text:span><text:span text:style-name="T137"><text:s/>je možné začať a vykonávať až po doručení písomného oznámenia mesta, že proti nim nemá námiet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3:00Z</meta:creation-date>
    <dc:date>2023-06-13T12:03:00Z</dc:date>
    <meta:print-date>2005-04-08T07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326" meta:row-count="23" meta:non-whitespace-character-count="2835"/>
  </office:meta>
</office:document-meta>
</file>