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álny0" style:master-page-name="MP0" style:family="paragraph">
      <style:paragraph-properties fo:break-before="page">
        <style:tab-stops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2" style:parent-style-name="Normálny0" style:family="paragraph">
      <style:paragraph-properties>
        <style:tab-stops>
          <style:tab-stop style:type="right" style:position="6.3in"/>
        </style:tab-stops>
      </style:paragraph-properties>
    </style:style>
    <style:style style:name="T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5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8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9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10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1" style:parent-style-name="Normálny0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y0" style:family="paragraph">
      <style:paragraph-properties>
        <style:tab-stops>
          <style:tab-stop style:type="right" style:position="6.3in"/>
        </style:tab-stops>
      </style:paragraph-properties>
    </style:style>
    <style:style style:name="T13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4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16" style:parent-style-name="Normálny0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7" style:parent-style-name="Normálny0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8" style:parent-style-name="Normálny0" style:family="paragraph">
      <style:paragraph-properties>
        <style:tab-stops>
          <style:tab-stop style:type="right" style:position="6.3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9" style:parent-style-name="Normálny0" style:family="paragraph">
      <style:paragraph-properties fo:margin-left="3.4416in" fo:text-indent="0.4916in">
        <style:tab-stops>
          <style:tab-stop style:type="right" style:position="2.8583in"/>
        </style:tab-stops>
      </style:paragraph-properties>
    </style:style>
    <style:style style:name="T2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1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2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23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4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5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6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T27" style:parent-style-name="Predvolenépísmoodseku" style:family="text">
      <style:text-properties style:font-name="Arial" style:font-name-complex="Arial" fo:font-size="11pt" style:font-size-asian="11pt" style:font-size-complex="11pt"/>
    </style:style>
    <style:style style:name="P28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29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0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1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2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3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4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35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7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8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9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0" style:parent-style-name="Predvolenépísmoodseku" style:family="text"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1" style:parent-style-name="Normálny0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2" style:parent-style-name="Normálny0" style:family="paragraph">
      <style:paragraph-properties fo:text-align="justify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Normálny0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44" style:parent-style-name="Normálny0" style:family="paragraph">
      <style:paragraph-properties fo:text-align="justify" fo:line-height="200%"/>
      <style:text-properties style:font-name="Arial" style:font-name-complex="Arial" fo:font-size="11pt" style:font-size-asian="11pt" style:font-size-complex="11pt"/>
    </style:style>
    <style:style style:name="P45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46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47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48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49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50" style:parent-style-name="Normálny0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1" style:parent-style-name="Normálny0" style:family="paragraph">
      <style:paragraph-properties>
        <style:tab-stops>
          <style:tab-stop style:type="center" style:position="5.118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52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53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54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55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56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57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58" style:parent-style-name="Normálny0" style:family="paragraph">
      <style:text-properties style:font-name="Arial" style:font-name-complex="Arial" fo:font-size="11pt" style:font-size-asian="11pt" style:font-size-complex="11pt"/>
    </style:style>
    <style:style style:name="P59" style:parent-style-name="Normálny0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0" style:parent-style-name="Normálny0" style:list-style-name="LFO7" style:family="paragraph">
      <style:text-properties style:font-name="Arial" style:font-name-complex="Arial" fo:font-size="11pt" style:font-size-asian="11pt" style:font-size-complex="11pt"/>
    </style:style>
    <style:style style:name="P61" style:parent-style-name="Normálny0" style:list-style-name="LFO7" style:family="paragraph">
      <style:text-properties style:font-name="Arial" style:font-name-complex="Arial" fo:font-size="11pt" style:font-size-asian="11pt" style:font-size-complex="11pt"/>
    </style:style>
    <style:style style:name="P62" style:parent-style-name="Normálny0" style:list-style-name="LFO7" style:family="paragraph">
      <style:text-properties style:font-name="Arial" style:font-name-complex="Arial" fo:font-size="11pt" style:font-size-asian="11pt" style:font-size-complex="11pt"/>
    </style:style>
    <style:style style:name="P63" style:parent-style-name="Normálny0" style:list-style-name="LFO8" style:family="paragraph">
      <style:paragraph-properties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4" style:parent-style-name="Normálny0" style:list-style-name="LFO8" style:family="paragraph">
      <style:paragraph-properties fo:margin-left="0.5909in" fo:text-indent="-0.1972in">
        <style:tab-stops>
          <style:tab-stop style:type="left" style:position="0in"/>
        </style:tab-stops>
      </style:paragraph-properties>
      <style:text-properties style:font-name="Arial" style:font-name-complex="Arial" fo:font-style="italic" style:font-style-asian="italic" fo:font-size="11pt" style:font-size-asian="11pt" style:font-size-complex="11pt"/>
    </style:style>
    <style:style style:name="P65" style:parent-style-name="Normálny0" style:list-style-name="LFO8" style:family="paragraph">
      <style:paragraph-properties fo:margin-left="0.5909in" fo:text-indent="-0.1972in">
        <style:tab-stops>
          <style:tab-stop style:type="left" style:position="0in"/>
        </style:tab-stops>
      </style:paragraph-properties>
    </style:style>
    <style:style style:name="T66" style:parent-style-name="Predvolenépísmoodseku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67" style:parent-style-name="Predvolenépísmoodseku" style:family="text">
      <style:text-properties style:font-name="Arial" fo:font-style="italic" style:font-style-asian="italic" fo:font-size="11pt" style:font-size-asian="11pt"/>
    </style:style>
  </office:automatic-styles>
  <office:body>
    <office:text text:use-soft-page-breaks="true">
      <text:p text:style-name="P1"/>
      <text:p text:style-name="P2"><text:span text:style-name="T3">Žiadateľ<text:s/></text:span><text:span text:style-name="T4">:</text:span><text:span text:style-name="T5"><text:tab/></text:span><text:span text:style-name="T6">.......................................................................................</text:span><text:span text:style-name="T7">....tel. č.:</text:span><text:span text:style-name="T8">...............</text:span><text:span text:style-name="T9">.</text:span><text:span text:style-name="T10">................</text:span></text:p>
      <text:p text:style-name="P11"/>
      <text:p text:style-name="P12"><text:span text:style-name="T13">Adresa:</text:span><text:span text:style-name="T14"><text:tab/></text:span><text:span text:style-name="T15">.......................................................................................................................................</text:span></text:p>
      <text:p text:style-name="P16"/>
      <text:p text:style-name="P17"/>
      <text:p text:style-name="P18"/>
      <text:p text:style-name="P19"><text:span text:style-name="T20">V</text:span><text:span text:style-name="T21"> Komárne dňa</text:span><text:span text:style-name="T22"><text:tab/></text:span><text:span text:style-name="T23">.........</text:span><text:span text:style-name="T24">...</text:span><text:span text:style-name="T25">................</text:span><text:span text:style-name="T26">.</text:span><text:span text:style-name="T27">...</text:span></text:p>
      <text:p text:style-name="P28"/>
      <text:p text:style-name="P29"/>
      <text:p text:style-name="P30"/>
      <text:p text:style-name="P31">Mestský úrad Komárno</text:p>
      <text:p text:style-name="P32">Odbor<text:s/>rozvoja<text:s/>a správy majetku,</text:p>
      <text:p text:style-name="P33">oddelenie územného plánu,<text:s/>architektúry<text:s/>a výstavby</text:p>
      <text:p text:style-name="P34">Nám. gen. Klapku<text:s/>1</text:p>
      <text:p text:style-name="P35">945 01<text:s/><text:s/>Komárno</text:p>
      <text:p text:style-name="P36"/>
      <text:p text:style-name="P37"/>
      <text:p text:style-name="P38"/>
      <text:p text:style-name="Normálny0"><text:span text:style-name="T39">Vec: <text:s/></text:span><text:span text:style-name="T40">Žiadosť o vydanie záväzného stanoviska k investičnej činnosti</text:span></text:p>
      <text:p text:style-name="P41"/>
      <text:p text:style-name="P42"/>
      <text:p text:style-name="P43"><text:tab/>Podpísaný<text:s/>žiadateľ<text:s/>.................................................................................................<text:s/>žiadam o vydanie záväzného<text:s/><text:s/>stanoviska k investičnej činnosti,<text:s/><text:s/>podľa §<text:s/>4.odst.3 písm.<text:s/>d)<text:s text:c="2"/>zákona č.<text:s/>369/90 Zb. o obecnom zriadení<text:s/>v znení neskorších predpisov,<text:s/>k investičnej činnosti:<text:s/></text:p>
      <text:p text:style-name="P44">................................................................................................................................................<text:s/>na<text:s/>parc.č.<text:s/>...............................v<text:s/>k.ú.<text:s/>...............................lokalita (ulica)...................................</text:p>
      <text:p text:style-name="P45"/>
      <text:p text:style-name="P46"/>
      <text:p text:style-name="P47"/>
      <text:p text:style-name="P48"/>
      <text:p text:style-name="P49"/>
      <text:p text:style-name="P50"><text:tab/>.............................................</text:p>
      <text:p text:style-name="P51"><text:tab/>podpis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>Prílohy :</text:p>
      <text:list text:style-name="LFO7" text:continue-numbering="true">
        <text:list-item>
          <text:p text:style-name="P60">Situačný výkres so zakreslením susedných pozemkov a stavebných objektov</text:p>
        </text:list-item>
        <text:list-item>
          <text:p text:style-name="P61">Zjednodušený projekt stavby (pôdorysy, pohľady s<text:s/>označením materiálov, farebnosti a<text:s/>navrhovaných výšok stavby)</text:p>
        </text:list-item>
        <text:list-item>
          <text:p text:style-name="P62">Stručný technický popis s uvedením nasledovných<text:s/>povinných<text:s/>údajov:<text:s/></text:p>
        </text:list-item>
      </text:list>
      <text:list text:style-name="LFO8" text:continue-numbering="true">
        <text:list-item>
          <text:p text:style-name="P63">percento zastavanej plochy</text:p>
        </text:list-item>
        <text:list-item>
          <text:p text:style-name="P64">percento plochy zelene</text:p>
        </text:list-item>
        <text:list-item>
          <text:p text:style-name="P65"><text:span text:style-name="T66">výpočet<text:s/></text:span><text:span text:style-name="T67">parkovacích miest v súlade STN 736110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fo:language="cs" fo:country="CZ" style:language-asian="cs" style:country-asian="CZ" fo:hyphenate="false"/>
    </style:style>
    <style:style style:name="Predvolenépísmoodseku" style:display-name="Predvolené písmo odseku" style:family="text"/>
    <style:style style:name="Normálny0" style:display-name="Normálny" style:family="paragraph">
      <style:text-properties style:language-asian="cs" style:country-asian="CZ" fo:hyphenate="false"/>
    </style:style>
    <style:style style:name="Predvolenépísmoodseku0" style:display-name="Predvolené písmo odseku" style:family="text">
      <style:text-properties fo:font-size="10pt" style:font-size-asian="10pt"/>
    </style:style>
    <style:style style:name="Paragraf" style:display-name="Paragraf" style:family="paragraph" style:parent-style-name="Normálny">
      <style:paragraph-properties fo:text-align="center" fo:margin-top="0.0277in" fo:margin-bottom="0.0138in"/>
      <style:text-properties style:font-name="Arial" fo:font-weight="bold" style:font-weight-asian="bold" fo:font-size="11pt" style:font-size-asian="11pt" fo:language="sk" fo:country="SK" fo:hyphenate="false"/>
    </style:style>
    <style:style style:name="Základnýtext" style:display-name="Základný text" style:family="paragraph" style:parent-style-name="Normálny">
      <style:text-properties style:font-name="Arial" fo:font-size="11pt" style:font-size-asian="11pt" fo:language="sk" fo:country="SK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3LVL1" style:family="text">
      <style:text-properties style:font-name="Symbol"/>
    </style:style>
    <style:style style:name="WW_CharLFO5LVL1" style:family="text">
      <style:text-properties style:font-name="Arial" style:font-name-asian="Times New Roman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Times New Roman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Arial" style:font-name-asian="Times New Roman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in" text:min-label-width="0.25in"/>
        <style:text-properties style:font-name="Times New Roman"/>
      </text:list-level-style-bullet>
    </text:list-style>
    <text:list-style style:name="LFO2">
      <text:list-level-style-number text:level="1" style:num-prefix="(" style:num-suffix=")" style:num-format="1">
        <style:list-level-properties text:space-before="0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in" text:min-label-width="0.25in"/>
        <style:text-properties style:font-name="Symbol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in" text:min-label-width="0.25in"/>
        <style:text-properties style:font-name="Arial"/>
      </text:list-level-style-bullet>
      <text:list-level-style-bullet text:level="2" text:style-name="WW_CharLFO6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7LVL2" text:bullet-char="o">
        <style:list-level-properties text:space-before="0.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75in" text:min-label-width="0.25in"/>
        <style:text-properties style:font-name="Arial"/>
      </text:list-level-style-bullet>
      <text:list-level-style-bullet text:level="2" text:style-name="WW_CharLFO8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zvisko,meno  :  .....................................................................................................................</dc:title>
    <meta:initial-creator>df</meta:initial-creator>
    <dc:creator>Suplicz Jozef</dc:creator>
    <meta:creation-date>2023-06-14T11:04:00Z</meta:creation-date>
    <dc:date>2023-06-14T11:04:00Z</dc:date>
    <meta:print-date>2013-05-20T07:07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2" meta:character-count="1554" meta:row-count="11" meta:non-whitespace-character-count="1325"/>
  </office:meta>
</office:document-meta>
</file>