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Mestský úrad v Komárne</text:p>
      <text:p text:style-name="P3">Majetkovo-právny odbor</text:p>
      <text:p text:style-name="P4">Oddelenie evidencie a správy majetku mesta</text:p>
      <text:p text:style-name="P5">Nám. gen. Klapku 1</text:p>
      <text:p text:style-name="P6"><text:span text:style-name="T7">945 01 <text:s text:c="2"/>Komárno</text:span></text:p>
      <text:p text:style-name="P8"/>
      <text:p text:style-name="P9"/>
      <text:p text:style-name="P10">Žiadateľ <text:s text:c="30"/>.................................................................................................</text:p>
      <text:p text:style-name="P11"/>
      <text:p text:style-name="P12">Adresa <text:s text:c="32"/>.................................................................................................</text:p>
      <text:p text:style-name="P13"/>
      <text:p text:style-name="P14">IČO <text:s text:c="36"/>.................................................................................................</text:p>
      <text:p text:style-name="P15"/>
      <text:p text:style-name="P16">Zodpovedná osoba <text:s text:c="13"/>.................................................................................................</text:p>
      <text:p text:style-name="P17"/>
      <text:p text:style-name="P18">Telefónne číslo <text:s text:c="19"/>.................................................................................................</text:p>
      <text:p text:style-name="P19"/>
      <text:p text:style-name="P20">E – mail <text:s text:c="30"/>.................................................................................................</text:p>
      <text:p text:style-name="P21"/>
      <text:p text:style-name="P22"/>
      <text:p text:style-name="P23"/>
      <text:p text:style-name="P24"><text:s/><text:s/></text:p>
      <text:p text:style-name="P25">Žiadosť o súhlas s užívaním verejného priestranstva pred kvetinárstvami</text:p>
      <text:p text:style-name="P26"/>
      <text:p text:style-name="P27"/>
      <text:p text:style-name="P28"><text:s text:c="8"/></text:p>
      <text:p text:style-name="P29">V zmysle Zásad o podmienkach bezplatného užívania verejného priestranstva pred kvetinárstvami na území mesta Komárno<text:s/>účinných od<text:s/>01.03.2023<text:s/>žiadame o súhlas<text:s/>s užívaním verejného priestranstva pred prevádzkou kvetinárstva na území mesta Komárno:</text:p>
      <text:p text:style-name="P30"/>
      <text:p text:style-name="P31"/>
      <text:p text:style-name="P32">názov prevádzkárne <text:s/>........................................................................................................</text:p>
      <text:p text:style-name="P33"/>
      <text:p text:style-name="P34">adresa prevádzkárne <text:s text:c="2"/>......................................................................................................</text:p>
      <text:p text:style-name="P35"/>
      <text:p text:style-name="Normálny"><text:span text:style-name="T36">výmera užívania verejného priestranstva kvetinárstva</text:span><text:span text:style-name="T37"><text:s/>..............................m</text:span><text:span text:style-name="T38">2</text:span><text:span text:style-name="T39"><text:s text:c="3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V Komárne dňa <text:s/>.......................................... <text:s text:c="16"/>...........................................................</text:p>
      <text:p text:style-name="P50"><text:s text:c="7"/><text:s text:c="85"/>podpis a pečiatka žiadateľa</text:p>
      <text:p text:style-name="P51"/>
      <text:p text:style-name="P52"/>
      <text:p text:style-name="P53"/>
      <text:p text:style-name="P54"><text:s text:c="80"/></text:p>
      <text:p text:style-name="P55"/>
      <text:p text:style-name="P56">Prílohy:</text:p>
      <text:p text:style-name="P57">1/ Kópia živnostenského oprávnenia</text:p>
      <text:p text:style-name="P58">2/ Vizualizácia, situačný nákres navrhovanej plochy umiestnenia floristického tovaru s presnými rozmermi</text:p>
      <text:p text:style-name="P59"/>
      <text:p text:style-name="Normálny"><text:span text:style-name="T6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-07</meta:initial-creator>
    <dc:creator>Suplicz Jozef</dc:creator>
    <meta:creation-date>2023-06-13T09:36:00Z</meta:creation-date>
    <dc:date>2023-06-13T09:36:00Z</dc:date>
    <meta:print-date>2021-03-15T12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142" meta:row-count="15" meta:non-whitespace-character-count="1826"/>
  </office:meta>
</office:document-meta>
</file>