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3" style:parent-style-name="Normál" style:family="paragraph">
      <style:paragraph-properties fo:text-align="justify" fo:line-height="150%"/>
      <style:text-properties style:font-name="Arial" style:font-name-complex="Arial"/>
    </style:style>
    <style:style style:name="P4" style:parent-style-name="Normál" style:family="paragraph">
      <style:paragraph-properties fo:text-align="justify" fo:line-height="150%"/>
      <style:text-properties style:font-name="Arial" style:font-name-complex="Arial"/>
    </style:style>
    <style:style style:name="P5" style:parent-style-name="Normál" style:family="paragraph">
      <style:paragraph-properties fo:text-align="justify" fo:line-height="150%"/>
      <style:text-properties style:font-name="Arial" style:font-name-complex="Arial"/>
    </style:style>
    <style:style style:name="P6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7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8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9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0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 fo:font-weight="bold" style:font-weight-asian="bold" style:font-weight-complex="bold"/>
    </style:style>
    <style:style style:name="P11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 fo:font-weight="bold" style:font-weight-asian="bold" style:font-weight-complex="bold"/>
    </style:style>
    <style:style style:name="P12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3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4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5" style:parent-style-name="Normál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6" style:parent-style-name="Normál" style:family="paragraph">
      <style:paragraph-properties fo:margin-top="0.0694in" fo:margin-bottom="0.0694in" fo:line-height="150%"/>
      <style:text-properties style:font-name="Arial" style:font-name-complex="Arial"/>
    </style:style>
    <style:style style:name="P17" style:parent-style-name="Normál" style:family="paragraph">
      <style:paragraph-properties fo:line-height="150%"/>
      <style:text-properties style:font-name="Arial" style:font-name-complex="Arial"/>
    </style:style>
    <style:style style:name="P18" style:parent-style-name="Normál" style:family="paragraph">
      <style:paragraph-properties fo:line-height="150%"/>
      <style:text-properties style:font-name="Arial" style:font-name-complex="Arial"/>
    </style:style>
    <style:style style:name="P19" style:parent-style-name="Normál" style:family="paragraph">
      <style:paragraph-properties fo:line-height="150%"/>
      <style:text-properties style:font-name="Arial" style:font-name-complex="Arial"/>
    </style:style>
    <style:style style:name="P20" style:parent-style-name="Normál" style:family="paragraph">
      <style:paragraph-properties fo:line-height="150%"/>
      <style:text-properties style:font-name="Arial" style:font-name-complex="Arial"/>
    </style:style>
    <style:style style:name="P21" style:parent-style-name="Normál" style:family="paragraph">
      <style:paragraph-properties fo:line-height="150%"/>
      <style:text-properties style:font-name="Arial" style:font-name-complex="Arial"/>
    </style:style>
    <style:style style:name="P22" style:parent-style-name="Normál" style:family="paragraph">
      <style:paragraph-properties fo:line-height="150%"/>
      <style:text-properties style:font-name="Arial" style:font-name-complex="Arial"/>
    </style:style>
    <style:style style:name="P23" style:parent-style-name="Normál" style:family="paragraph">
      <style:paragraph-properties fo:line-height="150%"/>
      <style:text-properties style:font-name="Arial" style:font-name-complex="Arial"/>
    </style:style>
    <style:style style:name="P24" style:parent-style-name="Normál" style:family="paragraph">
      <style:paragraph-properties fo:line-height="150%"/>
      <style:text-properties style:font-name="Arial" style:font-name-complex="Arial"/>
    </style:style>
    <style:style style:name="P25" style:parent-style-name="Normál" style:family="paragraph">
      <style:paragraph-properties fo:line-height="150%"/>
      <style:text-properties style:font-name="Arial" style:font-name-complex="Arial"/>
    </style:style>
    <style:style style:name="P26" style:parent-style-name="Normál" style:family="paragraph">
      <style:paragraph-properties fo:line-height="150%"/>
      <style:text-properties style:font-name="Arial" style:font-name-complex="Arial"/>
    </style:style>
    <style:style style:name="P27" style:parent-style-name="Normál" style:family="paragraph">
      <style:paragraph-properties fo:line-height="150%"/>
      <style:text-properties style:font-name="Arial" style:font-name-complex="Arial"/>
    </style:style>
    <style:style style:name="P28" style:parent-style-name="Normál" style:family="paragraph">
      <style:paragraph-properties fo:line-height="150%"/>
      <style:text-properties style:font-name="Arial" style:font-name-complex="Arial"/>
    </style:style>
    <style:style style:name="P29" style:parent-style-name="Normál" style:family="paragraph">
      <style:paragraph-properties fo:line-height="150%"/>
      <style:text-properties style:font-name="Arial" style:font-name-complex="Arial"/>
    </style:style>
    <style:style style:name="P30" style:parent-style-name="Normál" style:family="paragraph">
      <style:paragraph-properties fo:line-height="150%"/>
      <style:text-properties style:font-name="Arial" style:font-name-complex="Arial"/>
    </style:style>
    <style:style style:name="P31" style:parent-style-name="Normál" style:family="paragraph">
      <style:paragraph-properties fo:line-height="150%"/>
      <style:text-properties style:font-name="Arial" style:font-name-complex="Arial"/>
    </style:style>
    <style:style style:name="P32" style:parent-style-name="Normál" style:family="paragraph">
      <style:paragraph-properties fo:line-height="150%"/>
      <style:text-properties style:font-name="Arial" style:font-name-complex="Arial"/>
    </style:style>
    <style:style style:name="P33" style:parent-style-name="Normál" style:family="paragraph">
      <style:paragraph-properties fo:line-height="150%"/>
      <style:text-properties style:font-name="Arial" style:font-name-complex="Arial"/>
    </style:style>
    <style:style style:name="P34" style:parent-style-name="Normál" style:family="paragraph">
      <style:paragraph-properties fo:line-height="150%"/>
      <style:text-properties style:font-name="Arial" style:font-name-complex="Arial"/>
    </style:style>
    <style:style style:name="P35" style:parent-style-name="Normál" style:family="paragraph">
      <style:paragraph-properties fo:line-height="150%"/>
      <style:text-properties style:font-name="Arial" style:font-name-complex="Arial"/>
    </style:style>
    <style:style style:name="P36" style:parent-style-name="Normál" style:family="paragraph">
      <style:paragraph-properties fo:line-height="150%"/>
      <style:text-properties style:font-name="Arial" style:font-name-complex="Arial"/>
    </style:style>
    <style:style style:name="P37" style:parent-style-name="Normál" style:family="paragraph">
      <style:paragraph-properties fo:line-height="150%"/>
      <style:text-properties style:font-name="Arial" style:font-name-complex="Arial"/>
    </style:style>
    <style:style style:name="P38" style:parent-style-name="Normál" style:family="paragraph">
      <style:paragraph-properties fo:line-height="150%"/>
      <style:text-properties style:font-name="Arial" style:font-name-complex="Arial"/>
    </style:style>
    <style:style style:name="P39" style:parent-style-name="Normál" style:family="paragraph">
      <style:paragraph-properties fo:line-height="150%"/>
      <style:text-properties style:font-name="Arial" style:font-name-complex="Arial"/>
    </style:style>
    <style:style style:name="P40" style:parent-style-name="Normál" style:family="paragraph">
      <style:paragraph-properties fo:line-height="150%"/>
      <style:text-properties style:font-name="Arial" style:font-name-complex="Arial"/>
    </style:style>
    <style:style style:name="P41" style:parent-style-name="Normál" style:family="paragraph">
      <style:paragraph-properties fo:line-height="150%"/>
      <style:text-properties style:font-name="Arial" style:font-name-complex="Arial"/>
    </style:style>
    <style:style style:name="P42" style:parent-style-name="Normál" style:family="paragraph">
      <style:paragraph-properties fo:line-height="150%"/>
      <style:text-properties style:font-name="Arial" style:font-name-complex="Arial"/>
    </style:style>
    <style:style style:name="P43" style:parent-style-name="Normá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Podmienky poskytovania finančného príspevku na prevádzku poskytovanej sociálnej služby neverejnému poskytovateľovi</text:h>
      <text:p text:style-name="P2"/>
      <text:p text:style-name="P3">V súlade s novelou zákona č. 448/2008 Z. z. o sociálnych službách a o zmene a doplnení zákona č. 455/1991 Zb. o živnostenskom podnikaní v znení neskorších predpisov (ďalej len „zákon o sociálnych službách“) <text:s/>sú podľa § 75 zákona o sociálnych službách, obce povinné poskytovať finančný príspevok na prevádzku poskytovanej sociálnej služby neverejnému poskytovateľovi, ktorý neposkytuje sociálnu službu s cieľom dosiahnuť zisk a ktorý poskytuje sociálne<text:s/></text:p>
      <text:p text:style-name="P4">služby vymedzené<text:s/>§<text:s/>75 ods. 1.<text:s/>písm.<text:s/>a)<text:s/>až f)<text:s/>citovaného zákona.</text:p>
      <text:p text:style-name="P5">     Finančný príspevok sa môže poskytnúť neverejnému poskytovateľovi sociálnych služieb, ktorý poskytuje sociálnu službu občanom s trvalým pobytom v meste Komárno, len na základe písomnej žiadosti doručenej mestu Komárno.</text:p>
      <text:p text:style-name="P6">Žiadosť v jednom vyhotovení podpísanú štatutárom spolu s predpísanými prílohami je možne podať do podateľne Mestského úradu v Komárne<text:s/>alebo zaslať poštou najneskôr do 31.03. príslušného roka.</text:p>
      <text:p text:style-name="P7">V prípade, že žiadosť nebude obsahovať všetky údaje vrátane povinných príloh bude žiadateľ o finančný príspevok na prevádzku vyzvaný v termíne do 7 dní doplniť svoju žiadosť. Ak požadované údaje a prílohy v stanovenom termíne nebudú dodané, žiadosť nebude posudzovaná.</text:p>
      <text:p text:style-name="P8">Finančný príspevok na prevádzku sa poskytuje na základe písomnej zmluvy uzatvorenej medzi žiadateľom a mestom<text:s/>Komárno<text:s/>na príslušný rozpočtový rok, v ktorej sa určia vzájomné práva a povinnosti.</text:p>
      <text:p text:style-name="P9">Poskytnuté finančné príspevky je možne použiť na výdavky od 01.01. do 31.12. bežného roka.<text:s/>Finančný príspevok na prevádzku sa poskytne až po schválení rozpočtu mesta Komárno</text:p>
      <text:p text:style-name="P10"/>
      <text:soft-page-break/>
      <text:p text:style-name="P11">Finančný príspevok na prevádzku mesto Komárno neposkytne:</text:p>
      <text:list text:style-name="LFO4" text:continue-numbering="true">
        <text:list-item>
          <text:p text:style-name="P12">subjektu, ktorý nie je registrovaný ako poskytovateľ sociálnej služby,</text:p>
        </text:list-item>
        <text:list-item>
          <text:p text:style-name="P13">subjektu voči ktorému je vedené konkurzné konanie alebo ktorý je v likvidácií,</text:p>
        </text:list-item>
        <text:list-item>
          <text:p text:style-name="P14">subjektu, ktorý má voči Mestu Komárno nedoplatky alebo iné záväzky po lehote splatnost</text:p>
        </text:list-item>
      </text:list>
      <text:p text:style-name="P15"><text:line-break/>Žiadateľ je povinný vytvoriť podmienky pre kontrolu hospodárenia s finančnými prostriedkami získanými zo zdrojov financovania podľa § 75 zákona o sociálnych službách. Kontrolu je mesto Komárno oprávnené vykonať kedykoľvek. Poskytovateľ je povinný poskytnúť súčinnosť.</text:p>
      <text:p text:style-name="P16">Lehota na vybavenie<text:s/>30 a viac kalendárnych dní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Címsor4" style:display-name="Címsor 4" style:family="paragraph" style:parent-style-name="Normá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4Char" style:display-name="Címsor 4 Char" style:family="text">
      <style:text-properties fo:font-weight="bold" style:font-weight-asian="bold" style:font-weight-complex="bold" fo:font-size="12pt" style:font-size-asian="12pt" style:font-size-complex="12pt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/>
    </style:style>
    <style:style style:name="Címsor1Char" style:display-name="Címsor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 materiálových zásob – materiál na sklade v Útulku pre bezdomovcov</dc:title>
    <meta:initial-creator>Sz-05</meta:initial-creator>
    <dc:creator>Nagy Norbert</dc:creator>
    <meta:creation-date>2023-07-27T06:42:00Z</meta:creation-date>
    <dc:date>2023-07-27T06:42:00Z</dc:date>
    <meta:print-date>2019-02-28T09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