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" style:family="paragraph">
      <style:paragraph-properties fo:text-align="center" fo:margin-right="0.0381in"/>
    </style:style>
    <style:style style:name="T6" style:parent-style-name="Bekezdésalapbetűtípusa" style:family="text">
      <style:text-properties style:font-name="Arial" fo:font-style="italic" style:font-style-asian="italic" fo:font-size="11pt" style:font-size-asian="11pt" style:font-size-complex="11pt"/>
    </style:style>
    <style:style style:name="T7" style:parent-style-name="Bekezdésalapbetűtípusa" style:family="text">
      <style:text-properties style:font-name="Arial"/>
    </style:style>
    <style:style style:name="T8" style:parent-style-name="Bekezdésalapbetűtípusa" style:family="text">
      <style:text-properties style:font-name="Arial" fo:font-style="italic" style:font-style-asian="italic" fo:font-size="11pt" style:font-size-asian="11pt" style:font-size-complex="11pt"/>
    </style:style>
    <style:style style:name="T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5" style:parent-style-name="Normál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16" style:parent-style-name="Normál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1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18" style:parent-style-name="Normál" style:family="paragraph">
      <style:paragraph-properties fo:margin-right="0.0381in"/>
    </style:style>
    <style:style style:name="T19" style:parent-style-name="Bekezdésalapbetűtípusa" style:family="text">
      <style:text-properties fo:font-size="10pt" style:font-size-asian="10pt" style:font-size-complex="10pt" style:language-asian="sk" style:country-asian="SK"/>
    </style:style>
    <style:style style:name="T2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2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2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23" style:parent-style-name="Normál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24" style:parent-style-name="Normál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25" style:parent-style-name="Normál" style:family="paragraph">
      <style:paragraph-properties fo:margin-right="0.0381in"/>
    </style:style>
    <style:style style:name="T26" style:parent-style-name="Bekezdésalapbetűtípusa" style:family="text">
      <style:text-properties style:font-name="Symbol" style:font-name-asian="Symbol" style:font-name-complex="Symbol" fo:font-size="10pt" style:font-size-asian="10pt" style:font-size-complex="10pt"/>
    </style:style>
    <style:style style:name="T2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8" style:parent-style-name="Bekezdésalapbetűtípusa" style:family="text">
      <style:text-properties style:font-name="Symbol" style:font-name-asian="Symbol" style:font-name-complex="Symbol" fo:font-size="10pt" style:font-size-asian="10pt" style:font-size-complex="10pt"/>
    </style:style>
    <style:style style:name="P29" style:parent-style-name="Normál" style:family="paragraph">
      <style:paragraph-properties fo:margin-right="0.0381in"/>
    </style:style>
    <style:style style:name="T3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31" style:parent-style-name="Bekezdésalapbetűtípusa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32" style:parent-style-name="Normál" style:family="paragraph">
      <style:paragraph-properties fo:margin-right="0.0381in"/>
    </style:style>
    <style:style style:name="T33" style:parent-style-name="Bekezdésalapbetűtípusa" style:family="text">
      <style:text-properties style:font-name="Symbol" style:font-name-asian="Symbol" style:font-name-complex="Symbol" fo:font-size="10pt" style:font-size-asian="10pt" style:font-size-complex="10pt"/>
    </style:style>
    <style:style style:name="T3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35" style:parent-style-name="Bekezdésalapbetűtípusa" style:family="text">
      <style:text-properties style:font-name="Symbol" style:font-name-asian="Symbol" style:font-name-complex="Symbol" fo:font-size="10pt" style:font-size-asian="10pt" style:font-size-complex="10pt"/>
    </style:style>
    <style:style style:name="P36" style:parent-style-name="Normál" style:family="paragraph">
      <style:paragraph-properties fo:margin-right="0.0381in"/>
    </style:style>
    <style:style style:name="T3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8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9" style:parent-style-name="Normál" style:family="paragraph">
      <style:paragraph-properties fo:margin-right="0.0381in"/>
    </style:style>
    <style:style style:name="P40" style:parent-style-name="Címsor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41" style:parent-style-name="Bekezdésalapbetűtípusa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4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4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4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45" style:parent-style-name="Normál" style:family="paragraph">
      <style:text-properties style:language-asian="sk" style:country-asian="SK"/>
    </style:style>
    <style:style style:name="P46" style:parent-style-name="Normál" style:family="paragraph">
      <style:paragraph-properties fo:margin-right="0.0381in"/>
      <style:text-properties fo:font-size="11pt" style:font-size-asian="11pt" style:font-size-complex="11pt"/>
    </style:style>
    <style:style style:name="P47" style:parent-style-name="Normál" style:family="paragraph">
      <style:paragraph-properties fo:line-height="150%" fo:margin-right="0.0381in"/>
    </style:style>
    <style:style style:name="T4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67" style:parent-style-name="Normál" style:family="paragraph">
      <style:paragraph-properties fo:line-height="150%" fo:margin-right="0.0381in"/>
    </style:style>
    <style:style style:name="T6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76" style:parent-style-name="Normál" style:family="paragraph">
      <style:paragraph-properties fo:line-height="150%" fo:margin-right="0.0381in"/>
    </style:style>
    <style:style style:name="T7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8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9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9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9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9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94" style:parent-style-name="Normál" style:family="paragraph">
      <style:paragraph-properties fo:line-height="150%" fo:margin-right="0.0381in"/>
    </style:style>
    <style:style style:name="T9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02" style:parent-style-name="Normál" style:family="paragraph">
      <style:paragraph-properties fo:line-height="150%" fo:margin-right="0.0381in"/>
    </style:style>
    <style:style style:name="T1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0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10" style:parent-style-name="Normál" style:family="paragraph">
      <style:paragraph-properties fo:line-height="150%" fo:margin-right="0.0381in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17" style:parent-style-name="Normál" style:family="paragraph">
      <style:paragraph-properties fo:line-height="150%" fo:margin-right="0.0381in"/>
    </style:style>
    <style:style style:name="T11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28" style:parent-style-name="Normál" style:family="paragraph">
      <style:paragraph-properties fo:line-height="150%" fo:margin-right="0.0381in"/>
    </style:style>
    <style:style style:name="T12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34" style:parent-style-name="Normál" style:family="paragraph">
      <style:paragraph-properties fo:line-height="150%" fo:margin-right="0.0381in"/>
    </style:style>
    <style:style style:name="T13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44" style:parent-style-name="Normál" style:family="paragraph">
      <style:paragraph-properties fo:line-height="150%" fo:margin-right="0.0381in"/>
    </style:style>
    <style:style style:name="T1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4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50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5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52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ál" style:family="paragraph">
      <style:paragraph-properties fo:margin-right="0.0381in"/>
    </style:style>
    <style:style style:name="T15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5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5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5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5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0" style:parent-style-name="Normál" style:family="paragraph">
      <style:paragraph-properties fo:margin-right="0.0381in"/>
    </style:style>
    <style:style style:name="T16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6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6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6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6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ál" style:family="paragraph">
      <style:paragraph-properties fo:margin-right="0.0381in"/>
    </style:style>
    <style:style style:name="T16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6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7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7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2" style:parent-style-name="Normál" style:family="paragraph">
      <style:paragraph-properties fo:margin-right="0.0381in"/>
    </style:style>
    <style:style style:name="T17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7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7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7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" style:family="paragraph">
      <style:paragraph-properties fo:margin-right="0.0381in"/>
    </style:style>
    <style:style style:name="T17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8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8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8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8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86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87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" style:family="paragraph">
      <style:paragraph-properties fo:margin-right="0.0381in"/>
    </style:style>
    <style:style style:name="T18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3" style:parent-style-name="Normál" style:family="paragraph">
      <style:paragraph-properties fo:margin-right="0.0381in"/>
    </style:style>
    <style:style style:name="T19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9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9" style:parent-style-name="Normál" style:family="paragraph">
      <style:paragraph-properties fo:margin-right="0.0381in"/>
    </style:style>
    <style:style style:name="T20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0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Bekezdésalapbetűtípusa" style:family="text">
      <style:text-properties fo:font-style="italic" style:font-style-asian="italic"/>
    </style:style>
    <style:style style:name="T20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" style:family="paragraph">
      <style:paragraph-properties fo:margin-right="0.0381in"/>
    </style:style>
    <style:style style:name="T21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1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1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1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1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7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9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20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21" style:parent-style-name="Normál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22" style:parent-style-name="Normál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23" style:parent-style-name="Normál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24" style:parent-style-name="Normál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25" style:parent-style-name="Normál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26" style:parent-style-name="Normál" style:family="paragraph">
      <style:paragraph-properties fo:margin-right="0.0381in"/>
    </style:style>
    <style:style style:name="T227" style:parent-style-name="Bekezdésalapbetűtípusa" style:family="text">
      <style:text-properties style:font-name="Arial" style:font-name-complex="Arial" fo:font-weight="bold" style:font-weight-asian="bold"/>
    </style:style>
    <style:style style:name="T228" style:parent-style-name="Bekezdésalapbetűtípusa" style:family="text">
      <style:text-properties fo:font-weight="bold" style:font-weight-asian="bold"/>
    </style:style>
    <style:style style:name="T229" style:parent-style-name="Bekezdésalapbetűtípusa" style:family="text">
      <style:text-properties fo:font-weight="bold" style:font-weight-asian="bold"/>
    </style:style>
    <style:style style:name="T230" style:parent-style-name="Bekezdésalapbetűtípusa" style:family="text">
      <style:text-properties style:font-name="Arial" style:font-name-complex="Arial" fo:font-weight="bold" style:font-weight-asian="bold" fo:text-transform="uppercase"/>
    </style:style>
    <style:style style:name="T231" style:parent-style-name="Bekezdésalapbetűtípusa" style:family="text">
      <style:text-properties fo:font-weight="bold" style:font-weight-asian="bold" fo:text-transform="uppercase"/>
    </style:style>
    <style:style style:name="P232" style:parent-style-name="Normál" style:family="paragraph">
      <style:paragraph-properties fo:margin-right="0.0381in"/>
    </style:style>
    <style:style style:name="T233" style:parent-style-name="Bekezdésalapbetűtípusa" style:family="text">
      <style:text-properties fo:text-transform="uppercase"/>
    </style:style>
    <style:style style:name="T234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35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36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37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38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9" style:parent-style-name="Normál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40" style:parent-style-name="Normál" style:family="paragraph">
      <style:paragraph-properties fo:line-height="150%" fo:margin-right="0.0381in"/>
    </style:style>
    <style:style style:name="T24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4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4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246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7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8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9" style:parent-style-name="Normál" style:family="paragraph">
      <style:paragraph-properties fo:line-height="150%" fo:margin-right="0.0381in"/>
    </style:style>
    <style:style style:name="T25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57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62" style:parent-style-name="Normál" style:family="paragraph">
      <style:paragraph-properties fo:margin-right="0.0381in"/>
    </style:style>
    <style:style style:name="T26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6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6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6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6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7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7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7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4" style:parent-style-name="Normál" style:family="paragraph">
      <style:paragraph-properties fo:margin-right="0.0381in"/>
    </style:style>
    <style:style style:name="T2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7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7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8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8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8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284" style:parent-style-name="Normál" style:family="paragraph">
      <style:paragraph-properties fo:margin-right="0.0381in"/>
    </style:style>
    <style:style style:name="T28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8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9" style:parent-style-name="Normál" style:family="paragraph">
      <style:paragraph-properties fo:margin-right="0.0381in"/>
    </style:style>
    <style:style style:name="T29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9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0" style:parent-style-name="Normál" style:family="paragraph">
      <style:paragraph-properties fo:margin-right="0.0381in"/>
    </style:style>
    <style:style style:name="T30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0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10" style:parent-style-name="Normál" style:family="paragraph">
      <style:paragraph-properties fo:margin-right="0.0381in"/>
    </style:style>
    <style:style style:name="T31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1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1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5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6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7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18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9" style:parent-style-name="Normál" style:family="paragraph">
      <style:paragraph-properties fo:margin-right="0.0395in"/>
    </style:style>
    <style:style style:name="T32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27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28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9" style:parent-style-name="Normál" style:family="paragraph">
      <style:paragraph-properties fo:margin-right="0.0395in"/>
    </style:style>
    <style:style style:name="T33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3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4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4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42" style:parent-style-name="Normál" style:family="paragraph">
      <style:paragraph-properties fo:margin-right="0.0395in"/>
    </style:style>
    <style:style style:name="T34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34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48" style:parent-style-name="Normál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49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0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51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2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3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54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55" style:parent-style-name="Normál" style:family="paragraph">
      <style:paragraph-properties fo:margin-right="0.0381in"/>
    </style:style>
    <style:style style:name="T35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5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5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6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6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67" style:parent-style-name="Normál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368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70" style:parent-style-name="Normál" style:family="paragraph">
      <style:paragraph-properties fo:margin-right="0.0381in"/>
    </style:style>
    <style:style style:name="T371" style:parent-style-name="Bekezdésalapbetűtípusa" style:family="text">
      <style:text-properties style:font-name="Arial" style:font-name-complex="Arial" fo:text-transform="uppercase" fo:font-size="11pt" style:font-size-asian="11pt" style:font-size-complex="11pt"/>
    </style:style>
    <style:style style:name="T372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373" style:parent-style-name="Normál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374" style:parent-style-name="Normál" style:family="paragraph">
      <style:paragraph-properties fo:line-height="150%" fo:margin-right="0.0381in"/>
    </style:style>
    <style:style style:name="T3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7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7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7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8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90" style:parent-style-name="Normál" style:family="paragraph">
      <style:paragraph-properties fo:line-height="150%" fo:margin-right="0.0381in"/>
    </style:style>
    <style:style style:name="T3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394" style:parent-style-name="Normál" style:family="paragraph">
      <style:paragraph-properties fo:line-height="150%" fo:margin-right="0.0381in"/>
    </style:style>
    <style:style style:name="T39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06" style:parent-style-name="Normál" style:family="paragraph">
      <style:paragraph-properties fo:line-height="150%" fo:margin-right="0.0381in"/>
    </style:style>
    <style:style style:name="T40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0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1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13" style:parent-style-name="Normál" style:family="paragraph">
      <style:paragraph-properties fo:line-height="150%" fo:margin-right="0.0381in"/>
    </style:style>
    <style:style style:name="T41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1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18" style:parent-style-name="Normál" style:family="paragraph">
      <style:paragraph-properties fo:line-height="150%" fo:margin-right="0.0381in"/>
    </style:style>
    <style:style style:name="T4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24" style:parent-style-name="Normál" style:family="paragraph">
      <style:paragraph-properties fo:line-height="150%" fo:margin-right="0.0381in"/>
    </style:style>
    <style:style style:name="T4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2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35" style:parent-style-name="Normál" style:family="paragraph">
      <style:paragraph-properties fo:line-height="150%" fo:margin-right="0.0381in"/>
    </style:style>
    <style:style style:name="T4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3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4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4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43" style:parent-style-name="Normál" style:family="paragraph">
      <style:paragraph-properties fo:line-height="150%" fo:margin-right="0.0381in"/>
    </style:style>
    <style:style style:name="T44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4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4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4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5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5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5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53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5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55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56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57" style:parent-style-name="Normál" style:family="paragraph">
      <style:paragraph-properties fo:margin-right="0.0381in"/>
    </style:style>
    <style:style style:name="T45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5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1" style:parent-style-name="Normál" style:family="paragraph">
      <style:paragraph-properties fo:margin-right="0.0381in"/>
    </style:style>
    <style:style style:name="T46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5" style:parent-style-name="Normál" style:family="paragraph">
      <style:paragraph-properties fo:margin-right="0.0381in"/>
    </style:style>
    <style:style style:name="T46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7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47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Bekezdésalapbetűtípusa" style:family="text">
      <style:text-properties fo:font-style="italic" style:font-style-asian="italic"/>
    </style:style>
    <style:style style:name="T47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4" style:parent-style-name="Normál" style:family="paragraph">
      <style:paragraph-properties fo:margin-right="0.0381in"/>
    </style:style>
    <style:style style:name="T4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7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7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8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79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48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81" style:parent-style-name="Normál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82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83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4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85" style:parent-style-name="Normál" style:family="paragraph">
      <style:paragraph-properties fo:margin-right="0.0381in"/>
    </style:style>
    <style:style style:name="T486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87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488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489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490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491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92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93" style:parent-style-name="Normál" style:family="paragraph">
      <style:paragraph-properties fo:line-height="150%" fo:margin-right="0.0381in"/>
    </style:style>
    <style:style style:name="T49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9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49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9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499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00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01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02" style:parent-style-name="Normál" style:family="paragraph">
      <style:paragraph-properties fo:line-height="150%" fo:margin-right="0.0381in"/>
    </style:style>
    <style:style style:name="T5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0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0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0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08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0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2" style:parent-style-name="Normál" style:family="paragraph">
      <style:paragraph-properties fo:margin-right="0.0381in"/>
    </style:style>
    <style:style style:name="T51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3" style:parent-style-name="Normál" style:family="paragraph">
      <style:paragraph-properties fo:margin-right="0.0381in"/>
    </style:style>
    <style:style style:name="T52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2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3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532" style:parent-style-name="Normál" style:family="paragraph">
      <style:paragraph-properties fo:margin-right="0.0381in"/>
    </style:style>
    <style:style style:name="T53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3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5" style:parent-style-name="Normál" style:family="paragraph">
      <style:paragraph-properties fo:margin-right="0.0381in"/>
    </style:style>
    <style:style style:name="T5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3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3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45" style:parent-style-name="Normál" style:family="paragraph">
      <style:paragraph-properties fo:margin-right="0.0381in"/>
    </style:style>
    <style:style style:name="T54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4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554" style:parent-style-name="Normál" style:family="paragraph">
      <style:paragraph-properties fo:margin-right="0.0381in"/>
    </style:style>
    <style:style style:name="T55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5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59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560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1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62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3" style:parent-style-name="Normál" style:family="paragraph">
      <style:paragraph-properties fo:margin-right="0.0395in"/>
    </style:style>
    <style:style style:name="T56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6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6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6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6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570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71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72" style:parent-style-name="Normál" style:family="paragraph">
      <style:paragraph-properties fo:margin-right="0.0395in"/>
    </style:style>
    <style:style style:name="T57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7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8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582" style:parent-style-name="Normál" style:family="paragraph">
      <style:paragraph-properties fo:margin-right="0.0395in"/>
    </style:style>
    <style:style style:name="T58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58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6" style:parent-style-name="Normál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587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8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89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90" style:parent-style-name="Normál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91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92" style:parent-style-name="Normál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93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59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9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2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3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05" style:parent-style-name="Normál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06" style:parent-style-name="Normál" style:family="paragraph">
      <style:paragraph-properties fo:margin-right="0.0381in"/>
    </style:style>
    <style:style style:name="T607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08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09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1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1" style:parent-style-name="Normál" style:family="paragraph">
      <style:paragraph-properties fo:margin-right="0.0381in"/>
    </style:style>
    <style:style style:name="T61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4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1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2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29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0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1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2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3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4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35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3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7" style:parent-style-name="Normál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38" style:parent-style-name="Normál" style:family="paragraph">
      <style:paragraph-properties fo:margin-right="0.0381in"/>
    </style:style>
    <style:style style:name="T639" style:parent-style-name="Bekezdésalapbetűtípusa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40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41" style:parent-style-name="Normál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42" style:parent-style-name="Normál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43" style:parent-style-name="Normál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644" style:parent-style-name="Normál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645" style:parent-style-name="Normál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646" style:parent-style-name="Normál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647" style:parent-style-name="Normál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648" style:parent-style-name="Normál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49" style:parent-style-name="Normál" style:family="paragraph">
      <style:paragraph-properties fo:margin-right="0.0381in"/>
    </style:style>
    <style:style style:name="T650" style:parent-style-name="Bekezdésalapbetűtípusa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651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52" style:parent-style-name="Normál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53" style:parent-style-name="Normál" style:family="paragraph">
      <style:paragraph-properties fo:margin-right="0.0381in"/>
    </style:style>
    <style:style style:name="T65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55" style:parent-style-name="Bekezdésalapbetűtípus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56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657" style:parent-style-name="Normál" style:family="paragraph">
      <style:paragraph-properties fo:margin-right="0.0381in"/>
    </style:style>
    <style:style style:name="T65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59" style:parent-style-name="Bekezdésalapbetűtípus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6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61" style:parent-style-name="Normál" style:family="paragraph">
      <style:paragraph-properties fo:margin-right="0.0381in"/>
    </style:style>
    <style:style style:name="T66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63" style:parent-style-name="Bekezdésalapbetűtípus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64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65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66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67" style:parent-style-name="Normál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66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69" style:parent-style-name="Bekezdésalapbetűtípusa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70" style:parent-style-name="Normál" style:family="paragraph">
      <style:paragraph-properties fo:margin-right="0.0381in"/>
    </style:style>
    <style:style style:name="T671" style:parent-style-name="Bekezdésalapbetűtípusa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72" style:parent-style-name="Bekezdésalapbetűtípusa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73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74" style:parent-style-name="Normál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675" style:parent-style-name="Normál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6" style:parent-style-name="Normál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7" style:parent-style-name="Normál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678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9" style:parent-style-name="Normál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680" style:parent-style-name="Normál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81" style:parent-style-name="Normál" style:family="paragraph">
      <style:paragraph-properties fo:line-height="150%" fo:margin-right="0.0381in"/>
    </style:style>
    <style:style style:name="T68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3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84" style:parent-style-name="Normál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85" style:parent-style-name="Normál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86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687" style:parent-style-name="Normál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688" style:parent-style-name="Normál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9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90" style:parent-style-name="Normál" style:family="paragraph">
      <style:paragraph-properties fo:margin-right="0.0381in"/>
    </style:style>
    <style:style style:name="T6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9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693" style:parent-style-name="Normál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4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5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96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97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98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99" style:parent-style-name="Normál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00" style:parent-style-name="Normál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01" style:parent-style-name="Normál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02" style:parent-style-name="Normál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03" style:parent-style-name="Normál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04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05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06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07" style:parent-style-name="Normál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0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09" style:parent-style-name="Normál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0" style:parent-style-name="Normál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1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2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3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19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1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2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3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4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5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8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9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30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31" style:parent-style-name="Normál" style:family="paragraph">
      <style:paragraph-properties fo:margin-right="0.0381in"/>
    </style:style>
    <style:style style:name="T73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3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34" style:parent-style-name="Normál" style:family="paragraph">
      <style:paragraph-properties fo:margin-right="0.0381in"/>
    </style:style>
    <style:style style:name="T73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3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0" style:parent-style-name="Normál" style:family="paragraph">
      <style:paragraph-properties fo:margin-right="0.0381in"/>
    </style:style>
    <style:style style:name="T74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4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4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7" style:parent-style-name="Normál" style:family="paragraph">
      <style:paragraph-properties fo:margin-right="0.0381in"/>
    </style:style>
    <style:style style:name="T74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4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5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5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5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53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54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55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56" style:parent-style-name="Normál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5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58" style:parent-style-name="Címsor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5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60" style:parent-style-name="Normál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61" style:parent-style-name="Normál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62" style:parent-style-name="Címsor5" style:family="paragraph">
      <style:paragraph-properties fo:margin-top="0in" fo:line-height="200%"/>
    </style:style>
    <style:style style:name="T763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64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65" style:parent-style-name="Bekezdésalapbetűtípusa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66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67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68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69" style:parent-style-name="Címsor5" style:family="paragraph">
      <style:paragraph-properties fo:margin-top="0in" fo:line-height="200%"/>
    </style:style>
    <style:style style:name="T770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71" style:parent-style-name="Bekezdésalapbetűtípusa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72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73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74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75" style:parent-style-name="Címsor5" style:family="paragraph">
      <style:paragraph-properties fo:margin-top="0in" fo:line-height="200%"/>
    </style:style>
    <style:style style:name="T776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77" style:parent-style-name="Bekezdésalapbetűtípusa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78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79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80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81" style:parent-style-name="Címsor5" style:family="paragraph">
      <style:paragraph-properties fo:margin-top="0in" fo:line-height="200%"/>
    </style:style>
    <style:style style:name="T782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83" style:parent-style-name="Bekezdésalapbetűtípusa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84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85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86" style:parent-style-name="Bekezdésalapbetűtípusa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87" style:parent-style-name="Normál" style:family="paragraph">
      <style:paragraph-properties fo:line-height="200%"/>
    </style:style>
    <style:style style:name="T78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8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793" style:parent-style-name="Normál" style:family="paragraph">
      <style:paragraph-properties fo:margin-right="-0.0013in"/>
    </style:style>
    <style:style style:name="T79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9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8" style:parent-style-name="Normál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799" style:parent-style-name="Normál" style:family="paragraph">
      <style:paragraph-properties fo:text-align="justify" fo:margin-left="0.1972in" fo:text-indent="-0.1972in">
        <style:tab-stops/>
      </style:paragraph-properties>
    </style:style>
    <style:style style:name="T80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0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0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5" style:parent-style-name="Normál" style:family="paragraph">
      <style:paragraph-properties fo:text-align="justify"/>
    </style:style>
    <style:style style:name="T80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0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0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09" style:parent-style-name="Bekezdésalapbetűtípusa" style:family="text">
      <style:text-properties style:font-name="Arial" style:font-name-complex="Arial" fo:color="#000000" fo:font-size="11pt" style:font-size-asian="11pt" style:font-size-complex="11pt"/>
    </style:style>
    <style:style style:name="T81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11" style:parent-style-name="Normál" style:family="paragraph">
      <style:paragraph-properties fo:text-align="justify" fo:margin-left="0.25in">
        <style:tab-stops/>
      </style:paragraph-properties>
    </style:style>
    <style:style style:name="T81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1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14" style:parent-style-name="Normá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5" style:parent-style-name="Normál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16" style:parent-style-name="Normál" style:family="paragraph">
      <style:paragraph-properties fo:text-align="justify"/>
    </style:style>
    <style:style style:name="T81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1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26" style:parent-style-name="Bekezdésalapbetűtípusa" style:family="text">
      <style:text-properties style:font-name="Arial" style:font-name-complex="Arial" fo:color="#000000" fo:font-size="11pt" style:font-size-asian="11pt" style:font-size-complex="11pt"/>
    </style:style>
    <style:style style:name="P827" style:parent-style-name="Normál" style:family="paragraph">
      <style:paragraph-properties fo:text-align="justify" fo:margin-left="0.5in">
        <style:tab-stops/>
      </style:paragraph-properties>
    </style:style>
    <style:style style:name="T828" style:parent-style-name="Bekezdésalapbetűtípusa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29" style:parent-style-name="Bekezdésalapbetűtípusa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30" style:parent-style-name="Bekezdésalapbetűtípusa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31" style:parent-style-name="Normá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2" style:parent-style-name="Normál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3" style:parent-style-name="Normá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4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Normál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6" style:parent-style-name="Normá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7" style:parent-style-name="Normál" style:family="paragraph">
      <style:paragraph-properties fo:text-align="justify" fo:margin-left="0.1972in" fo:text-indent="-0.1972in">
        <style:tab-stops/>
      </style:paragraph-properties>
    </style:style>
    <style:style style:name="T83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3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40" style:parent-style-name="Bekezdésalapbetűtípusa" style:family="text">
      <style:text-properties style:font-name="Arial" style:font-name-complex="Arial" fo:color="#000000" fo:font-size="11pt" style:font-size-asian="11pt" style:font-size-complex="11pt"/>
    </style:style>
    <style:style style:name="P841" style:parent-style-name="Normál" style:family="paragraph">
      <style:paragraph-properties fo:text-align="justify" fo:margin-left="0.1972in">
        <style:tab-stops/>
      </style:paragraph-properties>
    </style:style>
    <style:style style:name="T84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7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51" style:parent-style-name="Listaszerűbekezdés" style:family="paragraph">
      <style:text-properties style:font-name="Arial" style:font-name-complex="Arial" fo:color="#000000" fo:font-size="11pt" style:font-size-asian="11pt" style:font-size-complex="11pt"/>
    </style:style>
    <style:style style:name="P852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53" style:parent-style-name="Normál" style:family="paragraph">
      <style:paragraph-properties fo:text-align="justify" fo:margin-left="0.1972in">
        <style:tab-stops/>
      </style:paragraph-properties>
    </style:style>
    <style:style style:name="T854" style:parent-style-name="Bekezdésalapbetűtípusa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5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7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62" style:parent-style-name="Listaszerűbekezdés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63" style:parent-style-name="Normál" style:family="paragraph">
      <style:paragraph-properties fo:text-align="justify" fo:margin-left="0.1972in" fo:text-indent="-0.1972in">
        <style:tab-stops/>
      </style:paragraph-properties>
    </style:style>
    <style:style style:name="T86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6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66" style:parent-style-name="Normál" style:family="paragraph">
      <style:paragraph-properties fo:text-align="justify" fo:margin-left="0.1972in">
        <style:tab-stops/>
      </style:paragraph-properties>
    </style:style>
    <style:style style:name="T86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74" style:parent-style-name="Listaszerűbekezdés" style:family="paragraph">
      <style:text-properties style:font-name="Arial" style:font-name-complex="Arial" fo:color="#000000" fo:font-size="10pt" style:font-size-asian="10pt" style:font-size-complex="10pt"/>
    </style:style>
    <style:style style:name="P875" style:parent-style-name="Normál" style:family="paragraph">
      <style:paragraph-properties fo:text-align="justify" fo:margin-left="0.1972in" fo:text-indent="-0.1972in">
        <style:tab-stops/>
      </style:paragraph-properties>
    </style:style>
    <style:style style:name="T87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7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7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7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8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8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8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83" style:parent-style-name="Normál" style:family="paragraph">
      <style:paragraph-properties fo:text-align="justify" fo:margin-left="0.1972in">
        <style:tab-stops/>
      </style:paragraph-properties>
    </style:style>
    <style:style style:name="T88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6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7" style:parent-style-name="Listaszerűbekezdés" style:family="paragraph">
      <style:text-properties style:font-name="Arial" style:font-name-complex="Arial" fo:color="#000000" fo:font-size="11pt" style:font-size-asian="11pt" style:font-size-complex="11pt"/>
    </style:style>
    <style:style style:name="P888" style:parent-style-name="Normál" style:family="paragraph">
      <style:paragraph-properties fo:text-align="justify" fo:margin-left="0.1972in" fo:text-indent="-0.1972in">
        <style:tab-stops/>
      </style:paragraph-properties>
    </style:style>
    <style:style style:name="T889" style:parent-style-name="Bekezdésalapbetűtípusa" style:family="text">
      <style:text-properties style:font-name="Arial" style:font-name-complex="Arial" fo:color="#000000" fo:font-size="11pt" style:font-size-asian="11pt" style:font-size-complex="11pt"/>
    </style:style>
    <style:style style:name="T89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9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93" style:parent-style-name="Normál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94" style:parent-style-name="Normál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95" style:parent-style-name="Listaszerűbekezdés" style:family="paragraph">
      <style:text-properties style:font-name="Arial" style:font-name-complex="Arial" fo:font-size="11pt" style:font-size-asian="11pt" style:font-size-complex="11pt"/>
    </style:style>
    <style:style style:name="P896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7" style:parent-style-name="Normál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98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99" style:parent-style-name="Normál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00" style:parent-style-name="Normál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01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02" style:parent-style-name="Normál" style:family="paragraph">
      <style:paragraph-properties fo:text-align="justify" fo:text-indent="0.4916in"/>
    </style:style>
    <style:style style:name="T90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0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05" style:parent-style-name="Bekezdésalapbetűtípusa" style:family="text">
      <style:text-properties style:font-name="Arial" style:font-name-complex="Arial" fo:text-transform="uppercase" fo:font-size="11pt" style:font-size-asian="11pt" style:font-size-complex="11pt"/>
    </style:style>
    <style:style style:name="T90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0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0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909" style:parent-style-name="Normál" style:family="paragraph">
      <style:paragraph-properties fo:margin-right="-0.0013in"/>
    </style:style>
    <style:style style:name="T910" style:parent-style-name="Bekezdésalapbetűtípus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1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14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15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16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17" style:parent-style-name="Normál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18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19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20" style:parent-style-name="Normál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21" style:parent-style-name="Normál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ál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ál" style:family="paragraph">
      <style:paragraph-properties fo:margin-right="0.0381in"/>
    </style:style>
    <style:style style:name="T92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2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6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27" style:parent-style-name="Normál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 bytu<text:s/>na nám. M. R. Štefánika<text:s/>– DOTAZNÍK</text:p>
      <text:p text:style-name="P5"><text:span text:style-name="T6">M.R. Štefánik téri</text:span><text:span text:style-name="T7"><text:s/></text:span><text:span text:style-name="T8">l</text:span><text:span text:style-name="T9">akás</text:span><text:span text:style-name="T10">igénylési</text:span><text:span text:style-name="T11"><text:s/>kérelem</text:span><text:span text:style-name="T12">–</text:span><text:span text:style-name="T13"><text:s/></text:span><text:span text:style-name="T14">Űrlap</text:span></text:p>
      <text:p text:style-name="P15"/>
      <text:p text:style-name="P16"/>
      <text:p text:style-name="P17">Dňa:<text:s/>...................................<text:s text:c="2"/><text:s/><text:s text:c="17"/><text:s text:c="8"/><text:s/>Evid. číslo:<text:s/></text:p>
      <text:p text:style-name="P18"><text:span text:style-name="T19"><text:s text:c="11"/>...........................................<text:s/></text:span><text:span text:style-name="T20">napon <text:s text:c="20"/></text:span><text:span text:style-name="T21">Nyilvánt</text:span><text:span text:style-name="T22">. szám:</text:span></text:p>
      <text:p text:style-name="P23"/>
      <text:p text:style-name="P24"/>
      <text:p text:style-name="P25"><text:span text:style-name="T26">»</text:span><text:span text:style-name="T27"><text:s/>Dotazník pravdivo a starostlivo vyplňte paličkovým písmom<text:s/></text:span><text:span text:style-name="T28">»</text:span></text:p>
      <text:p text:style-name="P29"><text:span text:style-name="T30"><text:s text:c="3"/></text:span><text:span text:style-name="T31">A kérdőívet a valóságnak megfelelően, gondosan, nyomtatott nagybetűvel töltse ki.<text:s/></text:span></text:p>
      <text:p text:style-name="P32"><text:span text:style-name="T33">»</text:span><text:span text:style-name="T34"><text:s/>Nepravdivé a nepresné údaje môžu záporne ovplyvniť Vašu žiadosť<text:s/></text:span><text:span text:style-name="T35">»</text:span></text:p>
      <text:p text:style-name="P36"><text:s text:c="3"/><text:span text:style-name="T37">A valótlan vagy pontatlan adatok negatívan befolyásolhatják kérelme megítélését<text:s/></text:span></text:p>
      <text:p text:style-name="P38"/>
      <text:p text:style-name="P39"/>
      <text:list text:style-name="LFO2">
        <text:list-item text:start-value="1">
          <text:p text:style-name="P40">Osobné údaje žiadateľa(-ky) o byt</text:p>
        </text:list-item>
      </text:list>
      <text:p text:style-name="Normál"><text:span text:style-name="T41"><text:s text:c="13"/></text:span><text:span text:style-name="T42">A lakáskér</text:span><text:span text:style-name="T43">vényező</text:span><text:span text:style-name="T44"><text:s/>személyes adatai</text:span></text:p>
      <text:p text:style-name="P45"><text:s text:c="3"/></text:p>
      <text:p text:style-name="P46"/>
      <text:p text:style-name="P47"><text:span text:style-name="T48">Titul</text:span><text:span text:style-name="T49"><text:s/>/<text:s/></text:span><text:span text:style-name="T50">Titulus</text:span><text:span text:style-name="T51"><text:s/>.</text:span><text:span text:style-name="T52">.......</text:span><text:span text:style-name="T53">..<text:s/></text:span><text:span text:style-name="T54">Meno</text:span><text:span text:style-name="T55">/<text:s/></text:span><text:span text:style-name="T56">Keresztnév</text:span><text:span text:style-name="T57"><text:s/>.</text:span><text:span text:style-name="T58">..........................</text:span><text:span text:style-name="T59">....</text:span><text:span text:style-name="T60">Priezvisko</text:span><text:span text:style-name="T61">/<text:s/></text:span><text:span text:style-name="T62">Vezetéknév</text:span><text:span text:style-name="T63">...............</text:span><text:span text:style-name="T64">............</text:span><text:span text:style-name="T65">.......</text:span><text:span text:style-name="T66"><text:s/></text:span></text:p>
      <text:p text:style-name="P67"><text:span text:style-name="T68">Rodený(-á)/</text:span><text:span text:style-name="T69"><text:s/></text:span><text:span text:style-name="T70">Születési név</text:span><text:span text:style-name="T71"><text:s/>........</text:span><text:span text:style-name="T72">.....</text:span><text:span text:style-name="T73">.......</text:span><text:span text:style-name="T74">.........</text:span><text:span text:style-name="T75">.......</text:span></text:p>
      <text:p text:style-name="P76"><text:span text:style-name="T77">Narodený(-</text:span><text:span text:style-name="T78">á)/</text:span><text:span text:style-name="T79">Szület</text:span><text:span text:style-name="T80">ési idő</text:span><text:span text:style-name="T81"><text:s/>...........................<text:s/></text:span><text:span text:style-name="T82">Miesto</text:span><text:span text:style-name="T83">/<text:s/></text:span><text:span text:style-name="T84">Szület</text:span><text:span text:style-name="T85">ési</text:span><text:span text:style-name="T86"><text:s/></text:span><text:span text:style-name="T87">h</text:span><text:span text:style-name="T88">ely</text:span><text:span text:style-name="T89"><text:s/>..............</text:span><text:span text:style-name="T90">...</text:span><text:span text:style-name="T91">......</text:span><text:span text:style-name="T92">..................</text:span><text:span text:style-name="T93">...<text:s/></text:span></text:p>
      <text:p text:style-name="P94"><text:span text:style-name="T95">R.č.</text:span><text:span text:style-name="T96"><text:s/>/</text:span><text:span text:style-name="T97">Szül.<text:s/></text:span><text:span text:style-name="T98"><text:s/>szám</text:span><text:span text:style-name="T99"><text:s/>....................</text:span><text:span text:style-name="T100">....</text:span><text:span text:style-name="T101">..../......................</text:span></text:p>
      <text:p text:style-name="P102"><text:span text:style-name="T103">Číslo občianskeho preukazu</text:span><text:span text:style-name="T104"><text:s/>/<text:s/></text:span><text:span text:style-name="T105">Személyi igazo</text:span><text:span text:style-name="T106">l</text:span><text:span text:style-name="T107">vány szám</text:span><text:span text:style-name="T108">..........................................</text:span><text:span text:style-name="T109">.............................</text:span></text:p>
      <text:p text:style-name="P110"><text:span text:style-name="T111">Adresa trvalého bydliska /<text:s/></text:span><text:span text:style-name="T112">Állandó lakcím</text:span><text:span text:style-name="T113">......................................................</text:span><text:span text:style-name="T114">......</text:span><text:span text:style-name="T115">......................................</text:span><text:span text:style-name="T116">...</text:span></text:p>
      <text:p text:style-name="P117"><text:span text:style-name="T118">PSČ</text:span><text:span text:style-name="T119">/ Irányítószám</text:span><text:span text:style-name="T120"><text:s/>..............</text:span><text:span text:style-name="T121">.............................</text:span><text:span text:style-name="T122">. Obec/<text:s/></text:span><text:span text:style-name="T123">Helység</text:span><text:span text:style-name="T124"><text:s/>.....................................</text:span><text:span text:style-name="T125">............</text:span><text:span text:style-name="T126">....</text:span><text:span text:style-name="T127">.............</text:span></text:p>
      <text:p text:style-name="P128"><text:span text:style-name="T129">Adres</text:span><text:span text:style-name="T130">a prechodného bydliska /<text:s/></text:span><text:span text:style-name="T131">Ideiglenes tartókodási hely</text:span><text:span text:style-name="T132">.........................................................................</text:span><text:span text:style-name="T133">.</text:span></text:p>
      <text:p text:style-name="P134"><text:span text:style-name="T135">PSČ /<text:s/></text:span><text:span text:style-name="T136">Irányítószám</text:span><text:span text:style-name="T137"><text:s/>.....................</text:span><text:span text:style-name="T138">.......................... Obec/<text:s/></text:span><text:span text:style-name="T139">Helység</text:span><text:span text:style-name="T140"><text:s/>...........................</text:span><text:span text:style-name="T141">.............</text:span><text:span text:style-name="T142">...................</text:span><text:span text:style-name="T143">...</text:span></text:p>
      <text:p text:style-name="P144"><text:span text:style-name="T145">Tel. kontakt /</text:span><text:span text:style-name="T146"><text:s/></text:span><text:span text:style-name="T147">Tel. szám</text:span><text:span text:style-name="T148"><text:s/>........................................... E – mail: ........................................................</text:span><text:span text:style-name="T149">.............</text:span></text:p>
      <text:p text:style-name="P150"/>
      <text:p text:style-name="P151">Stav: (podčiarknite)</text:p>
      <text:p text:style-name="P152">Családi állapot (<text:s/>húzza alá)</text:p>
      <text:p text:style-name="P153"><text:span text:style-name="T154"><text:tab/></text:span><text:span text:style-name="T155">a/ slobodný(-á)</text:span><text:span text:style-name="T156"><text:s/>/</text:span><text:span text:style-name="T157"><text:s/></text:span><text:span text:style-name="T158">hajadon (<text:s/></text:span><text:span text:style-name="T159">nőtlen)</text:span></text:p>
      <text:p text:style-name="P160"><text:span text:style-name="T161"><text:tab/></text:span><text:span text:style-name="T162">b/ vdova – vdovec</text:span><text:span text:style-name="T163"><text:s/>/</text:span><text:span text:style-name="T164"><text:s/></text:span><text:span text:style-name="T165">özvegy</text:span></text:p>
      <text:p text:style-name="P166"><text:span text:style-name="T167"><text:tab/></text:span><text:span text:style-name="T168">c/ druh – družka</text:span><text:span text:style-name="T169"><text:s/>/</text:span><text:span text:style-name="T170"><text:s/></text:span><text:span text:style-name="T171">élettárs</text:span></text:p>
      <text:p text:style-name="P172"><text:span text:style-name="T173"><text:tab/></text:span><text:span text:style-name="T174">d/ ženatý – vydatá</text:span><text:span text:style-name="T175"><text:s/>/</text:span><text:span text:style-name="T176"><text:s/></text:span><text:span text:style-name="T177">házas</text:span></text:p>
      <text:p text:style-name="P178"><text:span text:style-name="T179"><text:tab/></text:span><text:span text:style-name="T180">e/ iné</text:span><text:span text:style-name="T181">/</text:span><text:span text:style-name="T182"><text:s/></text:span><text:span text:style-name="T183">egyéb</text:span></text:p>
      <text:p text:style-name="P184"/>
      <text:p text:style-name="P185">Vzdelanie: (podčiarknite)</text:p>
      <text:p text:style-name="P186">Iskolai végzettség<text:s/>(húzza alá)</text:p>
      <text:p text:style-name="P187"/>
      <text:p text:style-name="P188"><text:span text:style-name="T189"><text:tab/></text:span><text:span text:style-name="T190">a/ základné</text:span><text:span text:style-name="T191"><text:s/>/</text:span><text:span text:style-name="T192">általános iskolai</text:span></text:p>
      <text:p text:style-name="P193"><text:span text:style-name="T194"><text:tab/></text:span><text:span text:style-name="T195">b/ stredné</text:span><text:span text:style-name="T196"><text:s/>/<text:s/></text:span><text:span text:style-name="T197">közép</text:span><text:span text:style-name="T198">iskolai</text:span></text:p>
      <text:p text:style-name="P199"><text:span text:style-name="T200"><text:tab/></text:span><text:span text:style-name="T201">c/ stredné s</text:span><text:span text:style-name="T202"> </text:span><text:span text:style-name="T203">maturitou</text:span><text:span text:style-name="T204"><text:s/>/</text:span><text:span text:style-name="T205"><text:s/></text:span><text:span text:style-name="T206">középiskolai</text:span><text:span text:style-name="T207"><text:s/></text:span><text:span text:style-name="T208">érettségivel</text:span></text:p>
      <text:p text:style-name="P209"><text:span text:style-name="T210"><text:tab/></text:span><text:span text:style-name="T211">d/ vysokoškolské</text:span><text:span text:style-name="T212"><text:s/></text:span><text:span text:style-name="T213">/</text:span><text:span text:style-name="T214">főiskolai</text:span></text:p>
      <text:p text:style-name="P215"/>
      <text:p text:style-name="P216">Doba bývania v Komárne v rokoch od-do: ........................................................</text:p>
      <text:p text:style-name="P217">Komáromban lakás időtartalma<text:s/>években<text:s/>(.... -től<text:s/>/......-ig) <text:s text:c="19"/></text:p>
      <text:p text:style-name="P218">trvalo <text:s/>- <text:s/>prechodne (podčiarknite)</text:p>
      <text:p text:style-name="P219">állandóan<text:s/>–<text:s/>ideiglenesen<text:s/>(<text:s/>húzza alá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2</text:span><text:span text:style-name="T228">.</text:span><text:span text:style-name="T229"><text:tab/></text:span><text:span text:style-name="T230">Údaje o zamestnaní a príjme žiadateľa(-ky</text:span><text:span text:style-name="T231">)</text:span></text:p>
      <text:p text:style-name="P232"><text:span text:style-name="T233"><text:s text:c="12"/></text:span><text:span text:style-name="T234">A kér</text:span><text:span text:style-name="T235">vény</text:span><text:span text:style-name="T236">ezŐ Foglalkoztatási <text:s/>és<text:s/></text:span><text:span text:style-name="T237">jövedelmi</text:span><text:span text:style-name="T238"><text:s/>adatAI<text:s/></text:span></text:p>
      <text:p text:style-name="P239"/>
      <text:p text:style-name="P240"><text:span text:style-name="T241">Povolanie/<text:s/></text:span><text:span text:style-name="T242">Foglalkozás</text:span><text:span text:style-name="T243"><text:s/></text:span><text:span text:style-name="T244">...............................................................</text:span><text:span text:style-name="T245">................................................</text:span></text:p>
      <text:p text:style-name="P246">Doba zamestnania v Komárne<text:s/>v rokoch od-do...........................................................................</text:p>
      <text:p text:style-name="P247">Komáromban<text:s/>való munkaviszony<text:s/>években – tól/-ig</text:p>
      <text:p text:style-name="P248"/>
      <text:p text:style-name="P249"><text:span text:style-name="T250">Zamestnanie</text:span><text:span text:style-name="T251"><text:s/></text:span><text:span text:style-name="T252">(zakrúžkujte</text:span><text:span text:style-name="T253">)<text:s/></text:span><text:span text:style-name="T254"><text:s/>/<text:s/></text:span><text:span text:style-name="T255">Foglalkozás</text:span><text:span text:style-name="T256"><text:s/></text:span><text:span text:style-name="T257">(</text:span><text:span text:style-name="T258"><text:s/></text:span><text:span text:style-name="T259">karikázza be</text:span><text:span text:style-name="T260">)</text:span></text:p>
      <text:p text:style-name="P261"/>
      <text:p text:style-name="P262"><text:span text:style-name="T263">a/ zamestnanec</text:span><text:span text:style-name="T264">/<text:s/></text:span><text:span text:style-name="T265">alkalmazott<text:s/></text:span><text:span text:style-name="T266"><text:s text:c="2"/></text:span><text:span text:style-name="T267"><text:tab/></text:span><text:span text:style-name="T268">a/ invalidný dôchodca<text:s/></text:span><text:span text:style-name="T269">–</text:span><text:span text:style-name="T270"><text:s/>úplný</text:span><text:span text:style-name="T271"><text:s/>/<text:s/></text:span><text:span text:style-name="T272">teljes<text:s/></text:span><text:span text:style-name="T273">rokkant nyugdíjas</text:span></text:p>
      <text:p text:style-name="P274"><text:span text:style-name="T275">b/ živnostník</text:span><text:span text:style-name="T276">/<text:s/></text:span><text:span text:style-name="T277">egényi<text:s/></text:span><text:span text:style-name="T278">vállalkozó</text:span><text:span text:style-name="T279"><text:tab/></text:span><text:span text:style-name="T280">b/ invalidný dôchodca<text:s/></text:span><text:span text:style-name="T281">–</text:span><text:span text:style-name="T282"><text:s/>čiastočný</text:span><text:span text:style-name="T283"><text:s/></text:span></text:p>
      <text:p text:style-name="P284"><text:span text:style-name="T285"><text:s text:c="68"/></text:span><text:span text:style-name="T286">részleges</text:span><text:span text:style-name="T287"><text:s/></text:span><text:span text:style-name="T288">rokkant nyugdíjas<text:s/></text:span></text:p>
      <text:p text:style-name="P289"><text:span text:style-name="T290">c/ študent</text:span><text:span text:style-name="T291"><text:s/>/<text:s/></text:span><text:span text:style-name="T292">diák</text:span><text:span text:style-name="T293"><text:tab/></text:span><text:span text:style-name="T294"><text:tab/></text:span><text:span text:style-name="T295"><text:tab/></text:span><text:span text:style-name="T296">c/ na sociálnej podpore</text:span><text:span text:style-name="T297"><text:s/>/<text:s/></text:span><text:span text:style-name="T298">szociális<text:s/></text:span><text:span text:style-name="T299">támogatásból élő</text:span></text:p>
      <text:p text:style-name="P300"><text:span text:style-name="T301">d/ nezamestnaný</text:span><text:span text:style-name="T302"><text:s/>/<text:s/></text:span><text:span text:style-name="T303">munkanélküli</text:span><text:span text:style-name="T304"><text:tab/></text:span><text:span text:style-name="T305">d/ iné<text:s/></text:span><text:span text:style-name="T306">/<text:s/></text:span><text:span text:style-name="T307">egyéb</text:span><text:span text:style-name="T308">.........................</text:span><text:span text:style-name="T309">.....</text:span></text:p>
      <text:p text:style-name="P310"><text:span text:style-name="T311">e/ starobný dôchodca</text:span><text:span text:style-name="T312"><text:s/>/<text:s/></text:span><text:span text:style-name="T313">nyugdíjas</text:span></text:p>
      <text:p text:style-name="P314"/>
      <text:p text:style-name="P315"/>
      <text:p text:style-name="P316">Hrubý mesačný <text:s/>príjem (za predchádzajúci rok):<text:s/>....................................eur/mesiac<text:s text:c="2"/></text:p>
      <text:p text:style-name="P317">Bruttó havi<text:s/>jövedelem<text:s/>( az előző évben)<text:s text:c="62"/>euro/hónap</text:p>
      <text:p text:style-name="P318"/>
      <text:p text:style-name="P319"><text:span text:style-name="T320">Čistý mesačný príjem (za predchádzajúci rok): <text:s text:c="2"/>.............................</text:span><text:span text:style-name="T321">.</text:span><text:span text:style-name="T322">...</text:span><text:span text:style-name="T323">...</text:span><text:span text:style-name="T324"><text:s/></text:span><text:span text:style-name="T325">eur/mesiac</text:span><text:span text:style-name="T326"><text:s text:c="3"/></text:span></text:p>
      <text:p text:style-name="P327">Nettó havi<text:s/>jövedelem ( az előző évben) <text:s text:c="61"/>euro/hónap</text:p>
      <text:p text:style-name="P328"/>
      <text:p text:style-name="P329"><text:span text:style-name="T330">Iný zdroj príjmu</text:span><text:span text:style-name="T331">.....................</text:span><text:span text:style-name="T332">................................................</text:span><text:span text:style-name="T333">....</text:span><text:span text:style-name="T334">.</text:span><text:span text:style-name="T335">..</text:span><text:span text:style-name="T336">.......</text:span><text:span text:style-name="T337">.</text:span><text:span text:style-name="T338">....</text:span><text:span text:style-name="T339"><text:s/></text:span><text:span text:style-name="T340">eur/mesiac</text:span><text:span text:style-name="T341"><text:s text:c="3"/></text:span></text:p>
      <text:p text:style-name="P342"><text:span text:style-name="T343">Egyéb</text:span><text:span text:style-name="T344"><text:s/></text:span><text:span text:style-name="T345">jövedelemforrás <text:s text:c="68"/></text:span><text:span text:style-name="T346"><text:s text:c="20"/></text:span><text:span text:style-name="T347">euro/hónap</text:span></text:p>
      <text:p text:style-name="P348"/>
      <text:p text:style-name="P349">Vyživovacia povinnosť<text:s/>............................................................................<text:s/>eur/mesiac</text:p>
      <text:p text:style-name="P350">Tartási kötelezetség<text:s/><text:s text:c="91"/><text:s text:c="2"/>euro/hónap</text:p>
      <text:p text:style-name="P351"/>
      <text:p text:style-name="P352">Všetky zrážky a splátky z čistého príjmu<text:s/>..................................................eur/mesiac<text:s text:c="3"/></text:p>
      <text:p text:style-name="P353">Az<text:s/>nettó jövedelemből fizetett<text:s/>levonások és<text:s/>törlesztések<text:s/><text:s text:c="28"/><text:s text:c="8"/><text:s/>euro/hónap</text:p>
      <text:p text:style-name="P354"/>
      <text:p text:style-name="P355"><text:span text:style-name="T356">(U poberateľov dôchodku postačuje fotokópia posledného dôchodkového výmeru – priložte ako prílohu</text:span><text:span text:style-name="T357"><text:s/>/<text:s/></text:span><text:span text:style-name="T358">Nyugdíjban részesülők esetében elegendő a legutóbbi nyugdíj</text:span><text:span text:style-name="T359">elszámolás</text:span><text:span text:style-name="T360"><text:s/>fénymasolata –<text:s/></text:span><text:span text:style-name="T361">csatolja<text:s/></text:span><text:span text:style-name="T362">mellékletként</text:span><text:span text:style-name="T363">)</text:span></text:p>
      <text:p text:style-name="P364"/>
      <text:p text:style-name="P365"/>
      <text:p text:style-name="P366"/>
      <text:list text:style-name="LFO4">
        <text:list-item text:start-value="3">
          <text:p text:style-name="P367"><text:span text:style-name="T368"><text:s/></text:span><text:span text:style-name="T369">Údaje o partnerovi <text:s/>žiadateľa(-ky)</text:span></text:p>
        </text:list-item>
      </text:list>
      <text:p text:style-name="P370"><text:span text:style-name="T371"><text:s text:c="13"/></text:span><text:span text:style-name="T372">A kérelmező partnerének adatai</text:span></text:p>
      <text:p text:style-name="P373"/>
      <text:p text:style-name="P374"><text:span text:style-name="T375">Titul ../</text:span><text:span text:style-name="T376">Titulus</text:span><text:span text:style-name="T377">....</text:span><text:span text:style-name="T378">..</text:span><text:span text:style-name="T379">... Meno /<text:s/></text:span><text:span text:style-name="T380">Keresztnév</text:span><text:span text:style-name="T381"><text:s/>...................</text:span><text:span text:style-name="T382">.......</text:span><text:span text:style-name="T383">P</text:span><text:span text:style-name="T384">riezvisko/<text:s/></text:span><text:span text:style-name="T385">Vezetéknév</text:span><text:span text:style-name="T386"><text:s/>..............</text:span><text:span text:style-name="T387">......</text:span><text:span text:style-name="T388">...</text:span><text:span text:style-name="T389">....</text:span></text:p>
      <text:p text:style-name="P390"><text:span text:style-name="T391">Rodený(-á) /<text:s/></text:span><text:span text:style-name="T392">Szül. név<text:s/></text:span><text:span text:style-name="T393"><text:s/>...........................</text:span></text:p>
      <text:p text:style-name="P394"><text:span text:style-name="T395">Narodený(</text:span><text:span text:style-name="T396">-á) /<text:s/></text:span><text:span text:style-name="T397">Szül. idő</text:span><text:span text:style-name="T398"><text:s/>.........................</text:span><text:span text:style-name="T399">.... Miesto /<text:s/></text:span><text:span text:style-name="T400">Szül. hely</text:span><text:span text:style-name="T401"><text:s/>......................</text:span><text:span text:style-name="T402">.</text:span><text:span text:style-name="T403">.....</text:span><text:span text:style-name="T404">...</text:span><text:span text:style-name="T405">......<text:s/></text:span></text:p>
      <text:p text:style-name="P406"><text:span text:style-name="T407">R.č./<text:s/></text:span><text:span text:style-name="T408">Sz</text:span><text:span text:style-name="T409">e</text:span><text:span text:style-name="T410">m. szám</text:span><text:span text:style-name="T411"><text:s/>............................../..................</text:span><text:span text:style-name="T412">.......</text:span></text:p>
      <text:p text:style-name="P413"><text:span text:style-name="T414">Číslo občianskeho preukazu /<text:s/></text:span><text:span text:style-name="T415">Személyi igazolvány szám</text:span><text:span text:style-name="T416"><text:s/>.................................</text:span><text:span text:style-name="T417">..............................</text:span></text:p>
      <text:p text:style-name="P418"><text:span text:style-name="T419">Adresa trvalého bydliska /<text:s/></text:span><text:span text:style-name="T420">Állandó lakcím</text:span><text:span text:style-name="T421">..............................................................................</text:span><text:span text:style-name="T422">..</text:span><text:span text:style-name="T423">.......</text:span></text:p>
      <text:p text:style-name="P424"><text:span text:style-name="T425">PSČ /<text:s/></text:span><text:span text:style-name="T426">Irányítószám</text:span><text:span text:style-name="T427"><text:s/>.......</text:span><text:span text:style-name="T428">..............................</text:span><text:span text:style-name="T429">........ Obec /<text:s/></text:span><text:span text:style-name="T430">Helység</text:span><text:span text:style-name="T431"><text:s/>...</text:span><text:span text:style-name="T432">........</text:span><text:span text:style-name="T433">...........</text:span><text:span text:style-name="T434">............................</text:span></text:p>
      <text:p text:style-name="P435"><text:span text:style-name="T436">Adresa prechodného bydliska /<text:s/></text:span><text:span text:style-name="T437">Ideiglenes tartózkodási</text:span><text:span text:style-name="T438"><text:s/></text:span><text:span text:style-name="T439">hely</text:span><text:span text:style-name="T440">.....................................................</text:span><text:span text:style-name="T441">...</text:span><text:span text:style-name="T442">...</text:span></text:p>
      <text:p text:style-name="P443"><text:span text:style-name="T444">PSČ /<text:s/></text:span><text:span text:style-name="T445">Irányítószám</text:span><text:span text:style-name="T446"><text:s/>.....................................</text:span><text:span text:style-name="T447">........ Obec /<text:s/></text:span><text:span text:style-name="T448">Helység</text:span><text:span text:style-name="T449"><text:s/>...</text:span><text:span text:style-name="T450">........</text:span><text:span text:style-name="T451">...........</text:span><text:span text:style-name="T452">............................</text:span></text:p>
      <text:p text:style-name="P453"/>
      <text:p text:style-name="P454">Vzdelanie: (podčiarknite)</text:p>
      <text:p text:style-name="P455">Iskolai végzettség (húzza alá)</text:p>
      <text:p text:style-name="P456"/>
      <text:p text:style-name="P457"><text:span text:style-name="T458"><text:tab/>a/ základné</text:span><text:span text:style-name="T459"><text:s/>/</text:span><text:span text:style-name="T460">általános iskolai</text:span></text:p>
      <text:p text:style-name="P461"><text:span text:style-name="T462"><text:tab/>b/ stredné</text:span><text:span text:style-name="T463"><text:s/>/<text:s/></text:span><text:span text:style-name="T464">középiskolai</text:span></text:p>
      <text:p text:style-name="P465"><text:span text:style-name="T466"><text:tab/>c/ stredné s</text:span><text:span text:style-name="T467"> </text:span><text:span text:style-name="T468">maturitou</text:span><text:span text:style-name="T469"><text:s/>/</text:span><text:span text:style-name="T470"><text:s/></text:span><text:span text:style-name="T471">középiskolai</text:span><text:span text:style-name="T472"><text:s/></text:span><text:span text:style-name="T473">érettségivel</text:span></text:p>
      <text:p text:style-name="P474"><text:span text:style-name="T475"><text:tab/>d/ vysokoškolské</text:span><text:span text:style-name="T476"><text:s/>/</text:span><text:span text:style-name="T477">főiskolai</text:span></text:p>
      <text:p text:style-name="P478"/>
      <text:p text:style-name="P479"/>
      <text:p text:style-name="P480"/>
      <text:list text:style-name="LFO4" text:continue-numbering="true">
        <text:list-item>
          <text:p text:style-name="P481"><text:span text:style-name="T482">Údaje o príjme partnera</text:span><text:span text:style-name="T483"><text:s/></text:span><text:span text:style-name="T484">žiadateľa(-ky)</text:span></text:p>
        </text:list-item>
      </text:list>
      <text:p text:style-name="P485"><text:span text:style-name="T486"><text:s text:c="12"/></text:span><text:span text:style-name="T487">A kér</text:span><text:span text:style-name="T488">vény</text:span><text:span text:style-name="T489">ező partnerének<text:s/></text:span><text:span text:style-name="T490">JÖvedelmi</text:span><text:span text:style-name="T491"><text:s text:c="2"/>adatai</text:span></text:p>
      <text:p text:style-name="P492"/>
      <text:p text:style-name="P493"><text:span text:style-name="T494">Povolanie/<text:s/></text:span><text:span text:style-name="T495">Foglalkozás</text:span><text:span text:style-name="T496"><text:s/></text:span><text:span text:style-name="T497">...............................................................</text:span><text:span text:style-name="T498">................................................</text:span></text:p>
      <text:p text:style-name="P499">Doba zamestnania v Komárne v rokoch od-do...........................................................................</text:p>
      <text:p text:style-name="P500">Komáromban való munkaviszony években – tól/-ig</text:p>
      <text:p text:style-name="P501"/>
      <text:p text:style-name="P502"><text:span text:style-name="T503">Zamestnanie<text:s/></text:span><text:span text:style-name="T504">(zakrúžkujte</text:span><text:span text:style-name="T505">) <text:s/>/<text:s/></text:span><text:span text:style-name="T506">Foglalkozás</text:span><text:span text:style-name="T507"><text:s/></text:span><text:span text:style-name="T508">(<text:s/></text:span><text:span text:style-name="T509">karikázza be</text:span><text:span text:style-name="T510">)</text:span></text:p>
      <text:p text:style-name="P511"/>
      <text:p text:style-name="P512"><text:span text:style-name="T513">a/ zamestnanec</text:span><text:span text:style-name="T514">/<text:s/></text:span><text:span text:style-name="T515">alkalmazott<text:s/></text:span><text:span text:style-name="T516"><text:s text:c="2"/></text:span><text:span text:style-name="T517"><text:tab/></text:span><text:span text:style-name="T518">a/ invalidný dôchodca<text:s/></text:span><text:span text:style-name="T519">–</text:span><text:span text:style-name="T520"><text:s/>úplný</text:span><text:span text:style-name="T521"><text:s/>/<text:s/></text:span><text:span text:style-name="T522">teljes rokkant nyugdíjas</text:span></text:p>
      <text:p text:style-name="P523"><text:span text:style-name="T524">b/ živnostník</text:span><text:span text:style-name="T525">/<text:s/></text:span><text:span text:style-name="T526">egényi vállalkozó</text:span><text:span text:style-name="T527"><text:tab/></text:span><text:span text:style-name="T528">b/ invalidný dôchodca<text:s/></text:span><text:span text:style-name="T529">–</text:span><text:span text:style-name="T530"><text:s/>čiastočný</text:span><text:span text:style-name="T531"><text:s/></text:span></text:p>
      <text:p text:style-name="P532"><text:span text:style-name="T533"><text:s text:c="68"/></text:span><text:span text:style-name="T534">részleges rokkant nyugdíjas<text:s/></text:span></text:p>
      <text:p text:style-name="P535"><text:span text:style-name="T536">c/ študent</text:span><text:span text:style-name="T537"><text:s/>/<text:s/></text:span><text:span text:style-name="T538">diák</text:span><text:span text:style-name="T539"><text:tab/></text:span><text:span text:style-name="T540"><text:tab/></text:span><text:span text:style-name="T541"><text:tab/></text:span><text:span text:style-name="T542">c/ na sociálnej podpore</text:span><text:span text:style-name="T543"><text:s/>/<text:s/></text:span><text:span text:style-name="T544">szociális támogatásból élő</text:span></text:p>
      <text:p text:style-name="P545"><text:span text:style-name="T546">d/ nezamestnaný</text:span><text:span text:style-name="T547"><text:s/>/<text:s/></text:span><text:span text:style-name="T548">munkanélküli</text:span><text:span text:style-name="T549"><text:tab/></text:span><text:span text:style-name="T550">d/ iné<text:s/></text:span><text:span text:style-name="T551">/<text:s/></text:span><text:span text:style-name="T552">egyéb</text:span><text:span text:style-name="T553">..............................</text:span></text:p>
      <text:p text:style-name="P554"><text:span text:style-name="T555">e/ starobný dôchodca</text:span><text:span text:style-name="T556"><text:s/>/<text:s/></text:span><text:span text:style-name="T557">nyugdíjas</text:span></text:p>
      <text:p text:style-name="P558"/>
      <text:p text:style-name="P559"/>
      <text:p text:style-name="P560">Hrubý mesačný <text:s/>príjem (za predchádzajúci rok):<text:s/>....................................eur/mesiac<text:s text:c="2"/></text:p>
      <text:p text:style-name="P561">Bruttó havi jövedelem ( az előző évben) <text:s text:c="61"/>euro/hónap</text:p>
      <text:p text:style-name="P562"/>
      <text:p text:style-name="P563"><text:span text:style-name="T564">Čistý mesačný príjem (za predchádzajúci rok): <text:s text:c="2"/>.............................</text:span><text:span text:style-name="T565">.</text:span><text:span text:style-name="T566">......</text:span><text:span text:style-name="T567"><text:s/></text:span><text:span text:style-name="T568">eur/mesiac</text:span><text:span text:style-name="T569"><text:s text:c="3"/></text:span></text:p>
      <text:p text:style-name="P570">Nettó havi jövedelem ( az előző évben) <text:s text:c="61"/>euro/hónap</text:p>
      <text:p text:style-name="P571"/>
      <text:p text:style-name="P572"><text:span text:style-name="T573">Iný zdroj príjmu.....................</text:span><text:span text:style-name="T574">................................................</text:span><text:span text:style-name="T575">....</text:span><text:span text:style-name="T576">.</text:span><text:span text:style-name="T577">..</text:span><text:span text:style-name="T578">............</text:span><text:span text:style-name="T579"><text:s/></text:span><text:span text:style-name="T580">eur/mesiac</text:span><text:span text:style-name="T581"><text:s text:c="3"/></text:span></text:p>
      <text:p text:style-name="P582"><text:span text:style-name="T583">Egyéb</text:span><text:span text:style-name="T584"><text:s/></text:span><text:span text:style-name="T585">jövedelemforrás <text:s text:c="88"/>euro/hónap</text:span></text:p>
      <text:p text:style-name="P586"/>
      <text:p text:style-name="P587">Vyživovacia povinnosť<text:s/>............................................................................<text:s/>eur/mesiac</text:p>
      <text:p text:style-name="P588">Tartási kötelezetség<text:s/><text:s text:c="91"/><text:s text:c="2"/>euro/hónap</text:p>
      <text:p text:style-name="P589"/>
      <text:p text:style-name="P590">Všetky zrážky a splátky z čistého príjmu<text:s/>..................................................eur/mesiac<text:s text:c="3"/></text:p>
      <text:p text:style-name="P591">Az nettó jövedelemből fizetett levonások és törlesztések <text:s text:c="37"/>euro/hónap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soft-page-break/>
      <text:list text:style-name="LFO4" text:continue-numbering="true">
        <text:list-item>
          <text:p text:style-name="P605">Údaje o deťoch a iných osobách, ktoré majú v byte bývať</text:p>
        </text:list-item>
      </text:list>
      <text:p text:style-name="P606"><text:span text:style-name="T607"><text:s text:c="12"/></text:span><text:span text:style-name="T608">gyermekek és azon személyek adatai, akik a lakásban lakni</text:span><text:span text:style-name="T609"><text:s/>fognak</text:span></text:p>
      <text:p text:style-name="P610"/>
      <text:p text:style-name="P611"><text:span text:style-name="T612"><text:s/></text:span><text:span text:style-name="T613">Meno</text:span><text:span text:style-name="T614">/</text:span><text:span text:style-name="T615">Keresztnév</text:span><text:span text:style-name="T616"><text:s text:c="5"/></text:span><text:span text:style-name="T617">Priezvisko</text:span><text:span text:style-name="T618">/<text:s/></text:span><text:span text:style-name="T619">Vezetéknév</text:span><text:span text:style-name="T620"><text:s text:c="3"/></text:span><text:span text:style-name="T621">Roden</text:span><text:span text:style-name="T622">ý(-á)/<text:s/></text:span><text:span text:style-name="T623">Szül. név</text:span><text:span text:style-name="T624"><text:s text:c="2"/></text:span><text:span text:style-name="T625">Rodné číslo</text:span><text:span text:style-name="T626">/<text:s/></text:span><text:span text:style-name="T627">Szem.azon.szám</text:span></text:p>
      <text:p text:style-name="P628"/>
      <text:p text:style-name="P629">............................... <text:s text:c="2"/>...................................<text:s text:c="3"/>.............................. <text:s text:c="5"/>..........................</text:p>
      <text:p text:style-name="P630">............................... <text:s text:c="2"/>...................................<text:s text:c="3"/>.............................. <text:s text:c="5"/>..........................</text:p>
      <text:p text:style-name="P631">............................... <text:s text:c="2"/>...................................<text:s text:c="3"/>.............................. <text:s text:c="5"/>..........................</text:p>
      <text:p text:style-name="P632">............................... <text:s text:c="2"/>...................................<text:s text:c="3"/>.............................. <text:s text:c="5"/>..........................</text:p>
      <text:p text:style-name="P633">............................... <text:s text:c="2"/>...................................<text:s text:c="3"/>.............................. <text:s text:c="5"/>..........................</text:p>
      <text:p text:style-name="P634">............................... <text:s text:c="2"/>...................................<text:s text:c="3"/>.............................. <text:s text:c="5"/>..........................</text:p>
      <text:p text:style-name="P635"/>
      <text:p text:style-name="P636"/>
      <text:list text:style-name="LFO5">
        <text:list-item text:start-value="7">
          <text:p text:style-name="P637">Dôvody, pre ktoré žiadam byt</text:p>
        </text:list-item>
      </text:list>
      <text:p text:style-name="P638"><text:span text:style-name="T639"><text:s text:c="12"/></text:span><text:span text:style-name="T640">A LAKÁS KÉRVÉNYEZÉSÉNEK OKAI</text:span></text:p>
      <text:p text:style-name="P641"/>
      <text:p text:style-name="P642"/>
      <text:p text:style-name="P643">.........................................................................................................................................................................................</text:p>
      <text:p text:style-name="P644">.........................................................................................................................................................................................</text:p>
      <text:p text:style-name="P645">.........................................................................................................................................................................................</text:p>
      <text:p text:style-name="P646">.........................................................................................................................................................................................</text:p>
      <text:p text:style-name="P647"/>
      <text:list text:style-name="LFO5" text:continue-numbering="true">
        <text:list-item>
          <text:p text:style-name="P648">Požiadavky na byt</text:p>
        </text:list-item>
      </text:list>
      <text:p text:style-name="P649"><text:span text:style-name="T650"><text:s text:c="14"/></text:span><text:span text:style-name="T651">Lakásigény</text:span></text:p>
      <text:p text:style-name="P652"/>
      <text:p text:style-name="P653"><text:span text:style-name="T654">Označte 1 typ bytu:<text:s/></text:span><text:span text:style-name="T655">Jelöljön meg egy lakástípust</text:span></text:p>
      <text:p text:style-name="P656"/>
      <text:p text:style-name="P657"><text:span text:style-name="T658">Dvojizbový <text:s text:c="14"/></text:span><text:span text:style-name="T659">Kétszobás</text:span></text:p>
      <text:p text:style-name="P660"/>
      <text:p text:style-name="P661"><text:span text:style-name="T662">Trojizbový <text:s text:c="15"/></text:span><text:span text:style-name="T663">Háromszobás</text:span></text:p>
      <text:p text:style-name="P664"/>
      <text:p text:style-name="P665"/>
      <text:p text:style-name="P666"/>
      <text:list text:style-name="LFO6">
        <text:list-item text:start-value="10">
          <text:p text:style-name="P667"><text:span text:style-name="T668"><text:s/></text:span><text:span text:style-name="T669">Vyhlásenie prenajímateľa</text:span></text:p>
        </text:list-item>
      </text:list>
      <text:p text:style-name="P670"><text:span text:style-name="T671"><text:s text:c="13"/></text:span><text:span text:style-name="T672">A BÉRBEADÓ NYILATKOZATA</text:span></text:p>
      <text:p text:style-name="P673"/>
      <text:p text:style-name="P674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675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676"/>
      <text:p text:style-name="P677">MsÚ Komárno si vyhradzuje právo nezaoberať sa so žiadosťou u ktorej<text:s/>bude zistená nepravdivosť poskytnutých údajov.</text:p>
      <text:p text:style-name="P678">A Komáromi Városi Hivatal fenntartja a jogot nem foglalkozni azokkal a kérvényekkel, amelyeknél nem valós adatok magadását tapasztalja. A kérvényező ezekről a körülményekről írásban kap értesítést.<text:s/></text:p>
      <text:p text:style-name="P679"/>
      <text:p text:style-name="P680">Žiadateľ bude o týchto skutočnostiach písomne informovaný.</text:p>
      <text:p text:style-name="P681"><text:span text:style-name="T682">A kérvényező ezekről a körülményekről írásban kap értesítést.</text:span></text:p>
      <text:p text:style-name="P683"/>
      <text:list text:style-name="LFO11" text:continue-numbering="true">
        <text:list-item>
          <text:p text:style-name="P684">Prehlásenie žiadateľa<text:s/></text:p>
        </text:list-item>
      </text:list>
      <text:p text:style-name="P685">A KÉRVÉNYEZŐ NYILATKOZATA</text:p>
      <text:p text:style-name="P686"/>
      <text:p text:style-name="P687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688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689"/>
      <text:p text:style-name="P690"><text:span text:style-name="T691">Súčasne sa zaväzujem, že tento dotazník odovzdám osobne</text:span><text:span text:style-name="T692">.</text:span></text:p>
      <text:p text:style-name="P693">Egyúttal kötelezettséget vállalok, hogy a jelen kérdőívet személyesen nyújtom be.</text:p>
      <text:p text:style-name="P694"/>
      <text:p text:style-name="P695"/>
      <text:p text:style-name="P696"/>
      <text:p text:style-name="P697"/>
      <text:p text:style-name="P698">........................................................ <text:s text:c="58"/>..........................................................</text:p>
      <text:p text:style-name="P699"><text:s text:c="7"/>podpis žiadateľa(-ky) <text:s text:c="43"/><text:s text:c="17"/>podpis partnera žiadateľa(-ky)</text:p>
      <text:p text:style-name="P700"><text:s text:c="6"/>a kérvényező aláírása <text:s text:c="55"/>a <text:s/>kérvényező partnerének aláírása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V  ................................................ dňa ..............................................</text:p>
      <text:p text:style-name="P709">Kelt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Povinné prílohy<text:s/></text:span><text:span text:style-name="T733">Kötelező mellékletek</text:span></text:p>
      <text:list text:style-name="LFO7" text:continue-numbering="true">
        <text:list-item>
          <text:p text:style-name="P734"><text:span text:style-name="T735">Čestné vyhlásenie s overeným podpisom</text:span><text:span text:style-name="T736"><text:s/>/<text:s/></text:span><text:span text:style-name="T737">Becsületbeli nyilatkozat h</text:span><text:span text:style-name="T738">itelesített saját kezű alá</text:span><text:span text:style-name="T739">írással</text:span></text:p>
        </text:list-item>
        <text:list-item>
          <text:p text:style-name="P740"><text:span text:style-name="T741">Potvrdenie o záväzkoch voči Mestu Komárno</text:span><text:span text:style-name="T742"><text:s/>/<text:s/></text:span><text:span text:style-name="T743">Igazolás<text:s/></text:span><text:span text:style-name="T744">Komárom várossal szemben levő<text:s/></text:span><text:span text:style-name="T745">kötelezettségek</text:span><text:span text:style-name="T746">ről</text:span></text:p>
        </text:list-item>
        <text:list-item>
          <text:p text:style-name="P747"><text:span text:style-name="T748">Potvrdenie o</text:span><text:span text:style-name="T749"> </text:span><text:span text:style-name="T750">príjme</text:span><text:span text:style-name="T751"><text:s/>/<text:s/></text:span><text:span text:style-name="T752">Jövedelem igazolás</text:span></text:p>
        </text:list-item>
      </text:list>
      <text:p text:style-name="P753"/>
      <text:p text:style-name="P754"/>
      <text:p text:style-name="P755"/>
      <text:p text:style-name="P756"/>
      <text:p text:style-name="P757"/>
      <text:h text:style-name="P758" text:outline-level="4">Č e s t n é <text:s text:c="3"/>v y h l á s e n i e</text:h>
      <text:p text:style-name="Normál"><text:s text:c="52"/><text:span text:style-name="T759">BECSÜLETBELI <text:s/>NYILATKOZAT</text:span></text:p>
      <text:p text:style-name="Normál"/>
      <text:p text:style-name="P760"/>
      <text:p text:style-name="P761"/>
      <text:h text:style-name="P762" text:outline-level="5"><text:span text:style-name="T763">Podpísaný(-á)<text:s/></text:span><text:span text:style-name="T764">/<text:s/></text:span><text:span text:style-name="T765">Alulírott</text:span><text:span text:style-name="T766"><text:s/>....................................................................</text:span><text:span text:style-name="T767">..............................................</text:span><text:span text:style-name="T768"><text:s/></text:span></text:h>
      <text:h text:style-name="P769" text:outline-level="5"><text:span text:style-name="T770">rodinný stav /<text:s/></text:span><text:span text:style-name="T771">családi álapot</text:span><text:span text:style-name="T772"><text:s/>....................................</text:span><text:span text:style-name="T773">.......................................................................</text:span><text:span text:style-name="T774">.</text:span></text:h>
      <text:h text:style-name="P775" text:outline-level="5"><text:span text:style-name="T776">narodený (-á) dňa /<text:s/></text:span><text:span text:style-name="T777">születési dátum</text:span><text:span text:style-name="T778"><text:s/>..............................................................</text:span><text:span text:style-name="T779">.................................</text:span><text:span text:style-name="T780">.<text:s/></text:span></text:h>
      <text:h text:style-name="P781" text:outline-level="5"><text:span text:style-name="T782">RČ /<text:s/></text:span><text:span text:style-name="T783">születési szám</text:span><text:span text:style-name="T784"><text:s/>...............................................</text:span><text:span text:style-name="T785">.......................................................................</text:span><text:span text:style-name="T786">...</text:span></text:h>
      <text:p text:style-name="P787"><text:span text:style-name="T788">trvale <text:s/>b</text:span><text:span text:style-name="T789">ytom /<text:s/></text:span><text:span text:style-name="T790">állandó lakhely</text:span><text:span text:style-name="T791"><text:s/>..................................................................</text:span><text:span text:style-name="T792">........................................</text:span></text:p>
      <text:p text:style-name="P793"><text:span text:style-name="T794">V y h l a s u j e m</text:span><text:span text:style-name="T795"><text:s/>, ž e</text:span><text:span text:style-name="T796"><text:s text:c="2"/>/<text:s/></text:span><text:span text:style-name="T797">K i j e l e n t e m, hogy</text:span></text:p>
      <text:p text:style-name="P798"/>
      <text:list text:style-name="LFO10" text:continue-numbering="true">
        <text:list-item>
          <text:p text:style-name="P799"><text:span text:style-name="T800">nepretržite</text:span><text:span text:style-name="T801"><text:s/>tri roky pred podaním žiadosti /<text:s/></text:span><text:span text:style-name="T802">a kérvény beadása előtt folyamatosan<text:s/></text:span><text:span text:style-name="T803">három év</text:span><text:span text:style-name="T804">ig</text:span></text:p>
        </text:list-item>
      </text:list>
      <text:list text:style-name="LFO7" text:continue-numbering="true">
        <text:list-item>
          <text:p text:style-name="P805"><text:span text:style-name="T806">mal</text:span><text:span text:style-name="T807"><text:s/>som</text:span><text:span text:style-name="T808"><text:s/>trvalý alebo prechodný pobyt v meste,<text:s/></text:span><text:span text:style-name="T809">alebo</text:span><text:span text:style-name="T810"><text:s/></text:span></text:p>
        </text:list-item>
      </text:list>
      <text:p text:style-name="P811"><text:span text:style-name="T812"><text:s text:c="5"/></text:span><text:span text:style-name="T813">volt állandó vagy áttmeneti lakhely a városban, vagy</text:span></text:p>
      <text:list text:style-name="LFO7" text:continue-numbering="true">
        <text:list-item>
          <text:p text:style-name="P814">býval<text:s/>som<text:s/>v meste v podnájme,<text:s text:c="2"/>alebo<text:s/></text:p>
        </text:list-item>
      </text:list>
      <text:p text:style-name="P815">albérletben laktam a városban, vagy</text:p>
      <text:list text:style-name="LFO7" text:continue-numbering="true">
        <text:list-item>
          <text:p text:style-name="P816"><text:span text:style-name="T817">pracuje</text:span><text:span text:style-name="T818">m</text:span><text:span text:style-name="T819">/pracoval</text:span><text:span text:style-name="T820"><text:s/>som</text:span><text:span text:style-name="T821"><text:s/>v</text:span><text:span text:style-name="T822"> </text:span><text:span text:style-name="T823">meste</text:span><text:span text:style-name="T824">,</text:span><text:span text:style-name="T825"><text:s/></text:span><text:span text:style-name="T826">alebo</text:span></text:p>
        </text:list-item>
      </text:list>
      <text:p text:style-name="P827"><text:span text:style-name="T828">dolgozok/dolgoztam a városba</text:span><text:span text:style-name="T829">n</text:span><text:span text:style-name="T830">, vagy</text:span></text:p>
      <text:list text:style-name="LFO7" text:continue-numbering="true">
        <text:list-item>
          <text:p text:style-name="P831">som/bol som<text:s/>samostatne zárobkovo činnou osobou s miestom podnikania v meste,<text:s/></text:p>
        </text:list-item>
      </text:list>
      <text:p text:style-name="P832">magánválalkozó vagyok/voltam, városi telephellyel</text:p>
      <text:p text:style-name="P833"><text:s text:c="2"/></text:p>
      <text:list text:style-name="LFO10" text:continue-numbering="true">
        <text:list-item>
          <text:p text:style-name="P834">nie som<text:s/>nájomcom<text:s/>mestského bytu, ani manžel/manželka nie je nájomcom mestského bytu, nie sme<text:s/>ani spoločnými nájomcami<text:s/>mestského bytu,</text:p>
        </text:list-item>
      </text:list>
      <text:p text:style-name="P835">nem vagyok városi lakás bérlő, és a feleség/ férj sem bérlője városi lakásnak</text:p>
      <text:p text:style-name="P836"/>
      <text:list text:style-name="LFO10" text:continue-numbering="true">
        <text:list-item>
          <text:p text:style-name="P837"><text:span text:style-name="T838">nie som</text:span><text:span text:style-name="T839"><text:s/>ani manžel/manželka nie je vlastníkom, ani spoluvlastníkom dvoj- a viacizbového bytu alebo rodinného domu v podiele rovnajúcom sa alebo väčšom ako ½ vrátane</text:span><text:span text:style-name="T840">,<text:s/></text:span></text:p>
        </text:list-item>
      </text:list>
      <text:p text:style-name="P841"><text:span text:style-name="T842">nem vagyok</text:span><text:span text:style-name="T843"><text:s/>sem én, sem a házastársam</text:span><text:span text:style-name="T844"><text:s/></text:span><text:span text:style-name="T845">kettő vagy többszobás lakás vagy családi ház</text:span><text:span text:style-name="T846"><text:s/>tulajdonosa ill. társtulajdonosa<text:s/></text:span><text:span text:style-name="T847">½<text:s/></text:span><text:span text:style-name="T848">vagy<text:s/></text:span><text:span text:style-name="T849">énnél<text:s/></text:span><text:span text:style-name="T850">nagobb hányadban</text:span></text:p>
      <text:p text:style-name="P851"/>
      <text:list text:style-name="LFO10" text:continue-numbering="true">
        <text:list-item>
          <text:p text:style-name="P852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53"><text:span text:style-name="T854">nem voltam és a férj/feleség sem volt<text:s/></text:span><text:span text:style-name="T855">kettő vagy többszobás lakás vagy családi ház</text:span><text:span text:style-name="T856"><text:s/>tulajdonosa ill. társtulajdonosa<text:s/></text:span><text:span text:style-name="T857">½<text:s/></text:span><text:span text:style-name="T858">vagy<text:s/></text:span><text:span text:style-name="T859">énnél<text:s/></text:span><text:span text:style-name="T860">nagobb hányadban<text:s/></text:span><text:span text:style-name="T861">a kérelem benyújtása előtti 3 évben</text:span></text:p>
      <text:p text:style-name="P862"/>
      <text:list text:style-name="LFO10" text:continue-numbering="true">
        <text:list-item>
          <text:p text:style-name="P863"><text:span text:style-name="T864">ani ja ani osoby, ktoré so mnou<text:s/></text:span><text:span text:style-name="T865">žijú v spoločnej domácnosti nemajú voči mestu žiadne záväzky po lehote splatnosti,</text:span></text:p>
        </text:list-item>
      </text:list>
      <text:p text:style-name="P866"><text:span text:style-name="T867">sem nekem</text:span><text:span text:style-name="T868">, sem</text:span><text:span text:style-name="T869"><text:s/></text:span><text:span text:style-name="T870">a velem közös háztartásban élő személyeknek</text:span><text:span text:style-name="T871"><text:s/>nincs olyan kötelezettségünk</text:span><text:span text:style-name="T872"><text:s/>a város felé</text:span><text:span text:style-name="T873">, amelynél letelt a fizetési határidő</text:span></text:p>
      <text:p text:style-name="P874"/>
      <text:list text:style-name="LFO10" text:continue-numbering="true">
        <text:list-item>
          <text:p text:style-name="P875"><text:span text:style-name="T876">nemal</text:span><text:span text:style-name="T877"><text:s/>som</text:span><text:span text:style-name="T878"><text:s/>podanú žiadosť o mestský byt a neodmietol<text:s/></text:span><text:span text:style-name="T879">som<text:s/></text:span><text:span text:style-name="T880">ponuku na uzatvorenie nájomnej zmluvy konkrétneho mestského bytu v období 3 rokov pred podaním<text:s/></text:span><text:span text:style-name="T881">tejto<text:s/></text:span><text:span text:style-name="T882">žiadosti,</text:span></text:p>
        </text:list-item>
      </text:list>
      <text:p text:style-name="P883"><text:span text:style-name="T884">nem volt benyújtva kérelem városi lakásra és nem u</text:span><text:span text:style-name="T885">tasítottam vissza az ajálatot<text:s/></text:span><text:span text:style-name="T886">konkrét városi lakás szerződésének megkötésére a kérelem benyújtása előtti 3 évben</text:span></text:p>
      <text:p text:style-name="P887"/>
      <text:list text:style-name="LFO10" text:continue-numbering="true">
        <text:list-item>
          <text:p text:style-name="P888"><text:span text:style-name="T889">som<text:s/></text:span><text:span text:style-name="T890">schopný</text:span><text:span text:style-name="T891"><text:s/>platiť nájomné a<text:s/></text:span><text:span text:style-name="T892">služby spojené s užívaním <text:s/>bytu,<text:s/></text:span></text:p>
        </text:list-item>
      </text:list>
      <text:soft-page-break/>
      <text:p text:style-name="P893">képes vagyok bérleti díjat és a lakáshasználattal kapcsolatos szolgáltatásokat fizetni<text:s/></text:p>
      <text:p text:style-name="P894"/>
      <text:p text:style-name="P895"/>
      <text:list text:style-name="LFO10" text:continue-numbering="true">
        <text:list-item>
          <text:p text:style-name="P896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897">korábban<text:s/>kötelezettségszegés miatt nem lakoltattak ki a bérlakásból, vagyonhiány miatt nem állították le ellenem a végrehajtási eljárást sem</text:p>
      <text:p text:style-name="P898"/>
      <text:p text:style-name="P899"><text:tab/>Som si vedomý(-á) právnych následkov nepravdivého čestného vyhlásenia.<text:s/>Čestné vyhlásenie bude použité podľa predpisov pri prideľovaní mestského bytu.</text:p>
      <text:p text:style-name="P900">Tisztában <text:s/>vagyok a hamis nyilatkozat jogi következményeivel. A nyilatkozat a városi lakások kiutalására <text:s/>vonatkozó szabályoknak <text:s/>megfelelően<text:s/>lesz<text:s/>felhasználva.</text:p>
      <text:p text:style-name="P901"/>
      <text:p text:style-name="P902"><text:span text:style-name="T903">Zaväzujem sa, k</text:span><text:span text:style-name="T904">aždú zmenu</text:span><text:span text:style-name="T905"><text:s/></text:span><text:span text:style-name="T906">nahlásiť do 30 dní</text:span><text:span text:style-name="T907"><text:s/>od vzniku zmeny</text:span><text:span text:style-name="T908">.<text:s/></text:span></text:p>
      <text:p text:style-name="P909"><text:span text:style-name="T910"><text:s text:c="11"/></text:span><text:span text:style-name="T911">K</text:span><text:span text:style-name="T912">ötelezem magam</text:span><text:span text:style-name="T913">, hogy minden változást a változás bekövetkezésétől számított 30 napon belül bejelentek.</text:span></text:p>
      <text:p text:style-name="P914"/>
      <text:p text:style-name="P915"/>
      <text:p text:style-name="P916">V Komárne, dňa ............................</text:p>
      <text:p text:style-name="P917">Komáromban ...................................... án</text:p>
      <text:p text:style-name="P918"/>
      <text:p text:style-name="P919"/>
      <text:p text:style-name="P920"/>
      <text:p text:style-name="P921">..............................................</text:p>
      <text:p text:style-name="P922">overený vlastnoručný podpis<text:s/></text:p>
      <text:p text:style-name="P923"><text:span text:style-name="T924"><text:s text:c="82"/></text:span><text:span text:style-name="T925">hitelesített saját kezű aláírás</text:span>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" style:display-name="Normál" style:family="paragraph">
      <style:text-properties fo:font-size="12pt" style:font-size-asian="12pt" style:font-size-complex="12pt" style:language-asian="cs" style:country-asian="CZ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 style:language-asian="cs" style:country-asian="CZ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 style:language-asian="cs" style:country-asian="CZ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Listaszerűbekezdés" style:display-name="Listaszerű bekezdés" style:family="paragraph" style:parent-style-name="Normál">
      <style:paragraph-properties fo:margin-left="0.4916in">
        <style:tab-stops/>
      </style:paragraph-properties>
      <style:text-properties fo:hyphenate="false"/>
    </style:style>
    <style:style style:name="HTML-kéntformázott" style:display-name="HTML-ként formázott" style:family="paragraph" style:parent-style-name="Normá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HTML-kéntformázottChar" style:display-name="HTML-ként formázott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Élőfej" style:family="paragraph">
      <style:paragraph-properties fo:text-align="end"/>
      <style:text-properties style:font-name="Arial" style:font-name-complex="Arial"/>
    </style:style>
    <style:style style:name="P3" style:parent-style-name="Élőláb" style:family="paragraph">
      <style:paragraph-properties fo:text-align="center"/>
    </style:style>
    <style:style style:name="T4" style:parent-style-name="Bekezdésalapbetűtípusa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3-07-03T12:38:00Z</meta:creation-date>
    <dc:date>2023-07-03T12:38:00Z</dc:date>
    <meta:print-date>2022-06-24T11:29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2495" meta:character-count="16687" meta:row-count="118" meta:non-whitespace-character-count="14225"/>
  </office:meta>
</office:document-meta>
</file>