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6.245cm" fo:margin-left="-0.383cm" fo:margin-top="0cm" fo:margin-bottom="0cm" table:align="left" style:writing-mode="lr-tb"/>
    </style:style>
    <style:style style:name="Táblázat1.A" style:family="table-column">
      <style:table-column-properties style:column-width="7.442cm"/>
    </style:style>
    <style:style style:name="Táblázat1.B" style:family="table-column">
      <style:table-column-properties style:column-width="3cm"/>
    </style:style>
    <style:style style:name="Táblázat1.C" style:family="table-column">
      <style:table-column-properties style:column-width="5.803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lázat1.C1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áblázat1.2" style:family="table-row">
      <style:table-row-properties style:min-row-height="0.725cm" fo:keep-together="auto"/>
    </style:style>
    <style:style style:name="Táblázat1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áblázat2" style:family="table">
      <style:table-properties style:width="16.944cm" fo:margin-left="-0.383cm" fo:margin-top="0cm" fo:margin-bottom="0cm" table:align="left" style:writing-mode="lr-tb"/>
    </style:style>
    <style:style style:name="Táblázat2.A" style:family="table-column">
      <style:table-column-properties style:column-width="3.103cm"/>
    </style:style>
    <style:style style:name="Táblázat2.B" style:family="table-column">
      <style:table-column-properties style:column-width="3.089cm"/>
    </style:style>
    <style:style style:name="Táblázat2.C" style:family="table-column">
      <style:table-column-properties style:column-width="3.5cm"/>
    </style:style>
    <style:style style:name="Táblázat2.D" style:family="table-column">
      <style:table-column-properties style:column-width="4.154cm"/>
    </style:style>
    <style:style style:name="Táblázat2.E" style:family="table-column">
      <style:table-column-properties style:column-width="3.099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áblázat3" style:family="table">
      <style:table-properties style:width="16.245cm" fo:margin-left="-0.383cm" fo:margin-top="0cm" fo:margin-bottom="0cm" table:align="left" style:writing-mode="lr-tb"/>
    </style:style>
    <style:style style:name="Táblázat3.A" style:family="table-column">
      <style:table-column-properties style:column-width="16.245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 style:master-page-name="Standard">
      <style:paragraph-properties fo:margin-left="0cm" fo:margin-right="0cm" fo:text-align="justify" style:justify-single-word="false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Heading_20_2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 style:writing-mode="lr-tb"/>
      <style:text-properties fo:font-size="11pt" fo:font-style="normal" style:font-size-asian="11pt" style:font-style-asian="normal" style:font-name-complex="Times New Roman1" style:font-size-complex="11pt"/>
    </style:style>
    <style:style style:name="P3" style:family="paragraph" style:parent-style-name="Heading_20_2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 style:writing-mode="lr-tb"/>
    </style:style>
    <style:style style:name="P4" style:family="paragraph" style:parent-style-name="Heading_20_3">
      <style:paragraph-properties fo:margin-left="0cm" fo:margin-right="0cm" fo:margin-top="0cm" fo:margin-bottom="0.106cm" loext:contextual-spacing="false" fo:line-height="107%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 style:writing-mode="lr-tb">
        <style:tab-stops>
          <style:tab-stop style:position="0.503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7%" fo:text-align="end" style:justify-single-word="false" fo:text-indent="0cm" style:auto-text-indent="false" style:writing-mode="lr-tb">
        <style:tab-stops>
          <style:tab-stop style:position="0.503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 style:writing-mode="lr-tb">
        <style:tab-stops>
          <style:tab-stop style:position="2.501cm" style:type="center"/>
          <style:tab-stop style:position="8.001cm" style:type="center"/>
          <style:tab-stop style:position="13.503cm" style:type="center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 style:writing-mode="lr-tb"/>
      <style:text-properties style:font-name="Arial Narrow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 style:writing-mode="lr-tb"/>
      <style:text-properties style:font-name="Arial Narrow" fo:font-size="10pt" fo:font-weight="bold" style:font-size-asian="10pt" style:font-weight-asian="bold" style:font-name-complex="Times New Roman1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 Narrow" fo:font-size="10pt" fo:font-weight="bold" style:font-size-asian="10pt" style:font-weight-asian="bold" style:font-name-complex="Times New Roman1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 style:writing-mode="lr-tb"/>
      <style:text-properties style:font-name="Arial Narrow" fo:font-size="10pt" style:font-size-asian="10pt" style:font-name-complex="Times New Roman1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writing-mode="lr-tb"/>
      <style:text-properties style:font-name="Arial Narrow" fo:font-size="10pt" style:font-size-asian="10pt" style:font-name-complex="Times New Roman1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 Narrow" fo:font-size="10pt" style:font-size-asian="10pt" style:font-name-complex="Times New Roman1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 Narrow" fo:font-size="10pt" style:font-size-asian="10pt" style:font-name-complex="Arial Narrow1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writing-mode="lr-tb"/>
      <style:text-properties style:font-name="Arial Narrow" fo:font-size="8pt" style:font-size-asian="8pt" style:font-name-complex="Times New Roman1" style:font-size-complex="8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Arial Narrow" fo:font-size="8pt" style:font-size-asian="8pt" style:font-name-complex="Times New Roman1" style:font-size-complex="8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 style:writing-mode="lr-tb"/>
      <style:text-properties style:font-name="Arial Narrow" fo:font-size="8pt" style:font-size-asian="8pt" style:font-name-complex="Times New Roman1" style:font-size-complex="8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writing-mode="lr-tb"/>
      <style:text-properties style:font-name="Arial Narrow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7.502cm" style:type="right" style:leader-style="dotted" style:leader-text="."/>
          <style:tab-stop style:position="12.252cm" style:type="right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6.207cm"/>
          <style:tab-stop style:position="16.002cm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font-name="Arial Narrow" fo:font-size="10pt" style:font-size-asian="10pt" style:font-name-complex="Times New Roman1" style:font-size-complex="10pt"/>
    </style:style>
    <style:style style:name="P3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32" style:family="paragraph" style:parent-style-name="Standard">
      <style:paragraph-properties fo:margin-left="1.251cm" fo:margin-right="0cm" fo:margin-top="0cm" fo:margin-bottom="0cm" loext:contextual-spacing="false" fo:line-height="107%" fo:text-indent="1.251cm" style:auto-text-indent="false" style:writing-mode="lr-tb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7.502cm" style:type="right" style:leader-style="dotted" style:leader-text="."/>
          <style:tab-stop style:position="12.252cm" style:type="right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indent="1.251cm" style:auto-text-indent="false" style:writing-mode="lr-tb"/>
    </style:style>
    <style:style style:name="P37" style:family="paragraph" style:parent-style-name="Text_20_body">
      <style:paragraph-properties fo:margin-left="2.54cm" fo:margin-right="0cm" fo:margin-top="0cm" fo:margin-bottom="0cm" loext:contextual-spacing="false" fo:text-indent="1.27cm" style:auto-text-indent="false" style:writing-mode="lr-tb"/>
    </style:style>
    <style:style style:name="P38" style:family="paragraph" style:parent-style-name="Text_20_body">
      <style:paragraph-properties fo:margin-left="2.54cm" fo:margin-right="0cm" fo:margin-top="0cm" fo:margin-bottom="0cm" loext:contextual-spacing="false" fo:text-indent="0cm" style:auto-text-indent="false" style:writing-mode="lr-tb"/>
    </style:style>
    <style:style style:name="T1" style:family="text">
      <style:text-properties style:font-name="Arial Narrow" fo:font-weight="bold" style:font-weight-asian="bold" style:font-name-complex="Arial Narrow1"/>
    </style:style>
    <style:style style:name="T2" style:family="text">
      <style:text-properties style:font-name="Arial Narrow" fo:font-weight="bold" style:font-weight-asian="bold" style:font-name-complex="Times New Roman1"/>
    </style:style>
    <style:style style:name="T3" style:family="text">
      <style:text-properties style:font-name="Arial Narrow" fo:font-size="10pt" fo:font-weight="bold" style:font-size-asian="10pt" style:font-weight-asian="bold" style:font-name-complex="Arial Narrow1" style:font-size-complex="10pt"/>
    </style:style>
    <style:style style:name="T4" style:family="text">
      <style:text-properties style:font-name="Arial Narrow" fo:font-size="10pt" fo:font-weight="bold" style:font-size-asian="10pt" style:font-weight-asian="bold" style:font-name-complex="Times New Roman1" style:font-size-complex="10pt"/>
    </style:style>
    <style:style style:name="T5" style:family="text">
      <style:text-properties style:font-name="Arial Narrow" fo:font-size="10pt" fo:font-weight="bold" style:font-size-asian="10pt" style:font-weight-asian="bold" style:font-size-complex="10pt"/>
    </style:style>
    <style:style style:name="T6" style:family="text">
      <style:text-properties style:font-name="Arial Narrow" fo:font-size="10pt" style:font-size-asian="10pt" style:font-name-complex="Arial Narrow1" style:font-size-complex="10pt"/>
    </style:style>
    <style:style style:name="T7" style:family="text">
      <style:text-properties style:font-name="Arial Narrow" fo:font-size="10pt" style:font-size-asian="10pt" style:font-name-complex="Times New Roman1" style:font-size-complex="10pt"/>
    </style:style>
    <style:style style:name="T8" style:family="text">
      <style:text-properties style:font-name="Arial Narrow" fo:font-size="10pt" style:font-size-asian="10pt" style:font-size-complex="10pt"/>
    </style:style>
    <style:style style:name="T9" style:family="text">
      <style:text-properties style:font-name="Arial Narrow" fo:font-size="9pt" style:font-size-asian="9pt" style:font-name-complex="Arial Narrow1" style:font-size-complex="9pt"/>
    </style:style>
    <style:style style:name="T10" style:family="text">
      <style:text-properties style:font-name="Arial Narrow" fo:font-size="9pt" style:font-size-asian="9pt" style:font-name-complex="Times New Roman1" style:font-size-complex="9pt"/>
    </style:style>
    <style:style style:name="T11" style:family="text">
      <style:text-properties style:font-name="Arial Narrow" fo:font-size="9pt" fo:font-weight="bold" style:font-size-asian="9pt" style:font-weight-asian="bold" style:font-name-complex="Arial Narrow1" style:font-size-complex="9pt"/>
    </style:style>
    <style:style style:name="T12" style:family="text">
      <style:text-properties style:font-name="Arial Narrow" fo:font-size="14pt" fo:font-weight="bold" style:font-size-asian="14pt" style:font-weight-asian="bold" style:font-name-complex="Arial Narrow1" style:font-size-complex="14pt"/>
    </style:style>
    <style:style style:name="T13" style:family="text">
      <style:text-properties style:font-name="Arial Narrow" fo:font-size="8pt" style:font-size-asian="8pt" style:font-name-complex="Arial Narrow1" style:font-size-complex="8pt"/>
    </style:style>
    <style:style style:name="T14" style:family="text">
      <style:text-properties style:font-name="Arial Narrow" fo:font-size="8pt" fo:font-weight="bold" style:font-size-asian="8pt" style:font-weight-asian="bold" style:font-name-complex="Arial Narrow1" style:font-size-complex="8pt"/>
    </style:style>
    <style:style style:name="T15" style:family="text">
      <style:text-properties fo:font-variant="small-caps" style:font-name="Arial Narrow" fo:font-size="10pt" fo:font-weight="bold" style:font-size-asian="10pt" style:font-weight-asian="bold" style:font-name-complex="Arial Narrow1" style:font-size-complex="10pt"/>
    </style:style>
    <style:style style:name="T16" style:family="text">
      <style:text-properties fo:font-variant="small-caps" style:font-name="Arial Narrow" fo:font-size="14pt" fo:font-weight="bold" style:font-size-asian="14pt" style:font-weight-asian="bold" style:font-name-complex="Arial Narrow1" style:font-size-complex="14pt"/>
    </style:style>
    <style:style style:name="T17" style:family="text">
      <style:text-properties style:font-name="Arial" fo:font-size="11pt" fo:font-style="normal" style:font-size-asian="11pt" style:font-style-asian="normal" style:font-name-complex="Arial1" style:font-size-complex="11pt"/>
    </style:style>
    <style:style style:name="T18" style:family="text">
      <style:text-properties style:font-name="Arial" fo:font-size="10pt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stský úrad Komárno</text:span></text:p>
      <text:p text:style-name="P6"><text:span text:style-name="T3">Odbor rozvoja a životného prostredia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/text:p>
      <text:p text:style-name="P7"><text:span text:style-name="T1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text:span text:style-name="T4">......................................</text:span><text:span text:style-name="T1">          </text:span><text:span text:style-name="T2"><text:tab/><text:tab/></text:span><text:span text:style-name="T1"> <text:s/></text:span><text:span text:style-name="T9">Evidenčné číslo poplatníka</text:span></text:p>
      <text:p text:style-name="P15"/>
      <text:p text:style-name="P8"><text:span text:style-name="T12">O H L Á S E N I E</text:span></text:p>
      <text:p text:style-name="P8"><text:span text:style-name="T15">Vznik    /    zmena    / zánik</text:span><text:span text:style-name="T3">    poplatkovej povinnosti k poplatku za komunálny odpad</text:span></text:p>
      <text:p text:style-name="P8"><text:span text:style-name="T3">pre fyzické osoby podnikajúce a právnické osoby</text:span></text:p>
      <text:p text:style-name="P8"><text:span text:style-name="T9">podľa § 6 VZN č</text:span><text:span text:style-name="T10">.</text:span><text:span text:style-name="T9"> 7/2014 Mesta Komárno o miestnom poplatku za komunálne odpady a drobné stavebné odpady</text:span></text:p>
      <text:p text:style-name="P8"><text:span text:style-name="T9">a v zmysle § 4 ods.4 písm. g) VZN č. 9/2016 o nakladaní s komunálnymi odpadmi a s drobnými stavebnými odpadmi</text:span></text:p>
      <text:p text:style-name="P16"/>
      <text:p text:style-name="P8"><text:span text:style-name="T3">Vznik    /    Zmena    /    Zánik* </text:span><text:span text:style-name="T6">poplatkovej povinnosti( dátum)      od    ...........................</text:span></text:p>
      <text:p text:style-name="P32"><text:span text:style-name="T13">            (* nehodiace sa prečiarkne)</text:span></text:p>
      <text:p text:style-name="P17"/>
      <text:p text:style-name="P26"><text:span text:style-name="T3">Pôvodca komunálneho odpadu</text:span></text:p>
      <text:p text:style-name="P27"><text:span text:style-name="T6">Obchodné meno: <text:tab/></text:span></text:p>
      <text:p text:style-name="P27"><text:span text:style-name="T6">Sídlo: <text:tab/></text:span></text:p>
      <text:p text:style-name="P29"><text:span text:style-name="T6">Štatutárny zástupca: ...................................................................................... IČO:………..........………. Tel.č.:    …....…………</text:span><text:span text:style-name="T7">...</text:span></text:p>
      <text:p text:style-name="P29"><text:span text:style-name="T6">Rodné číslo (v prípade živnostníka):.............................................................................................................................................</text:span></text:p>
      <text:p text:style-name="P34"><text:span text:style-name="T3">ADRESA PREVÁDZKY (pôvodná):    </text:span><text:span text:style-name="T8">..........................................................................................................................................</text:span></text:p>
      <text:p text:style-name="P34"><text:span text:style-name="T3">NOVÁ ADRESA PREVÁDZKY :</text:span><text:span text:style-name="T6"> ..............................................................................................................................................</text:span><text:span text:style-name="T8">...</text:span></text:p>
      <text:p text:style-name="P34"><text:span text:style-name="T3">ZRUŠENIE PREVÁDZKY na adrese : </text:span><text:span text:style-name="T8">........................................................................................................................................</text:span></text:p>
      <text:p text:style-name="P27"><text:span text:style-name="T6">Druh podnikateľskej aktivity (bližšie vysvetlenie predmetu podnikania):<text:tab/></text:span></text:p>
      <text:p text:style-name="P27"><text:span text:style-name="T6"><text:tab/></text:span></text:p>
      <text:p text:style-name="P5"><text:span text:style-name="T6">Pôvodca komunálneho odpadu je </text:span><text:span text:style-name="T3">majiteľom / nájomcom</text:span><text:span text:style-name="T6">    nehnuteľnosti, v ktorej sa plní poplatková povinnosť.</text:span></text:p>
      <text:p text:style-name="P30"/>
      <text:p text:style-name="P5"><text:span text:style-name="T3">Určenie podmienok odvozu komunálneho odpadu v zmysle § 4 ods.4 písm. b) a c) VZN č. 9/2016 o nakladaní s komunálnymi odpadmi a drobnými stavebnými odpadmi.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 table:style-name="Táblázat1.1">
          <table:table-cell table:style-name="Táblázat1.A1" office:value-type="string">
            <text:p text:style-name="P10"><text:span text:style-name="T3">110/120 l      .............. ks – KO </text:span></text:p>
          </table:table-cell>
          <table:table-cell table:style-name="Táblázat1.B1" office:value-type="string">
            <text:p text:style-name="P10"><text:span text:style-name="T6">frekvencia vývozu*</text:span></text:p>
          </table:table-cell>
          <table:table-cell table:style-name="Táblázat1.C1" office:value-type="string">
            <text:p text:style-name="P10"><text:span text:style-name="T6">týždenne 1x,    týždenne 2x, týždenne 5x, 1x za 2 týždne, 1x za    mesiac**</text:span></text:p>
          </table:table-cell>
        </table:table-row>
        <table:table-row table:style-name="Táblázat1.2">
          <table:table-cell table:style-name="Táblázat1.A1" office:value-type="string">
            <text:p text:style-name="P10"><text:span text:style-name="T3">1 100 l          .............. ks – KO </text:span></text:p>
          </table:table-cell>
          <table:table-cell table:style-name="Táblázat1.B1" office:value-type="string">
            <text:p text:style-name="P10"><text:span text:style-name="T6">frekvencia vývozu*</text:span></text:p>
          </table:table-cell>
          <table:table-cell table:style-name="Táblázat1.C2" office:value-type="string">
            <text:p text:style-name="P10"><text:span text:style-name="T6">týždenne 1x    ,    týždenne 2x    , týždenne 5x</text:span></text:p>
          </table:table-cell>
        </table:table-row>
      </table:table>
      <text:p text:style-name="P18"/>
      <text:p text:style-name="P12"><text:span text:style-name="T3">Umiestnenie zbernej nádoby</text:span><text:span text:style-name="T6"> (mimo verejného priestranstva): <text:tab/></text:span></text:p>
      <text:p text:style-name="P23"/>
      <text:p text:style-name="P12"><text:span text:style-name="T14">Informácie</text:span><text:span text:style-name="T13">: V zmysle § 6 VZN č. 7/2014 platiteľ poplatku je povinný správcovi dane v rámci oznamovacej povinnosti ohlásiť všetky skutočnosti potrebné na vyrubenie poplatku a to </text:span><text:span text:style-name="T14">do jedného mesiaca:</text:span></text:p>
      <text:p text:style-name="P12"><text:span text:style-name="T14"><text:s/></text:span><text:span text:style-name="T13">a.) odo dňa vzniku poplatkovej povinnosti;</text:span></text:p>
      <text:p text:style-name="P12"><text:span text:style-name="T13"><text:s/>b.) odo dňa, keď nastala skutočnosť, ktorá má vplyv na zánik poplatkovej povinnosti;</text:span></text:p>
      <text:p text:style-name="P12"><text:span text:style-name="T13"><text:s/>c.) odo dňa skončenia určeného obdobia, ak v priebehu tohto obdobia došlo k zmene už ohlásených údajov.</text:span></text:p>
      <text:p text:style-name="P22"/>
      <text:p text:style-name="P11"><text:span text:style-name="T6">V Komárne    dňa ................................</text:span></text:p>
      <text:p text:style-name="P22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column table:style-name="Táblázat2.E"/>
        <table:table-row table:style-name="Táblázat2.1">
          <table:table-cell table:style-name="Táblázat2.A1" office:value-type="string">
            <text:p text:style-name="P13"><text:span text:style-name="T7">..............................</text:span></text:p>
          </table:table-cell>
          <table:table-cell table:style-name="Táblázat2.A1" office:value-type="string">
            <text:p text:style-name="P13"><text:span text:style-name="T7">..............................</text:span></text:p>
          </table:table-cell>
          <table:table-cell table:style-name="Táblázat2.A1" office:value-type="string">
            <text:p text:style-name="P13"><text:span text:style-name="T7">..................................</text:span></text:p>
          </table:table-cell>
          <table:table-cell table:style-name="Táblázat2.A1" office:value-type="string">
            <text:p text:style-name="P13"><text:span text:style-name="T7">.......................................</text:span></text:p>
          </table:table-cell>
          <table:table-cell table:style-name="Táblázat2.A1" office:value-type="string">
            <text:p text:style-name="P13"><text:span text:style-name="T7">..............................</text:span></text:p>
          </table:table-cell>
        </table:table-row>
        <table:table-row table:style-name="Táblázat2.1">
          <table:table-cell table:style-name="Táblázat2.A1" office:value-type="string">
            <text:p text:style-name="P8"><text:span text:style-name="T9">pôvodca odpadu</text:span></text:p>
          </table:table-cell>
          <table:table-cell table:style-name="Táblázat2.A1" office:value-type="string">
            <text:p text:style-name="P8"><text:span text:style-name="T9">vlastník</text:span></text:p>
            <text:p text:style-name="P8"><text:span text:style-name="T9">nehnuteľnosti</text:span></text:p>
          </table:table-cell>
          <table:table-cell table:style-name="Táblázat2.A1" office:value-type="string">
            <text:p text:style-name="P8"><text:span text:style-name="T9">Odbor rozvoja a životného        prostredia MsÚ</text:span></text:p>
          </table:table-cell>
          <table:table-cell table:style-name="Táblázat2.A1" office:value-type="string">
            <text:p text:style-name="P8"><text:span text:style-name="T9">organizácia vykonávajúca</text:span></text:p>
            <text:p text:style-name="P8"><text:span text:style-name="T9">odvoz komunálneho odpadu</text:span></text:p>
          </table:table-cell>
          <table:table-cell table:style-name="Táblázat2.A1" office:value-type="string">
            <text:p text:style-name="P8"><text:span text:style-name="T9">správca poplatku</text:span></text:p>
          </table:table-cell>
        </table:table-row>
      </table:table>
      <text:p text:style-name="P14"><text:span text:style-name="T11">Prílohy:</text:span></text:p>
      <text:p text:style-name="P14"><text:span text:style-name="T9">1. Kópia výpisu z obchodného registra, alebo kópia výpisu zo živnostenského registra</text:span></text:p>
      <text:p text:style-name="P14"><text:span text:style-name="T9">2. Kópia nájomnej zmluvy, alebo kópia LV</text:span></text:p>
      <text:p text:style-name="P14"><text:span text:style-name="T9">*      hodiace zakrúžkovať,** Interval 1x za mesiac je možné voliť len v prípade, ak pôvodca neprodukuje biologicky rozložiteľný odpad</text:span></text:p>
      <text:h text:style-name="P2" text:outline-level="2"><text:soft-page-break/></text:h>
      <text:h text:style-name="P3" text:outline-level="2"><text:span text:style-name="T17">D O H O D A</text:span></text:h>
      <text:h text:style-name="P4" text:outline-level="3"><text:span text:style-name="T18">o odvádzaní poplatku za komunálne odpady a drobné stavebné odpady v zmysle § 77 ods. 6 zákona č. 582/2004 Z.z. o miestnych daniach a miestnom poplatku za komunálne odpady a drobné stavebné odpady v znení neskorších predpisov</text:span></text:h>
      <text:p text:style-name="P20"/>
      <text:p text:style-name="P26"><text:span text:style-name="T6">Pôvodca komunálneho odpadu – poplatník</text:span></text:p>
      <text:p text:style-name="P21"/>
      <text:p text:style-name="P27"><text:span text:style-name="T6">Obchodné meno: <text:tab/></text:span></text:p>
      <text:p text:style-name="P27"><text:span text:style-name="T6">Sídlo: <text:tab/></text:span></text:p>
      <text:p text:style-name="P27"><text:span text:style-name="T6">Štatutárny zástupca: <text:tab/></text:span></text:p>
      <text:p text:style-name="P28"><text:span text:style-name="T6">IČO: ………………………… IČ DPH…………………… DIČ …………………………    tel.č.: <text:tab/> ………….. mobil:…………………</text:span><text:span text:style-name="T7">...</text:span></text:p>
      <text:p text:style-name="P29"><text:span text:style-name="T6">Rodné číslo (v prípade živnostníka):.............................................................................................................................................</text:span></text:p>
      <text:p text:style-name="P28"><text:span text:style-name="T6">Adresa prevádzky: ........................................................................................................................................................</text:span></text:p>
      <text:p text:style-name="P27"><text:span text:style-name="T6">Druh podnikateľskej aktivity / na aký účel sa nehnuteľnosť používa :<text:tab/></text:span></text:p>
      <text:p text:style-name="P27"><text:span text:style-name="T6">......................................................................................................................................................................................................</text:span></text:p>
      <text:p text:style-name="P5"><text:span text:style-name="T7"><text:tab/></text:span></text:p>
      <text:p text:style-name="P8"><text:span text:style-name="T3">a</text:span></text:p>
      <text:p text:style-name="P24"/>
      <text:p text:style-name="P11"><text:span text:style-name="T6">Vlastník nehnuteľnosti – platiteľ:    ................................................................................................................</text:span><text:span text:style-name="T7">...................</text:span></text:p>
      <text:p text:style-name="P22"/>
      <text:p text:style-name="P11"><text:span text:style-name="T6">Adresa:    ....................................................................................................................................................</text:span><text:span text:style-name="T7">...................</text:span></text:p>
      <text:p text:style-name="P19"/>
      <text:p text:style-name="P33"><text:span text:style-name="T6">Rodné číslo / IČO: ........................................................</text:span><text:span text:style-name="T8">............</text:span><text:span text:style-name="T6"> IČ DPH:    .............................................................</text:span><text:span text:style-name="T8">.....................</text:span></text:p>
      <text:p text:style-name="P25"/>
      <text:p text:style-name="P11"><text:span text:style-name="T3">sa dohodli, že poplatok za komunálne odpady a drobné stavebné odpady vznikajúce v nehnuteľnosti v rámci činnosti poplatníka správcovi poplatku, Mestu Komárno odvedie priamo      p o p l a t n í k.</text:span></text:p>
      <text:p text:style-name="P33"><text:span text:style-name="T5"><text:tab/></text:span></text:p>
      <text:p text:style-name="P36"><text:span text:style-name="T3">V zmysle § 77 ods.6 zákona č. 582/2004 Z.z. o    miestnych daniach a miestnom poplatku za komunálne odpady a drobné stavebné odpady v znení neskorších predpisov za odvedenie poplatku mestu    ručí platiteľ.</text:span></text:p>
      <text:p text:style-name="P35"/>
      <text:p text:style-name="P33"><text:span text:style-name="T6">V Komárne dňa .................................</text:span></text:p>
      <text:p text:style-name="P35"/>
      <text:p text:style-name="P35"/>
      <text:p text:style-name="P33"><text:span text:style-name="T6">                                              .......................................                                                          </text:span><text:span text:style-name="T8"><text:tab/>.</text:span><text:span text:style-name="T6">          </text:span><text:span text:style-name="T8">.......................................</text:span></text:p>
      <text:p text:style-name="P37"><text:span text:style-name="T6">poplatník                                                                                                              platiteľ</text:span></text:p>
      <text:p text:style-name="P38"><text:span text:style-name="T6">          (pôvodca odpadu) </text:span><text:span text:style-name="T8"><text:tab/><text:tab/><text:tab/><text:tab/></text:span><text:span text:style-name="T6">              (vlastník nehnuteľnosti)</text:span></text:p>
      <text:p text:style-name="P37"><text:span text:style-name="T6"><text:s/><text:tab/></text:span></text:p>
      <text:p text:style-name="P11"><text:span text:style-name="T3">                                                  </text:span><text:span text:style-name="T6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/text:p>
      <text:p text:style-name="P11"><text:span text:style-name="T6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/text:p>
      <text:p text:style-name="P25"/>
      <table:table table:name="Táblázat3" table:style-name="Táblázat3">
        <table:table-column table:style-name="Táblázat3.A"/>
        <table:table-row table:style-name="Táblázat3.1">
          <table:table-cell table:style-name="Táblázat3.A1" office:value-type="string">
            <text:p text:style-name="P9"><text:span text:style-name="T16">horeuvedenú časť ohlásenia, t.j. dohodu vyplniť iba v prípade</text:span><text:span text:style-name="T1"> </text:span></text:p>
            <text:p text:style-name="P9"><text:span text:style-name="T3">ak poplatok za odvoz komunálneho odpadu bude platiť nájomca nehnuteľnosti správcovi </text:span><text:span text:style-name="T1">poplatku.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sk" fo:country="SK" style:letter-kerning="true" style:font-name-asian="Times New Roman1" style:font-family-asian="'Times New Roman'" style:font-family-generic-asian="system" style:font-pitch-asian="variable" style:font-size-asian="11pt" style:language-asian="sk" style:country-asian="SK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name-complex="Calibri Light1" style:font-family-complex="'Calibri Light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sk" fo:country="SK" style:letter-kerning="true" style:font-name-asian="Times New Roman1" style:font-family-asian="'Times New Roman'" style:font-family-generic-asian="system" style:font-pitch-asian="variable" style:font-size-asian="11pt" style:language-asian="sk" style:country-asian="SK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name-asian="Calibri1" style:font-family-asian="Calibri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Predformátované_20_HTML_20_Char" style:display-name="Predformátované HTML Char" style:family="text" style:parent-style-name="Default_20_Paragraph_20_Font">
      <style:text-properties style:font-name="Courier New" fo:font-family="'Courier New'" style:font-family-generic="roman" style:font-pitch="variable" fo:font-size="10pt" style:letter-kerning="false" style:font-size-asian="10pt" style:font-name-complex="Courier New1" style:font-family-complex="'Courier New'" style:font-family-generic-complex="system" style:font-pitch-complex="variable" style:font-size-complex="10pt"/>
    </style:style>
    <style:style style:name="y2iqfc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dpis_20_2_20_Char" style:display-name="Nadpis 2 Char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name-complex="Calibri Light1" style:font-family-complex="'Calibri Light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lavička_20_Char" style:display-name="Hlavička Char" style:family="text" style:parent-style-name="Default_20_Paragraph_20_Font">
      <style:text-properties fo:font-size="10pt" style:letter-kerning="false" style:font-name-asian="Calibri1" style:font-family-asian="Calibri" style:font-family-generic-asian="system" style:font-pitch-asian="variable" style:font-size-asian="10pt" style:font-size-complex="10pt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51cm" fo:margin-bottom="2.499cm" fo:margin-left="2.499cm" fo:margin-right="2.499cm" style:writing-mode="lr-tb" style:layout-grid-color="#c0c0c0" style:layout-grid-lines="2319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ergelyová Sylvia</meta:initial-creator>
    <meta:creation-date>2023-11-23T09:02:00</meta:creation-date>
    <dc:date>2023-11-23T09:02:00</dc:date>
    <meta:print-date>2023-05-31T16:01:00</meta:print-date>
    <meta:editing-cycles>2</meta:editing-cycles>
    <meta:editing-duration>PT3S</meta:editing-duration>
    <meta:generator>LibreOffice/6.4.7.2$Windows_X86_64 LibreOffice_project/639b8ac485750d5696d7590a72ef1b496725cfb5</meta:generator>
    <meta:document-statistic meta:table-count="3" meta:image-count="0" meta:object-count="0" meta:page-count="2" meta:paragraph-count="78" meta:word-count="540" meta:character-count="6571" meta:non-whitespace-character-count="4867"/>
    <meta:user-defined meta:name="Operator">Gergelyová Sylvia</meta:user-defined>
  </office:meta>
</office:document-meta>
</file>