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incstérköz" style:master-page-name="MP0" style:family="paragraph">
      <style:paragraph-properties fo:break-before="page"/>
    </style:style>
    <style:style style:name="T2" style:parent-style-name="Bekezdésalapbetűtípusa" style:family="text">
      <style:text-properties style:language-asian="sk" style:country-asian="SK"/>
    </style:style>
    <style:style style:name="P3" style:parent-style-name="Nincstérköz" style:family="paragraph">
      <style:paragraph-properties fo:margin-left="3.7409in">
        <style:tab-stops/>
      </style:paragraph-properties>
    </style:style>
    <style:style style:name="P4" style:parent-style-name="Nincstérköz" style:family="paragraph">
      <style:paragraph-properties fo:margin-left="3.7409in">
        <style:tab-stops/>
      </style:paragraph-properties>
    </style:style>
    <style:style style:name="P5" style:parent-style-name="Nincstérköz" style:family="paragraph">
      <style:paragraph-properties fo:margin-left="3.7409in">
        <style:tab-stops/>
      </style:paragraph-properties>
    </style:style>
    <style:style style:name="P6" style:parent-style-name="Nincstérköz" style:family="paragraph">
      <style:paragraph-properties fo:margin-left="3.7409in">
        <style:tab-stops/>
      </style:paragraph-properties>
    </style:style>
    <style:style style:name="T7" style:parent-style-name="Bekezdésalapbetűtípusa" style:family="text">
      <style:text-properties fo:font-weight="bold" style:font-weight-asian="bold"/>
    </style:style>
    <style:style style:name="T8" style:parent-style-name="Bekezdésalapbetűtípusa" style:family="text">
      <style:text-properties fo:font-weight="bold" style:font-weight-asian="bold"/>
    </style:style>
    <style:style style:name="P9" style:parent-style-name="Nincstérköz" style:list-style-name="LFO2" style:family="paragraph"/>
    <style:style style:family="graphic" style:name="a0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incstérköz"/>
      <text:p text:style-name="Nincstérköz"/>
      <text:p text:style-name="Nincstérköz"><text:span text:style-name="T2"><draw:connector draw:type="line" svg:x1="0.01597in" svg:y1="0.09792in" svg:x2="6.25764in" svg:y2="0.10625in" draw:z-index="251659264" draw:id="id0" draw:style-name="a0" draw:name="Rovná spojnica 1" text:anchor-type="paragraph"><svg:title/><svg:desc/></draw:connector></text:span></text:p>
      <text:p text:style-name="Nincstérköz"/>
      <text:p text:style-name="Nincstérköz"/>
      <text:p text:style-name="Nincstérköz"/>
      <text:p text:style-name="Nincstérköz"/>
      <text:p text:style-name="P3">Mestský úrad Komárno</text:p>
      <text:p text:style-name="P4">Odbor ekonomiky a financovania</text:p>
      <text:p text:style-name="P5">Nám. gen. Klapku 1</text:p>
      <text:p text:style-name="P6">945 01 Komárno</text:p>
      <text:p text:style-name="Nincstérköz"/>
      <text:p text:style-name="Nincstérköz"/>
      <text:p text:style-name="Nincstérköz"/>
      <text:p text:style-name="Nincstérköz">Vec<text:tab/><text:span text:style-name="T7">Žiadosť o</text:span><text:span text:style-name="T8"> vrátenie daňového preplatku</text:span><text:s/>v súlade s § 79 daňového poriadku</text:p>
      <text:p text:style-name="Nincstérköz"/>
      <text:p text:style-name="Nincstérköz"/>
      <text:p text:style-name="Nincstérköz">Meno daňovníka/<text:s/>poplatníka:<text:tab/><text:s text:c="2"/><text:s/><text:tab/>…........................………………….....................................</text:p>
      <text:p text:style-name="Nincstérköz"/>
      <text:p text:style-name="Nincstérköz">trvalý pobyt:<text:tab/><text:tab/><text:s text:c="16"/><text:tab/>..........................................................................................</text:p>
      <text:p text:style-name="Nincstérköz"/>
      <text:p text:style-name="Nincstérköz">rodné číslo/IČO:<text:tab/><text:tab/><text:tab/>..........................................</text:p>
      <text:p text:style-name="Nincstérköz"/>
      <text:p text:style-name="Nincstérköz">tel. č., e-mail<text:tab/><text:tab/><text:tab/><text:tab/>..........................................................................................</text:p>
      <text:p text:style-name="Nincstérköz"/>
      <text:p text:style-name="Nincstérköz">variabilný symbol<text:s/>:<text:tab/><text:s text:c="22"/><text:tab/>........................<text:s/></text:p>
      <text:p text:style-name="Nincstérköz"/>
      <text:p text:style-name="Nincstérköz">žiadam o vrátenie daňového preplatku z dane z nehnuteľností*/ <text:s/>z dane za psa*/ z miestneho<text:s/></text:p>
      <text:p text:style-name="Nincstérköz"/>
      <text:p text:style-name="Nincstérköz">poplatku za KO* <text:s/>za rok ...................... <text:s text:c="2"/>v sume .........................€</text:p>
      <text:p text:style-name="Nincstérköz"/>
      <text:p text:style-name="Nincstérköz">č. rozhodnutia, ktorým bola znížená daň/poplatok a vznikol preplatok ....................................</text:p>
      <text:p text:style-name="Nincstérköz"/>
      <text:p text:style-name="Nincstérköz">na účet č. IBAN*<text:s/><text:tab/>..............................................................................................................</text:p>
      <text:p text:style-name="Nincstérköz"/>
      <text:p text:style-name="Nincstérköz"/>
      <text:p text:style-name="Nincstérköz">na adresu*<text:tab/><text:tab/>..............................................................................................................</text:p>
      <text:p text:style-name="Nincstérköz"/>
      <text:p text:style-name="Nincstérköz"/>
      <text:p text:style-name="Nincstérköz"/>
      <text:p text:style-name="Nincstérköz"/>
      <text:p text:style-name="Nincstérköz">V ........................... dňa ...................... <text:s text:c="27"/>Podpis: ..........................................</text:p>
      <text:p text:style-name="Nincstérköz"/>
      <text:p text:style-name="Nincstérköz"/>
      <text:p text:style-name="Nincstérköz"/>
      <text:p text:style-name="Nincstérköz"/>
      <text:p text:style-name="Nincstérköz">Prílohy:</text:p>
      <text:list text:style-name="LFO2" text:continue-numbering="true">
        <text:list-item>
          <text:p text:style-name="P9">doklady o úhradách daní (ak ide o preplatok, ktorý nevznikol rozhodnutím správcu dane)</text:p>
        </text:list-item>
      </text:list>
      <text:p text:style-name="Nincstérköz"/>
      <text:p text:style-name="Nincstérköz"/>
      <text:p text:style-name="Nincstérköz"/>
      <text:p text:style-name="Nincstérköz"/>
      <text:p text:style-name="Nincstérköz">Informácia:</text:p>
      <text:p text:style-name="Nincstérköz"/>
      <text:p text:style-name="Nincstérköz">Podľa § 98a ods. 4 zákona <text:s/>č. 582/2004 Z. z. o miestnych daniach a miestnom poplatku za komunálne odpady a drobné stavebné odpady v znp. obec vráti na základe žiadosti daňový preplatok miestnej dane a poplatku alebo ich pomernú časť do 60 dní odo dňa doručenia žiadosti.<text:s/></text:p>
      <text:p text:style-name="Nincstérköz"/>
      <text:p text:style-name="Nincstérköz"/>
      <text:p text:style-name="Nincstérköz">* <text:s/>Nehodiace sa prečiarknú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" style:display-name="Normál" style:family="paragraph">
      <style:text-properties style:font-name="Arial" fo:font-size="11pt" style:font-size-asian="11pt" style:language-asian="cs" style:country-asian="CZ" fo:hyphenate="false"/>
    </style:style>
    <style:style style:name="Bekezdésalapbetűtípusa" style:display-name="Bekezdés alapbetűtípusa" style:family="text"/>
    <style:style style:name="Szövegtörzs3" style:display-name="Szövegtörzs 3" style:family="paragraph" style:parent-style-name="Normál">
      <style:paragraph-properties fo:margin-bottom="0.0833in"/>
      <style:text-properties fo:font-size="8pt" style:font-size-asian="8pt" style:font-size-complex="8pt" fo:hyphenate="false"/>
    </style:style>
    <style:style style:name="Alcím" style:display-name="Alcím" style:family="paragraph" style:parent-style-name="Normál">
      <style:paragraph-properties fo:text-align="center"/>
      <style:text-properties fo:font-weight="bold" style:font-weight-asian="bold" fo:font-style="italic" style:font-style-asian="italic" fo:font-size="12pt" style:font-size-asian="12pt" style:language-asian="sk" style:country-asian="SK" fo:hyphenate="false"/>
    </style:style>
    <style:style style:name="AlcímChar" style:display-name="Alcím Char" style:family="text" style:parent-style-name="Bekezdésalapbetűtípusa">
      <style:text-properties style:font-name="Arial" fo:font-weight="bold" style:font-weight-asian="bold" fo:font-style="italic" style:font-style-asian="italic" fo:font-size="12pt" style:font-size-asian="12pt" fo:language="sk" fo:country="SK" style:language-asian="sk" style:country-asian="SK" style:language-complex="ar" style:country-complex="SA"/>
    </style:style>
    <style:style style:name="Lábjegyzetszöveg" style:display-name="Lábjegyzetszöveg" style:family="paragraph" style:parent-style-name="Normál">
      <style:text-properties fo:font-size="10pt" style:font-size-asian="10pt" fo:hyphenate="false"/>
    </style:style>
    <style:style style:name="Lábjegyzet-hivatkozás" style:display-name="Lábjegyzet-hivatkozás" style:family="text" style:parent-style-name="Bekezdésalapbetűtípusa">
      <style:text-properties style:text-position="super 65%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incstérköz" style:display-name="Nincs térköz" style:family="paragraph">
      <style:text-properties style:font-name="Arial" fo:font-size="11pt" style:font-size-asian="11pt" style:language-asian="cs" style:country-asian="CZ" fo:hyphenate="false"/>
    </style:style>
    <text:notes-configuration text:note-class="footnote" text:citation-style-name="Lábjegyzet-hivatkozás" text:citation-body-style-name="Lábjegyzet-hivatkozás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984in" fo:margin-bottom="0.2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ý úrad Komárno</dc:title>
    <meta:initial-creator>PN-12</meta:initial-creator>
    <dc:creator>Nagy Norbert</dc:creator>
    <meta:creation-date>2024-02-28T09:02:00Z</meta:creation-date>
    <dc:date>2024-02-28T09:02:00Z</dc:date>
    <meta:print-date>2022-08-23T08:4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0" meta:character-count="1740" meta:row-count="12" meta:non-whitespace-character-count="1483"/>
  </office:meta>
</office:document-meta>
</file>