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Címsor1" style:master-page-name="MP0" style:family="paragraph">
      <style:paragraph-properties fo:break-before="page" fo:text-align="start"/>
      <style:text-properties style:font-name="Arial" fo:font-size="11pt" style:font-size-asian="11pt" fo:language="sk" fo:country="SK"/>
    </style:style>
    <style:style style:name="P2" style:parent-style-name="Normál" style:family="paragraph">
      <style:text-properties fo:font-weight="bold" style:font-weight-asian="bold"/>
    </style:style>
    <style:style style:name="P3" style:parent-style-name="Normál" style:family="paragraph">
      <style:text-properties fo:font-weight="bold" style:font-weight-asian="bold"/>
    </style:style>
    <style:style style:name="P4" style:parent-style-name="Normál" style:family="paragraph">
      <style:text-properties fo:font-weight="bold" style:font-weight-asian="bold"/>
    </style:style>
    <style:style style:name="P5" style:parent-style-name="Normál" style:family="paragraph">
      <style:paragraph-properties fo:text-align="justify"/>
    </style:style>
    <style:style style:name="P6" style:parent-style-name="Normál" style:family="paragraph">
      <style:paragraph-properties fo:text-align="justify"/>
      <style:text-properties fo:font-weight="bold" style:font-weight-asian="bold"/>
    </style:style>
    <style:style style:name="P7" style:parent-style-name="Normál" style:family="paragraph">
      <style:paragraph-properties fo:line-height="200%"/>
    </style:style>
    <style:style style:name="T8" style:parent-style-name="Bekezdésalapbetűtípusa" style:family="text">
      <style:text-properties fo:font-weight="bold" style:font-weight-asian="bold"/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Normál" style:family="paragraph">
      <style:paragraph-properties fo:line-height="200%"/>
    </style:style>
    <style:style style:name="P11" style:parent-style-name="Normál" style:family="paragraph">
      <style:paragraph-properties fo:line-height="200%"/>
    </style:style>
    <style:style style:name="P12" style:parent-style-name="Normál" style:family="paragraph">
      <style:paragraph-properties fo:line-height="200%"/>
    </style:style>
    <style:style style:name="P13" style:parent-style-name="Normál" style:family="paragraph">
      <style:paragraph-properties fo:line-height="200%"/>
    </style:style>
    <style:style style:name="P14" style:parent-style-name="Normál" style:family="paragraph">
      <style:paragraph-properties fo:line-height="200%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text-properties fo:font-weight="bold" style:font-weight-asian="bold"/>
    </style:style>
    <style:style style:name="T17" style:parent-style-name="Bekezdésalapbetűtípusa" style:family="text">
      <style:text-properties fo:font-weight="bold" style:font-weight-asian="bold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justify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/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justify"/>
      <style:text-properties fo:font-weight="bold" style:font-weight-asian="bold"/>
    </style:style>
    <style:style style:name="P32" style:parent-style-name="Normál" style:family="paragraph">
      <style:paragraph-properties fo:text-align="justify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justify"/>
    </style:style>
    <style:style style:name="P35" style:parent-style-name="Normál" style:family="paragraph">
      <style:paragraph-properties fo:text-align="justify"/>
    </style:style>
    <style:style style:name="P36" style:parent-style-name="Normál" style:family="paragraph">
      <style:paragraph-properties fo:text-align="justify"/>
    </style:style>
  </office:automatic-styles>
  <office:body>
    <office:text text:use-soft-page-breaks="true">
      <text:h text:style-name="P1" text:outline-level="1">Mesto Komárno</text:h>
      <text:p text:style-name="P2"/>
      <text:p text:style-name="P3">Odbor rozvoja<text:s/>a životného prostredia<text:s text:c="2"/>MsÚ</text:p>
      <text:p text:style-name="P4">945 01 Komárno</text:p>
      <text:p text:style-name="Normál"/>
      <text:p text:style-name="Normál"/>
      <text:p text:style-name="Normál"/>
      <text:p text:style-name="P5"/>
      <text:p text:style-name="P6">Vec:<text:s/><text:s text:c="2"/>Žiadosť o vydanie súhlasu stavby<text:s/>stacionárneho zdroja podľa § 26 ods. 1 písm. a) až c) zák. č. 146/2023 Z.z o ochrane ovzdušia a o zmene a doplnení niektorých zákonov</text:p>
      <text:p text:style-name="Normál"/>
      <text:p text:style-name="Normál"/>
      <text:p text:style-name="P7">Podpísaný/á <text:s/><text:span text:style-name="T8">investor</text:span><text:span text:style-name="T9">:</text:span>..............................................................................................................</text:p>
      <text:p text:style-name="P10">Adresa trvalého bydliska, sídlo:..................................................................................................</text:p>
      <text:p text:style-name="P11">Tel. kontakt:...............................................................................................................................</text:p>
      <text:p text:style-name="P12">Názov akcie:...............................................................................................................................</text:p>
      <text:p text:style-name="P13">Projektant:..................................................................................................................................</text:p>
      <text:p text:style-name="P14">Miesto stavby:.............................................................................................................................</text:p>
      <text:p text:style-name="Normál"/>
      <text:p text:style-name="P15"><text:tab/>Žiadam o vydanie<text:s/>povolenia<text:s/>stavby stacionárneho zdroja podľa § 26 ods. 1 písm. a) až c) zák. č. 146/2023 Z.z o ochrane ovzdušia a o zmene a doplnení niektorých zákonov<text:s/>k stavebnému povoleniu</text:p>
      <text:p text:style-name="P16"/>
      <text:p text:style-name="Normál"><text:span text:style-name="T17">Prehlásenie</text:span>:</text:p>
      <text:p text:style-name="Normál">Prehlasujem, že v žiadosti uvedené údaje sú pravdivé a zároveň dávam súhlas s použitím mojich osobných údajov.</text:p>
      <text:p text:style-name="Normál"/>
      <text:p text:style-name="P18"/>
      <text:p text:style-name="P19"/>
      <text:p text:style-name="P20"/>
      <text:p text:style-name="P21">v Komárne dňa .........................<text:tab/><text:tab/><text:tab/><text:s text:c="8"/>.............................................</text:p>
      <text:p text:style-name="P22"><text:tab/><text:tab/><text:tab/><text:tab/><text:tab/><text:tab/><text:tab/><text:tab/><text:s text:c="11"/><text:tab/>podp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Prílohy:</text:p>
      <text:p text:style-name="P32"/>
      <text:list text:style-name="LFO2" text:continue-numbering="true">
        <text:list-item>
          <text:p text:style-name="P33">Projektová dokumentácia<text:s/>s uvedením špecifikácie malého spaľovacieho zariadenia<text:s/>(typ plynového kotla, krbu, agregátu, max tepelný príkon a druh paliva)</text:p>
        </text:list-item>
        <text:list-item>
          <text:p text:style-name="P34">z projektovej dokumentácie „Plynoinštalácia“, „Ústredné vykurovanie“</text:p>
        </text:list-item>
        <text:list-item>
          <text:p text:style-name="P35">Splnomocnenie na zastupovanie<text:s/>(v prípade ak investor je zastúpený)</text:p>
        </text:list-item>
      </text:list>
      <text:p text:style-name="P36"/>
      <text:p text:style-name="Normá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fo:language="cs" fo:country="CZ" fo:hyphenate="false"/>
    </style:style>
    <style:style style:name="Normál" style:display-name="Normál" style:family="paragraph">
      <style:text-properties style:font-name="Arial" fo:font-size="11pt" style:font-size-asian="11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dc:subject>žiadosť o vydanie súhlasu na užívanie stavby malého zdroja zneč.ovzd.</dc:subject>
    <meta:initial-creator>Odd. životného prostredia</meta:initial-creator>
    <dc:creator>Nagy Norbert</dc:creator>
    <meta:creation-date>2024-03-14T13:22:00Z</meta:creation-date>
    <dc:date>2024-03-14T13:22:00Z</dc:date>
    <meta:print-date>2023-07-27T07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29" meta:row-count="12" meta:non-whitespace-character-count="1559"/>
  </office:meta>
</office:document-meta>
</file>