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margin-right="0.0006in" fo:text-indent="3.3472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" style:family="paragraph">
      <style:paragraph-properties fo:margin-right="0.0006in" fo:text-indent="3.3472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margin-right="0.0006in" fo:text-indent="3.3472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margin-right="0.0006in" fo:text-indent="3.3472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margin-right="0.0006in" fo:text-indent="3.3472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" style:family="paragraph">
      <style:text-properties style:font-name="Arial" style:font-name-complex="Arial" fo:font-size="11pt" style:font-size-asian="11pt" style:font-size-complex="11pt"/>
    </style:style>
    <style:style style:name="T14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16" style:parent-style-name="Normál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28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á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1.65in"/>
    </style:style>
    <style:style style:name="TableColumn42" style:family="table-column">
      <style:table-column-properties style:column-width="1.3305in"/>
    </style:style>
    <style:style style:name="TableColumn43" style:family="table-column">
      <style:table-column-properties style:column-width="1.5993in"/>
    </style:style>
    <style:style style:name="TableColumn44" style:family="table-column">
      <style:table-column-properties style:column-width="1.2555in"/>
    </style:style>
    <style:style style:name="Table40" style:family="table">
      <style:table-properties style:width="5.8354in" fo:margin-left="0.567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120" style:parent-style-name="Normá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Bekezdésalapbetűtípus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stský úrad Komárno</text:p>
      <text:p text:style-name="P2">Odbor rozvoja, oddelenie územného<text:s/></text:p>
      <text:p text:style-name="P3">plánu, architektúry a výstavby</text:p>
      <text:p text:style-name="P4">Nám. gen. Klapku 1</text:p>
      <text:p text:style-name="P5">945 01 <text:s/>Komárno</text:p>
      <text:p text:style-name="P6"/>
      <text:p text:style-name="P7"/>
      <text:p text:style-name="P8"/>
      <text:p text:style-name="Normál"><text:span text:style-name="T9">Vec: <text:s/></text:span><text:span text:style-name="T10">Žiadosť o vydanie záväzného stanoviska<text:s/></text:span></text:p>
      <text:p text:style-name="P11"/>
      <text:p text:style-name="P12">podľa § 11 písm. i) v spojení <text:s/>s § 24 ods. 4, §40b a §40c zákona číslo 200/2022 Z.z. o územnom plánovaní v znení neskorších predpisov<text:s/></text:p>
      <text:p text:style-name="P13"/>
      <text:p text:style-name="Normál"><text:span text:style-name="T14">Identifikačné údaje investora</text:span><text:span text:style-name="T15">:<text:s/></text:span></text:p>
      <text:p text:style-name="P16"/>
      <text:p text:style-name="P17">Meno, priezvisko/obchodné meno ....................................................................tel.č.:.........................</text:p>
      <text:p text:style-name="P18"/>
      <text:p text:style-name="P19">Adresa/sídlo: ...................................................................................................IČO:............................</text:p>
      <text:p text:style-name="P20"/>
      <text:p text:style-name="P21">V zastúpení: 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.....................</text:p>
      <text:p text:style-name="P24"/>
      <text:p text:style-name="P25"><text:span text:style-name="T26">Identifikačné údaje stavby:</text:span><text:span text:style-name="T27"><text:s/>(druh a účel stavby, stručný popis, v prípade súboru stavieb označenie jednotlivých stavieb, miesto zámeru – obec, ulica)</text:span></text:p>
      <text:p text:style-name="P28"/>
      <text:p text:style-name="P29">……………………………………………………………………………………………….………………<text:s/></text:p>
      <text:p text:style-name="P30"/>
      <text:p text:style-name="P31">…………………………………………………………………………………….…………………………<text:s/></text:p>
      <text:p text:style-name="P32"/>
      <text:p text:style-name="P33">…………………………………………………………………………………….…………………………<text:s/></text:p>
      <text:p text:style-name="P34"/>
      <text:p text:style-name="P35">…………………………………………………………………………………….…………………………<text:s/></text:p>
      <text:p text:style-name="P36"/>
      <text:p text:style-name="P37"/>
      <text:p text:style-name="P38">Pozemky na ktorých sa stavba umiestňuje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K.ú</text:p>
          </table:table-cell>
          <table:table-cell table:style-name="TableCell48">
            <text:p text:style-name="P49">p.č.</text:p>
          </table:table-cell>
          <table:table-cell table:style-name="TableCell50">
            <text:p text:style-name="P51">Druh pozemku</text:p>
          </table:table-cell>
          <table:table-cell table:style-name="TableCell52">
            <text:p text:style-name="P53">Výmera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tab/>.............................................<text:tab/>podpis</text:p>
      <text:soft-page-break/>
      <text:p text:style-name="P112">Prílohy :</text:p>
      <text:list text:style-name="LFO1">
        <text:list-item text:start-value="1">
          <text:p text:style-name="P113">urbanistické začlenenie stavby do územia,</text:p>
        </text:list-item>
      </text:list>
      <text:list text:style-name="LFO1" text:continue-numbering="true">
        <text:list-item>
          <text:p text:style-name="P114">jednoduchý situačný výkres súčasného stavu územia na podklade katastrálnej mapy so zakreslením navrhovanej stavby a jej polohy s vyznačením väzieb na okolie (ďalej len „zastavovací plán“); ak ide o návrh na vydanie záväzného stanoviska pre umiestnenie líniovej stavby alebo zvlášť rozsiahlej stavby s veľkým počtom účastníkov konania, alebo pre využitie územia, ak sa týka rozsiahleho územia, zastavovací plán tvorí situačný výkres súčasného stavu územia na podklade mapového podkladu v mierke 1:10 000 až 1:50 000 s vymedzením hraníc územia, ktoré je predmetom návrhu, a s vyznačením širších vzťahov k okoliu,</text:p>
        </text:list-item>
      </text:list>
      <text:list text:style-name="LFO1" text:continue-numbering="true">
        <text:list-item>
          <text:p text:style-name="P115">architektonické riešenie stavby, jej hmotové členenie, (zastavanosť, vegetačná plocha)</text:p>
        </text:list-item>
      </text:list>
      <text:list text:style-name="LFO1" text:continue-numbering="true">
        <text:list-item>
          <text:p text:style-name="P116">vzhľad a pôdorysné usporiadanie stavby,</text:p>
        </text:list-item>
      </text:list>
      <text:list text:style-name="LFO1" text:continue-numbering="true">
        <text:list-item>
          <text:p text:style-name="P117">údaje o základnom stavebnotechnickom a konštrukčnom riešení stavby,</text:p>
        </text:list-item>
      </text:list>
      <text:list text:style-name="LFO1" text:continue-numbering="true">
        <text:list-item>
          <text:p text:style-name="P118"><text:span text:style-name="T119">údaje o požiadavkách stavby na dopravné napojenie vrátane parkovania a návrh napojenia stavby na dopravné vybavenie územia a jestvujúce siete a zariadenia technického vybavenia.<text:s/></text:span></text:p>
        </text:list-item>
      </text:list>
      <text:list text:style-name="LFO1" text:continue-numbering="true">
        <text:list-item>
          <text:p text:style-name="P120"><text:span text:style-name="T121">plná moc v prípade zastupovania</text:span></text:p>
        </text:list-item>
      </text:list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iba Ildikó</meta:initial-creator>
    <dc:creator>Nagy Norbert</dc:creator>
    <meta:creation-date>2024-04-16T06:26:00Z</meta:creation-date>
    <dc:date>2024-04-16T06:26:00Z</dc: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498" meta:row-count="17" meta:non-whitespace-character-count="2129"/>
  </office:meta>
</office:document-meta>
</file>