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y" style:master-page-name="MP0" style:family="paragraph">
      <style:paragraph-properties fo:widows="2" fo:orphans="2" fo:break-before="page"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4" style:parent-style-name="Normálny" style:family="paragraph">
      <style:paragraph-properties fo:text-align="end"/>
    </style:style>
    <style:style style:name="T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text-properties style:font-name="Arial" style:font-name-complex="Arial" style:language-asian="sk" style:country-asian="SK"/>
    </style:style>
    <style:style style:name="P7" style:parent-style-name="Normálny" style:family="paragraph">
      <style:text-properties style:font-name="Arial" style:font-name-complex="Arial" style:language-asian="sk" style:country-asian="SK"/>
    </style:style>
    <style:style style:name="P8" style:parent-style-name="Normálny" style:family="paragraph">
      <style:paragraph-properties style:punctuation-wrap="simple" style:text-autospace="none" fo:margin-top="0.0479in" fo:margin-left="0.1513in" fo:margin-right="0.0652in" fo:text-indent="-0.1513in">
        <style:tab-stops>
          <style:tab-stop style:type="left" style:position="3.6881in"/>
        </style:tab-stops>
      </style:paragraph-properties>
    </style:style>
    <style:style style:name="T9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10" style:parent-style-name="Predvolenépísmoodseku" style:family="text">
      <style:text-properties style:font-name="Arial" style:font-name-asian="Calibri" style:font-name-complex="Arial" style:font-weight-complex="bold" fo:font-style="italic" style:font-style-asian="italic" style:use-window-font-color="true" fo:font-size="11pt" style:font-size-asian="11pt" style:font-size-complex="11pt" style:language-asian="sk" style:country-asian="SK" style:language-complex="ar" style:country-complex="SA"/>
    </style:style>
    <style:style style:name="T11" style:parent-style-name="Predvolenépísmoodseku" style:family="text">
      <style:text-properties style:font-name="Arial" style:font-name-asian="Calibri" style:font-name-complex="Arial" style:font-weight-complex="bold" fo:font-style="italic" style:font-style-asian="italic" style:use-window-font-color="true" fo:font-size="11pt" style:font-size-asian="11pt" style:font-size-complex="11pt" style:language-asian="sk" style:country-asian="SK" style:language-complex="ar" style:country-complex="SA"/>
    </style:style>
    <style:style style:name="P12" style:parent-style-name="Normálny" style:family="paragraph">
      <style:paragraph-properties fo:widows="2" fo:orphans="2" style:text-autospace="none" fo:text-align="justify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 style:language-asian="cs" style:country-asian="CZ" style:language-complex="ar" style:country-complex="SA"/>
    </style:style>
    <style:style style:name="T16" style:parent-style-name="Predvolenépísmoodseku" style:family="text">
      <style:text-properties style:font-name="Arial" style:font-name-asian="Times New Roman" style:font-name-complex="Arial" style:font-weight-complex="bold" fo:font-style="italic" style:font-style-asian="italic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P17" style:parent-style-name="Normálny" style:family="paragraph">
      <style:paragraph-properties fo:widows="2" fo:orphans="2" style:text-autospace="none"/>
    </style:style>
    <style:style style:name="T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19" style:parent-style-name="Predvolenépísmoodseku" style:family="text">
      <style:text-properties style:font-name="Arial" style:font-name-asian="Times New Roman" style:font-name-complex="Arial" style:font-weight-complex="bold" fo:font-style="italic" style:font-style-asian="italic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P20" style:parent-style-name="Normálny" style:family="paragraph">
      <style:text-properties style:font-name="Times New Roman" style:font-name-complex="Times New Roman" style:language-asian="sk" style:country-asian="SK"/>
    </style:style>
    <style:style style:name="P21" style:parent-style-name="Normálny" style:family="paragraph">
      <style:text-properties style:font-name="Times New Roman" style:font-name-complex="Times New Roman" style:language-asian="sk" style:country-asian="SK"/>
    </style:style>
    <style:style style:name="P22" style:parent-style-name="Normálny" style:family="paragraph">
      <style:text-properties style:font-name="Times New Roman" style:font-name-complex="Times New Roman" style:language-asian="sk" style:country-asian="SK"/>
    </style:style>
    <style:style style:name="P23" style:parent-style-name="Normálny" style:family="paragraph">
      <style:text-properties style:font-name="Times New Roman" style:font-name-complex="Times New Roman" style:language-asian="sk" style:country-asian="SK"/>
    </style:style>
    <style:style style:name="P24" style:parent-style-name="Normálny" style:family="paragraph">
      <style:text-properties style:font-name="Times New Roman" style:font-name-complex="Times New Roman" style:language-asian="sk" style:country-asian="SK"/>
    </style:style>
    <style:style style:name="P25" style:parent-style-name="Normálny" style:family="paragraph">
      <style:paragraph-properties fo:widows="2" fo:orphans="2" fo:text-align="justify" fo:margin-left="0.4916in" fo:text-indent="-0.4916in">
        <style:tab-stops/>
      </style:paragraph-properties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T27" style:parent-style-name="Predvolenépísmoodseku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style:font-name-asian="Calibri" style:font-name-complex="Arial" fo:text-transform="uppercase" style:use-window-font-color="true" fo:font-size="11pt" style:font-size-asian="11pt" style:font-size-complex="11pt" style:language-asian="sk" style:country-asian="SK" style:language-complex="ar" style:country-complex="SA"/>
    </style:style>
    <style:style style:name="T30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32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3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5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36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style:language-asian="sk" style:country-asian="SK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T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P47" style:parent-style-name="Normálny" style:family="paragraph">
      <style:text-properties style:font-name="Times New Roman" style:font-name-complex="Times New Roman" style:language-asian="sk" style:country-asian="SK"/>
    </style:style>
    <style:style style:name="P48" style:parent-style-name="Normálny" style:family="paragraph">
      <style:text-properties style:font-name="Times New Roman" style:font-name-complex="Times New Roman" style:language-asian="sk" style:country-asian="SK"/>
    </style:style>
    <style:style style:name="P49" style:parent-style-name="Normálny" style:family="paragraph">
      <style:paragraph-properties fo:widows="2" fo:orphans="2"/>
    </style:style>
    <style:style style:name="T50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52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53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54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P5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widows="2" fo:orphans="2"/>
      <style:text-properties style:font-name="Times New Roman" style:font-name-asian="Calibri" style:font-name-complex="Times New Roman" style:use-window-font-color="true" fo:font-size="10pt" style:font-size-asian="10pt" style:font-size-complex="10pt" style:language-asian="sk" style:country-asian="SK" style:language-complex="ar" style:country-complex="SA"/>
    </style:style>
    <style:style style:name="P57" style:parent-style-name="Normálny" style:family="paragraph">
      <style:paragraph-properties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P5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6" style:parent-style-name="Normálny" style:family="paragraph">
      <style:paragraph-properties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90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P91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P92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P93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P94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T95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widows="2" fo:orphans="2" fo:margin-bottom="0.1388in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100" style:parent-style-name="Normálny" style:family="paragraph">
      <style:paragraph-properties fo:widows="2" fo:orphans="2" fo:text-align="justify" fo:margin-bottom="0.1388in"/>
    </style:style>
    <style:style style:name="T101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02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103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104" style:parent-style-name="Normálny" style:family="paragraph">
      <style:paragraph-properties fo:widows="2" fo:orphans="2" fo:text-align="justify" fo:margin-bottom="0.1388in"/>
    </style:style>
    <style:style style:name="T105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06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107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08" style:parent-style-name="Normálny" style:family="paragraph">
      <style:paragraph-properties fo:widows="2" fo:orphans="2" fo:text-align="justify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09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10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11" style:parent-style-name="Normálny" style:family="paragraph">
      <style:paragraph-properties fo:widows="2" fo:orphans="2" fo:text-align="justify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0" style:parent-style-name="Normálny" style:family="paragraph">
      <style:paragraph-properties fo:widows="2" fo:orphans="2" fo:text-align="justify" fo:margin-bottom="0.1388in"/>
    </style:style>
    <style:style style:name="T121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22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123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6" style:parent-style-name="Silnézvýrazn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Normálny" style:family="paragraph">
      <style:paragraph-properties fo:widows="2" fo:orphans="2" fo:text-align="justify" fo:margin-bottom="0.1388in"/>
    </style:style>
    <style:style style:name="T131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32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133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34" style:parent-style-name="Normálny" style:family="paragraph">
      <style:paragraph-properties fo:widows="2" fo:orphans="2" fo:margin-bottom="0.1388in"/>
    </style:style>
    <style:style style:name="T135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1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2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0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0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1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2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6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167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Telotextu" style:family="paragraph">
      <style:text-properties style:font-name="Arial" style:font-name-complex="Arial" style:font-style-complex="italic" fo:font-size="10pt" style:font-size-asian="10pt" style:font-size-complex="10pt"/>
    </style:style>
  </office:automatic-styles>
  <office:body>
    <office:text text:use-soft-page-breaks="true">
      <text:p text:style-name="P1">VYPLŇUJTE ČITATEĽNE A ÚPLNE</text:p>
      <text:p text:style-name="P4"><text:span text:style-name="T5">TÖLTSE KI TELJESEN ÉS OLVASHATÓAN!</text:span></text:p>
      <text:p text:style-name="P6"/>
      <text:p text:style-name="P7"/>
      <text:p text:style-name="P8"><text:span text:style-name="T9">Mesto Komárno</text:span><text:span text:style-name="T10">/Komárom Város</text:span><text:span text:style-name="T11"><text:tab/></text:span></text:p>
      <text:p text:style-name="P12"><text:span text:style-name="T13">Nám. gen. Klapku 1</text:span><text:span text:style-name="T14">/</text:span><text:span text:style-name="T15"><text:s/></text:span><text:span text:style-name="T16">Klapka György tér 1</text:span></text:p>
      <text:p text:style-name="P17"><text:span text:style-name="T18">945 01 <text:s/>Komárno/<text:s/></text:span><text:span text:style-name="T19">945 01 <text:s/>Komárom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Vec /</text:span><text:span text:style-name="T27">Tárgy</text:span></text:p>
      <text:p text:style-name="P28"><text:span text:style-name="T29">Oznámenie <text:s/></text:span><text:span text:style-name="T30"><text:s/></text:span><text:span text:style-name="T31">vzniku</text:span><text:span text:style-name="T32">,<text:s/></text:span><text:span text:style-name="T33">zániku</text:span><text:span text:style-name="T34"><text:s/>poplatkovej povinnosti, alebo<text:s/></text:span><text:span text:style-name="T35">zmeny</text:span><text:span text:style-name="T36"><text:s/>v identifikačných a iných údajoch poplatníka miestneho poplatku za komunálne<text:s/></text:span><text:span text:style-name="T37">odpady a drobné stavebné odpady/</text:span><text:span text:style-name="T38"><text:tab/></text:span></text:p>
      <text:p text:style-name="P39"><text:span text:style-name="T40">BejELENTÉS <text:s/></text:span><text:span text:style-name="T41">illetékfizetés kötelezettségének<text:s/></text:span><text:span text:style-name="T42">keletkezéséről</text:span><text:span text:style-name="T43">,<text:s/></text:span><text:span text:style-name="T44">megszűnéséről</text:span><text:span text:style-name="T45">, vagy a helyi szemétilleték fizetőjének azonosítási és egyéb adatait érintő<text:s/></text:span><text:span text:style-name="T46">változásról</text:span></text:p>
      <text:p text:style-name="P47"/>
      <text:p text:style-name="P48"/>
      <text:p text:style-name="P49"><text:span text:style-name="T50">Meno a priezvisko:</text:span><text:span text:style-name="T51"><text:s/></text:span><text:span text:style-name="T52"><text:tab/>..............................................................................................................................</text:span><text:span text:style-name="T53">...</text:span><text:span text:style-name="T54"><text:s/></text:span></text:p>
      <text:p text:style-name="P55">Keresztnév és vezetéknév:<text:s/><text:tab/></text:p>
      <text:p text:style-name="P56"/>
      <text:p text:style-name="P57">Dátum nar.: ...................................................................................................................................</text:p>
      <text:p text:style-name="P58">Születés dátuma</text:p>
      <text:p text:style-name="P59"/>
      <text:p text:style-name="P60">Bydlisko:<text:s/>.......................................................................................................................................</text:p>
      <text:p text:style-name="P61">Lakhely:</text:p>
      <text:p text:style-name="P62"/>
      <text:p text:style-name="Normálny"><text:span text:style-name="T63">Rozhodnutie:</text:span><text:span text:style-name="T64">...............................................................................................................................</text:span><text:span text:style-name="T65"><text:tab/><text:s/></text:span></text:p>
      <text:p text:style-name="P66">Határozat:<text:s/></text:p>
      <text:p text:style-name="P67"/>
      <text:p text:style-name="P68">Tel. č./ email: ................................................................................................................................</text:p>
      <text:p text:style-name="P69">Tel. sz./ email:</text:p>
      <text:p text:style-name="P70"/>
      <text:p text:style-name="P71">Oznámenie nasledovných údajov: ..............................................................................................</text:p>
      <text:p text:style-name="P72">A következő adatok bejelentése: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V ......................................, dňa ......................<text:s/></text:p>
      <text:p text:style-name="P87"/>
      <text:p text:style-name="P88">Kelt ......................................, <text:s/>......................<text:s/><text:line-break/></text:p>
      <text:p text:style-name="P89"/>
      <text:p text:style-name="P90">Podpis/Aláírás: ............................<text:s/></text:p>
      <text:p text:style-name="P91"/>
      <text:p text:style-name="P92"/>
      <text:p text:style-name="P93"/>
      <text:p text:style-name="P94"/>
      <text:soft-page-break/>
      <text:h text:style-name="Nadpis1" text:outline-level="1"><text:span text:style-name="T95">Informácie pre poplatníkov/</text:span><text:span text:style-name="T96"><text:s/></text:span><text:span text:style-name="T97">Információk az illetékfizetőnek</text:span><text:span text:style-name="T98">:</text:span></text:h>
      <text:p text:style-name="P99"/>
      <text:p text:style-name="P100"><text:span text:style-name="T101">§ 80</text:span><text:span text:style-name="T102"><text:s/>zákona č. 582/2004 Z. z. o miestnych daniach a miestnom poplatku za komunálne odpady a drobné stavebné odpady v znení neskorších predpisov-<text:s/></text:span><text:span text:style-name="T103">Oznamovacia povinnosť</text:span></text:p>
      <text:p text:style-name="P104"><text:span text:style-name="T105">„1)</text:span><text:span text:style-name="T106"><text:s/></text:span><text:span text:style-name="T107">Poplatník je povinný v priebehu zdaňovacieho obdobia oznámiť obci vznik poplatkovej povinnosti do 30 dní odo dňa vzniku poplatkovej povinnosti a</text:span></text:p>
      <text:p text:style-name="P108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<text:p text:style-name="P109">b) uviesť údaje rozhodujúce na určenie poplatku,<text:s/></text:p>
      <text:p text:style-name="P110">c) ak požaduje zníženie alebo odpustenie poplatku podľa § 82, predložiť aj doklady, ktoré odôvodňujú zníženie alebo odpustenie poplatku.</text:p>
      <text:p text:style-name="P111"><text:s/>2) Zmeny skutočností rozhodujúcich na vyrubenie poplatku a zánik poplatkovej povinnosti v priebehu zdaňovacieho obdobia je poplatník povinný oznámiť obci do 30 dní odo dňa, keď tieto nastali.“</text:p>
      <text:p text:style-name="Telotextu"><text:bookmark-start text:name="__DdeLink__253_521292971"/><text:span text:style-name="T112">80. § Tt. 582/2004 sz. törvény</text:span><text:bookmark-end text:name="__DdeLink__253_521292971"/><text:span text:style-name="T113"><text:s/>– a helyi adókról és a háztartási hulladék és apró építkezési hulladék utáni illetékről szóló törvény –<text:s/></text:span><text:span text:style-name="T114">Bejelentési kötelezettség</text:span></text:p>
      <text:p text:style-name="P115">„1) Az adóalany, az adómegállapítási időszak során az adófizetési kötelezettség létrejöttétől számítva 30 napon belül köteles jelenteni az adófizetési kötelezettség létrejöttét a településnek és </text:p>
      <text:p text:style-name="P116">a) megadni vezeték- és keresztnevét, titulusát, személyi számát állandó lakhelyének címét, (a továbbiakban csak mint „azonosító adatok“); a 77. § 7. bekezdése szerint a megállapított képviselő esetében a háztartás többi tagjainak azonosító adatait, és ha az adóalany a 77. § 2. bek. b) pontja vagy c) pontja szerinti személy, akkor a megnevezést vagy cégszerű megnevezést vagy a cégszerű megnevezés toldalékát, a vállalkozás székhelyét vagy helyét és a statisztikai azonosító számot,</text:p>
      <text:p text:style-name="P117">b) megadni az illeték megállapításához szükséges adatokat,</text:p>
      <text:p text:style-name="P118">c) ha a 82. § szerint kérvényezi az illeték csökkentését, illetve elengedését, köteles benyújtani az okmányokat, amelyek az illeték csökkentését, illetve elengedését indokolják.</text:p>
      <text:p text:style-name="P119"><text:s/>2) Az illeték kivetésének megváltozása és az illetékfizetési-kötelezettség megszűnése szempontjából döntő tényeket, az adómegállapítási időszak alatt az adóalany, azok bekövetkezte után, 30 napon belül köteles jelenteni a településnek.“</text:p>
      <text:p text:style-name="P120"><text:span text:style-name="T121">§ 154</text:span><text:span text:style-name="T122"><text:s/>zákona č. 563/2009 Z. z. o správe daní (daňový poriadok) a o zmene a doplnení niektorých zákonov v znení neskorších predpisov - Správne delikty</text:span></text:p>
      <text:p text:style-name="P123">„(1) Správneho deliktu sa dopustí ten, kto<text:line-break/>c) nesplní oznamovaciu povinnosť v ustanovenej lehote“</text:p>
      <text:p text:style-name="Telotextu"><text:span text:style-name="T124">154. § Tt. 563/2009 sz. törvény</text:span><text:span text:style-name="T125"><text:s/>– az adókezelésről (adózás rendje) és egyes törvények módosításáról és kiegészítéséről –<text:s/></text:span><text:span text:style-name="T126">Közigazgatási szabálysértések</text:span><text:span text:style-name="T127"><text:s/></text:span></text:p>
      <text:p text:style-name="P128">„(1) Közigazgatási szabálysértést követ el, aki</text:p>
      <text:p text:style-name="P129">c) nem teljesíti határidőn belül a bejelentési kötelezettségét“</text:p>
      <text:p text:style-name="P130"><text:span text:style-name="T131">§ 155</text:span><text:span text:style-name="T132"><text:s/>zákona č. 563/2009 Z. z. o správe daní (daňový poriadok) a o zmene a doplnení niektorých zákonov v znení neskorších predpisov - Pokuty</text:span></text:p>
      <text:p text:style-name="P133">„(1) Správca dane uloží pokutu<text:s/><text:line-break/>d) od 30 eur do 3 000 eur za správny delikt podľa § 154 ods. 1 písm. c); ak je správcom dane obec, uloží pokutu najviac do výšky vyrubenej dane alebo poplatku, nie menej ako 5 eur, najviac však do 3 000 eur,<text:s/><text:line-break/><text:line-break/>(13) Uložením pokuty nezanikajú povinnosti, za porušenie ktorých bola pokuta uložená, ak tento zákon neustanovuje inak.“</text:p>
      <text:soft-page-break/>
      <text:p text:style-name="P134"><text:span text:style-name="T135"><text:line-break/></text:span><text:span text:style-name="T136">155. § Tt. 563/2009 sz. törvény</text:span><text:span text:style-name="T137"><text:s/>– az adókezelésről (adózás rendje) és egyes törvények módosításáról és kiegészítéséről –<text:s/></text:span><text:span text:style-name="T138">Bírságok</text:span></text:p>
      <text:p text:style-name="P139">„1) Az adókezelő bírságot szab ki</text:p>
      <text:p text:style-name="Telotextu"><text:span text:style-name="T140">d) 30 eurótól 3 000 euróig közigazgatási szabálysértés esetében a 154. § (1) bek. c) pontja értelmében; ha település az adókezelő, bírságot szab ki legfeljebb a kivetett adó vagy illeték mértékében, nem kevesebb, mint 5 euró, legfeljebb azonban 3 000 euró értékig,</text:span></text:p>
      <text:p text:style-name="P141">(13) Bírság kiszabásával nem szűnnek meg azok a kötelezettségek, amelyek miatt a bírság ki lett szabva, ha azt ez a törvény másképp nem szabályozza.“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za pravdivosť a úplnosť údajov uvedených v žiadosti zodpovedá žiadateľ/</text:p>
      <text:p text:style-name="P167"><text:span text:style-name="T168">a kérvényben megadott adatok valóságtartalmáért és teljességéért a kérvényező felel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paragraph-properties fo:widows="0" fo:orphans="0"/>
      <style:text-properties fo:color="#00000A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Silnézvýraznenie" style:display-name="Silné zvýraznenie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y" style:next-style-name="Telotextu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lotextu" style:display-name="Telo textu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Telotextu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3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4-12-02T08:55:00Z</meta:creation-date>
    <dc:date>2024-12-02T08:5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0" meta:character-count="5956" meta:row-count="42" meta:non-whitespace-character-count="5077"/>
  </office:meta>
</office:document-meta>
</file>