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adpis1" style:master-page-name="MP0" style:family="paragraph">
      <style:paragraph-properties fo:break-before="page" fo:text-align="start"/>
      <style:text-properties style:font-name="Arial" fo:font-size="11pt" style:font-size-asian="11pt" fo:language="sk" fo:country="SK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text-properties fo:font-weight="bold" style:font-weight-asian="bold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paragraph-properties fo:line-height="200%"/>
    </style:style>
    <style:style style:name="P18" style:parent-style-name="Normálny" style:family="paragraph">
      <style:paragraph-properties fo:line-height="200%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 fo:line-height="200%"/>
    </style:style>
    <style:style style:name="P22" style:parent-style-name="Normálny" style:family="paragraph">
      <style:paragraph-properties fo:line-height="200%"/>
    </style:style>
    <style:style style:name="P23" style:parent-style-name="Normálny" style:family="paragraph">
      <style:paragraph-properties fo:line-height="200%"/>
    </style:style>
    <style:style style:name="P24" style:parent-style-name="Normálny" style:family="paragraph">
      <style:paragraph-properties fo:line-height="200%"/>
    </style:style>
    <style:style style:name="P25" style:parent-style-name="Normálny" style:family="paragraph">
      <style:paragraph-properties fo:line-height="200%"/>
    </style:style>
    <style:style style:name="P26" style:parent-style-name="Normálny" style:family="paragraph">
      <style:paragraph-properties fo:line-height="200%"/>
    </style:style>
    <style:style style:name="P27" style:parent-style-name="Normálny" style:family="paragraph">
      <style:paragraph-properties fo:line-height="200%"/>
    </style:style>
    <style:style style:name="P28" style:parent-style-name="Normálny" style:family="paragraph">
      <style:paragraph-properties fo:line-height="200%"/>
    </style:style>
    <style:style style:name="P29" style:parent-style-name="Normálny" style:family="paragraph">
      <style:paragraph-properties fo:line-height="200%"/>
    </style:style>
    <style:style style:name="P30" style:parent-style-name="Normálny" style:family="paragraph">
      <style:paragraph-properties fo:line-height="200%"/>
    </style:style>
    <style:style style:name="P31" style:parent-style-name="Normálny" style:family="paragraph">
      <style:text-properties fo:font-weight="bold" style:font-weight-asian="bold"/>
    </style:style>
    <style:style style:name="P32" style:parent-style-name="Normálny" style:family="paragraph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  <style:text-properties fo:font-weight="bold" style:font-weight-asian="bold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text-align="justify"/>
    </style:style>
  </office:automatic-styles>
  <office:body>
    <office:text text:use-soft-page-breaks="true">
      <text:h text:style-name="P1" text:outline-level="1">Mesto Komárno</text:h>
      <text:p text:style-name="P2"/>
      <text:p text:style-name="P3">Odbor rozvoja<text:s/>a životného prostredia<text:s text:c="2"/>MsÚ</text:p>
      <text:p text:style-name="P4">945 01 Komárno</text:p>
      <text:p text:style-name="Normálny"/>
      <text:p text:style-name="P5"/>
      <text:p text:style-name="P6">Vec:<text:s/><text:s text:c="2"/></text:p>
      <text:p text:style-name="P7">Žiadosť o vydanie<text:s/><text:span text:style-name="T8">súhlasu</text:span><text:s/>potrebného na vydanie rozhodnutia o <text:span text:style-name="T9">stavebnom zámere</text:span><text:span text:style-name="T10"><text:s/></text:span><text:span text:style-name="T11">stavby</text:span><text:s/>malého zdroja znečisťovania ovzdušia vrátane jeho zmien –<text:s/><text:span text:style-name="T12">stanovisko ku konaniu o odsúhlasení stavebného zámeru</text:span></text:p>
      <text:p text:style-name="P13"><text:span text:style-name="T14">podľa § 26 ods. 1 písm. a) zák. č. 146/2023 Z.z</text:span><text:span text:style-name="T15">.</text:span><text:s/>o ochrane ovzdušia a o zmene a doplnení niektorých zákonov</text:p>
      <text:p text:style-name="P16"/>
      <text:p text:style-name="P17"/>
      <text:p text:style-name="P18">Podpísaný/á <text:s/><text:span text:style-name="T19">investor</text:span><text:span text:style-name="T20">:</text:span>...............................................................................................................</text:p>
      <text:p text:style-name="P21">Adresa trvalého bydliska, sídlo:..................................................................................................</text:p>
      <text:p text:style-name="P22">Tel. kontakt:................................................................................................................................</text:p>
      <text:p text:style-name="P23">Názov akcie<text:s/>podľa PD:...............................................................................................................</text:p>
      <text:p text:style-name="P24">Projektant:..................................................................................................................................</text:p>
      <text:p text:style-name="P25">Miesto stavby<text:s/>(ulica,<text:s/>parc.č.,<text:s/>katastrálne územie):.....................................................................</text:p>
      <text:p text:style-name="P26">....................................................................................................................................................</text:p>
      <text:p text:style-name="P27">Údaje o stacionárnom zdroji (typ plynového kotla, krbu,<text:s/>agregátu)............................................</text:p>
      <text:p text:style-name="P28">....................................................................................................................................................</text:p>
      <text:p text:style-name="P29">Max. tepelný príkon/výkon zariadenia (kW):...............................................................................</text:p>
      <text:p text:style-name="P30">Výška ústia komínov/ výduchov nad úrovňou terénu:................................................................</text:p>
      <text:p text:style-name="P31"/>
      <text:p text:style-name="P32"/>
      <text:p text:style-name="Normálny"><text:span text:style-name="T33">Prehlásenie</text:span>:</text:p>
      <text:p text:style-name="Normálny">Prehlasujem, že v žiadosti uvedené údaje sú pravdivé a zároveň dávam súhlas s použitím mojich osobných údajov.</text:p>
      <text:p text:style-name="P34"/>
      <text:p text:style-name="P35"/>
      <text:p text:style-name="P36">v Komárne dňa .........................<text:tab/><text:tab/><text:tab/><text:s text:c="8"/>.............................................</text:p>
      <text:p text:style-name="P37"><text:tab/><text:tab/><text:tab/><text:tab/><text:tab/><text:tab/><text:tab/><text:tab/><text:s text:c="11"/><text:tab/>podpis</text:p>
      <text:p text:style-name="P38"/>
      <text:p text:style-name="P39"/>
      <text:p text:style-name="P40"/>
      <text:p text:style-name="P41">Prílohy:</text:p>
      <text:p text:style-name="P42"/>
      <text:list text:style-name="LFO2" text:continue-numbering="true">
        <text:list-item>
          <text:p text:style-name="P43">Projektová dokumentácia<text:s/>s uvedením špecifikácie malého spaľovacieho zariadenia<text:s/>(typ plynového kotla, krbu, agregátu, max tepelný príkon a druh paliva)</text:p>
        </text:list-item>
        <text:list-item>
          <text:p text:style-name="P44">z projektovej dokumentácie „Plynoinštalácia“, „Ústredné vykurovanie“</text:p>
        </text:list-item>
        <text:list-item>
          <text:p text:style-name="P45">Splnomocnenie na zastupovanie<text:s/>(v prípade ak investor je zastúpený)<text:tab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name="Times New Roman" fo:font-weight="bold" style:font-weight-asian="bold" fo:font-size="12pt" style:font-size-asian="12pt" fo:language="cs" fo:country="CZ" fo:hyphenate="false"/>
    </style:style>
    <style:style style:name="Normálny" style:display-name="Normálny" style:family="paragraph">
      <style:text-properties style:font-name="Arial" fo:font-size="11pt" style:font-size-asian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</dc:title>
    <dc:subject>žiadosť o vydanie súhlasu na užívanie stavby malého zdroja zneč.ovzd.</dc:subject>
    <meta:initial-creator>Odd. životného prostredia</meta:initial-creator>
    <dc:creator>Suplicz Jozef</dc:creator>
    <meta:creation-date>2025-05-07T07:53:00Z</meta:creation-date>
    <dc:date>2025-05-07T07:53:00Z</dc:date>
    <meta:print-date>2025-05-07T07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6" meta:character-count="2385" meta:row-count="16" meta:non-whitespace-character-count="2033"/>
  </office:meta>
</office:document-meta>
</file>