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adpis1" style:master-page-name="MP0" style:family="paragraph">
      <style:paragraph-properties fo:break-before="page" fo:text-align="start"/>
      <style:text-properties style:font-name="Arial" fo:font-size="11pt" style:font-size-asian="11pt" fo:language="sk" fo:country="SK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line-height="200%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paragraph-properties fo:line-height="200%"/>
    </style:style>
    <style:style style:name="P13" style:parent-style-name="Normálny" style:family="paragraph">
      <style:paragraph-properties fo:line-height="200%"/>
    </style:style>
    <style:style style:name="P14" style:parent-style-name="Normálny" style:family="paragraph">
      <style:paragraph-properties fo:line-height="200%"/>
    </style:style>
    <style:style style:name="P15" style:parent-style-name="Normálny" style:family="paragraph">
      <style:paragraph-properties fo:line-height="200%"/>
    </style:style>
    <style:style style:name="P16" style:parent-style-name="Normálny" style:family="paragraph">
      <style:paragraph-properties fo:line-height="200%"/>
    </style:style>
    <style:style style:name="P17" style:parent-style-name="Normálny" style:family="paragraph">
      <style:paragraph-properties fo:line-height="200%"/>
    </style:style>
    <style:style style:name="P18" style:parent-style-name="Normálny" style:family="paragraph">
      <style:paragraph-properties fo:line-height="200%"/>
    </style:style>
    <style:style style:name="P19" style:parent-style-name="Normálny" style:family="paragraph">
      <style:paragraph-properties fo:line-height="200%"/>
    </style:style>
    <style:style style:name="P20" style:parent-style-name="Normálny" style:family="paragraph">
      <style:paragraph-properties fo:line-height="200%"/>
    </style:style>
    <style:style style:name="P21" style:parent-style-name="Normálny" style:family="paragraph">
      <style:paragraph-properties fo:line-height="200%"/>
    </style:style>
    <style:style style:name="P22" style:parent-style-name="Normálny" style:family="paragraph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  <style:text-properties fo:font-weight="bold" style:font-weight-asian="bold"/>
    </style:style>
    <style:style style:name="P31" style:parent-style-name="Normálny" style:family="paragraph">
      <style:paragraph-properties fo:text-align="justify"/>
      <style:text-properties fo:font-weight="bold" style:font-weight-asian="bold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</office:automatic-styles>
  <office:body>
    <office:text text:use-soft-page-breaks="true">
      <text:h text:style-name="P1" text:outline-level="1">Mesto Komárno</text:h>
      <text:p text:style-name="P2"/>
      <text:p text:style-name="P3">Odbor rozvoja<text:s/>a životného prostredia<text:s text:c="2"/>MsÚ</text:p>
      <text:p text:style-name="P4">945 01 Komárno</text:p>
      <text:p text:style-name="Normálny"/>
      <text:p text:style-name="Normálny"/>
      <text:p text:style-name="P5">Vec:<text:s/><text:s text:c="2"/></text:p>
      <text:p text:style-name="P6">Žiadosť o vydanie súhlasu<text:s/>potrebného<text:s/>na<text:s/>kolaudáciu stavby malého<text:s/>zdroja<text:s/>znečisťovania ovzdušia<text:s/>vrátane užívania po vykonaných zmenách<text:s/>–<text:s/><text:span text:style-name="T7">stanovisko ku kolaudačnému konaniu</text:span></text:p>
      <text:p text:style-name="Normálny"><text:span text:style-name="T8">podľa § 26 ods. 1 písm. c) zák. č. 146/2023 Z.z</text:span><text:span text:style-name="T9">.</text:span><text:s/>o ochrane ovzdušia a o zmene a doplnení niektorých zákonov</text:p>
      <text:p text:style-name="Normálny"/>
      <text:p text:style-name="P10">Podpísaný/á <text:s/><text:span text:style-name="T11">investor:</text:span>...............................................................................................................</text:p>
      <text:p text:style-name="P12">Adresa trvalého bydliska, sídlo:..................................................................................................</text:p>
      <text:p text:style-name="P13">Tel. kontakt:................................................................................................................................</text:p>
      <text:p text:style-name="P14">Názov akcie podľa PD:...............................................................................................................</text:p>
      <text:p text:style-name="P15">Projektant:..................................................................................................................................</text:p>
      <text:p text:style-name="P16">Miesto stavby (ulica,<text:s/>parc.č.,<text:s/>katastrálne územie):.....................................................................</text:p>
      <text:p text:style-name="P17">....................................................................................................................................................</text:p>
      <text:p text:style-name="P18">Údaje o stacionárnom zdroji (typ plynového kotla, krbu,<text:s/>agregátu)............................................</text:p>
      <text:p text:style-name="P19">....................................................................................................................................................</text:p>
      <text:p text:style-name="P20">Max. tepelný príkon/výkon zariadenia (kW):...............................................................................</text:p>
      <text:p text:style-name="P21">Výška ústia komínov/ výduchov nad úrovňou terénu:................................................................</text:p>
      <text:p text:style-name="P22"/>
      <text:p text:style-name="Normálny"><text:span text:style-name="T23">Prehlásenie</text:span>:</text:p>
      <text:p text:style-name="Normálny">Prehlasujem, že v žiadosti uvedené údaje sú pravdivé a zároveň dávam súhlas s použitím mojich osobných údajov.</text:p>
      <text:p text:style-name="Normálny"/>
      <text:p text:style-name="P24"/>
      <text:p text:style-name="P25"/>
      <text:p text:style-name="P26"/>
      <text:p text:style-name="P27">v Komárne dňa .........................<text:tab/><text:tab/><text:tab/><text:s text:c="8"/>.............................................</text:p>
      <text:p text:style-name="P28"><text:tab/><text:tab/><text:tab/><text:tab/><text:tab/><text:tab/><text:tab/><text:tab/><text:s text:c="11"/><text:tab/>podpis</text:p>
      <text:p text:style-name="P29"/>
      <text:p text:style-name="P30"/>
      <text:p text:style-name="P31">Prílohy:</text:p>
      <text:p text:style-name="P32"/>
      <text:list text:style-name="LFO2" text:continue-numbering="true">
        <text:list-item>
          <text:p text:style-name="P33">Projektová dokumentácia<text:s/>s uvedením špecifikácie malého spaľovacieho zariadenia<text:s/>(typ plynového kotla, krbu, agregátu, max tepelný príkon a druh paliva)</text:p>
        </text:list-item>
        <text:list-item>
          <text:p text:style-name="P34">Z projektovej dokumentácie „Plynoinštalácia“, „Ústredné vykurovanie“</text:p>
        </text:list-item>
        <text:list-item>
          <text:p text:style-name="P35">Potvrdenie o preskúšaní komína/ revízna správa s pripojeným malým spaľovacím zariadením</text:p>
        </text:list-item>
        <text:list-item>
          <text:p text:style-name="P36">Splnomocnenie na zastupovanie<text:s/>(v prípade ak investor je zastúpený)<text:tab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name="Times New Roman" fo:font-weight="bold" style:font-weight-asian="bold" fo:font-size="12pt" style:font-size-asian="12pt" fo:language="cs" fo:country="CZ" fo:hyphenate="false"/>
    </style:style>
    <style:style style:name="Normálny" style:display-name="Normálny" style:family="paragraph">
      <style:text-properties style:font-name="Arial" fo:font-size="11pt" style:font-size-asian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</dc:title>
    <dc:subject>žiadosť o vydanie súhlasu na užívanie stavby malého zdroja zneč.ovzd.</dc:subject>
    <meta:initial-creator>Odd. životného prostredia</meta:initial-creator>
    <dc:creator>Suplicz Jozef</dc:creator>
    <meta:creation-date>2025-05-07T08:00:00Z</meta:creation-date>
    <dc:date>2025-05-07T08:00:00Z</dc:date>
    <meta:print-date>2023-07-27T06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5" meta:character-count="2445" meta:row-count="17" meta:non-whitespace-character-count="2084"/>
  </office:meta>
</office:document-meta>
</file>