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Bezriadkovania" style:family="paragraph">
      <style:paragraph-properties fo:margin-left="3.7409in">
        <style:tab-stops/>
      </style:paragraph-properties>
    </style:style>
    <style:style style:name="P4" style:parent-style-name="Bezriadkovania" style:family="paragraph">
      <style:paragraph-properties fo:margin-left="3.7409in">
        <style:tab-stops/>
      </style:paragraph-properties>
    </style:style>
    <style:style style:name="P5" style:parent-style-name="Bezriadkovania" style:family="paragraph">
      <style:paragraph-properties fo:margin-left="3.7409in">
        <style:tab-stops/>
      </style:paragraph-properties>
    </style:style>
    <style:style style:name="P6" style:parent-style-name="Bezriadkovania" style:family="paragraph">
      <style:paragraph-properties fo:margin-left="3.7409in">
        <style:tab-stops/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Bezriadkovania" style:family="paragraph">
      <style:paragraph-properties fo:line-height="200%"/>
    </style:style>
    <style:style style:name="T10" style:parent-style-name="Predvolenépísmoodseku" style:family="text">
      <style:text-properties style:font-name-complex="Arial" style:font-size-complex="11pt"/>
    </style:style>
    <style:style style:name="T11" style:parent-style-name="Predvolenépísmoodseku" style:family="text">
      <style:text-properties style:font-name-complex="Arial" style:font-size-complex="11pt"/>
    </style:style>
    <style:style style:name="T12" style:parent-style-name="Predvolenépísmoodseku" style:family="text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style:font-size-complex="11pt"/>
    </style:style>
    <style:style style:name="T14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15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16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17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18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19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20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21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22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23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T24" style:parent-style-name="Predvolenépísmoodseku" style:family="text">
      <style:text-properties style:font-name-complex="Arial" fo:color="#000000" style:font-size-complex="11pt" style:language-asian="sk" style:country-asian="SK"/>
    </style:style>
    <style:style style:name="P25" style:parent-style-name="Bezriadkovania" style:list-style-name="LFO2" style:family="paragraph">
      <style:paragraph-properties fo:margin-left="0.0986in" fo:text-indent="-0.0986in">
        <style:tab-stops/>
      </style:paragraph-properties>
    </style:style>
    <style:style style:name="P26" style:parent-style-name="Bezriadkovania" style:family="paragraph">
      <style:text-properties fo:font-style="italic" style:font-style-asian="italic"/>
    </style:style>
    <style:style style:name="P27" style:parent-style-name="Bezriadkovania" style:family="paragraph">
      <style:text-properties fo:font-size="9pt" style:font-size-asian="9pt" style:font-size-complex="9pt"/>
    </style:style>
    <style:style style:name="T28" style:parent-style-name="Predvolenépísmoodseku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Bezriadkovania"><text:span text:style-name="T2"><draw:connector draw:type="line" svg:x1="0.01597in" svg:y1="0.09792in" svg:x2="6.25764in" svg:y2="0.10625in" draw:z-index="251659264" draw:id="id0" draw:style-name="a0" draw:name="Rovná spojnica 1" text:anchor-type="paragraph"><svg:title/><svg:desc/></draw:connector></text:span></text:p>
      <text:p text:style-name="Bezriadkovania"/>
      <text:p text:style-name="Bezriadkovania"/>
      <text:p text:style-name="P3">Mestský úrad Komárno</text:p>
      <text:p text:style-name="P4">Odbor ekonomiky a financovania</text:p>
      <text:p text:style-name="P5">Nám. gen. Klapku 1</text:p>
      <text:p text:style-name="P6">945 01 Komárno</text:p>
      <text:p text:style-name="Bezriadkovania"/>
      <text:p text:style-name="Bezriadkovania"/>
      <text:p text:style-name="Bezriadkovania"/>
      <text:p text:style-name="Bezriadkovania">Vec<text:tab/><text:span text:style-name="T7">Žiadosť o</text:span><text:span text:style-name="T8"> vrátenie daňového preplatku</text:span><text:s/>v súlade s § 79 daňového poriadku</text:p>
      <text:p text:style-name="Bezriadkovania"/>
      <text:p text:style-name="Bezriadkovania"/>
      <text:p text:style-name="Bezriadkovania">Meno daňovníka/<text:s/>poplatníka:<text:tab/><text:s text:c="2"/><text:s/><text:tab/>…........................………………….....................................</text:p>
      <text:p text:style-name="Bezriadkovania"/>
      <text:p text:style-name="Bezriadkovania">trvalý pobyt:<text:tab/><text:tab/><text:s text:c="16"/><text:tab/>..........................................................................................</text:p>
      <text:p text:style-name="Bezriadkovania"/>
      <text:p text:style-name="Bezriadkovania">rodné číslo/IČO:<text:tab/><text:tab/><text:tab/>..........................................</text:p>
      <text:p text:style-name="Bezriadkovania"/>
      <text:p text:style-name="Bezriadkovania">tel. č., e-mail<text:tab/><text:tab/><text:tab/><text:tab/>..........................................................................................</text:p>
      <text:p text:style-name="Bezriadkovania"/>
      <text:p text:style-name="Bezriadkovania"/>
      <text:p text:style-name="Bezriadkovania">žiadam o vrátenie daňového preplatku z dane z nehnuteľností*/ <text:s/>z dane za psa*/ z miestneho<text:s/></text:p>
      <text:p text:style-name="Bezriadkovania"/>
      <text:p text:style-name="Bezriadkovania">poplatku za KO* <text:s/>za rok ...................... <text:s text:c="2"/>v sume .........................€</text:p>
      <text:p text:style-name="Bezriadkovania"/>
      <text:p text:style-name="Bezriadkovania">variabilný symbol<text:s/>:<text:tab/><text:s text:c="3"/>................................................................</text:p>
      <text:p text:style-name="Bezriadkovania"/>
      <text:p text:style-name="Bezriadkovania"/>
      <text:p text:style-name="Bezriadkovania">na účet č. IBAN*<text:s/><text:tab/>............................................................................................................................</text:p>
      <text:p text:style-name="Bezriadkovania"/>
      <text:p text:style-name="Bezriadkovania"/>
      <text:p text:style-name="Bezriadkovania">na adresu*<text:tab/><text:tab/>............................................................................................................................</text:p>
      <text:p text:style-name="Bezriadkovania"/>
      <text:p text:style-name="Bezriadkovania"/>
      <text:p text:style-name="P9">Preplatok vznikol rozhodnutím<text:s/>správcu dane Mesta Komárno<text:s/>č. ........................................................, zo dňa ..........................<text:s text:c="2"/><text:s/>a<text:s/><text:s/><text:s/>z<text:span text:style-name="T10">ároveň<text:s/></text:span><text:span text:style-name="T11"><text:s text:c="2"/></text:span><text:span text:style-name="T12">prehlasujem,<text:s/></text:span><text:span text:style-name="T13"><text:s text:c="2"/></text:span><text:span text:style-name="T14">že<text:s/></text:span><text:span text:style-name="T15"><text:s/></text:span><text:span text:style-name="T16">sa<text:s/></text:span><text:span text:style-name="T17"><text:s/></text:span><text:span text:style-name="T18">vzdávam</text:span><text:span text:style-name="T19"><text:s/></text:span><text:span text:style-name="T20"><text:s/>odvolania</text:span><text:span text:style-name="T21"><text:s/></text:span><text:span text:style-name="T22"><text:s/>voči</text:span><text:span text:style-name="T23"><text:s/></text:span><text:span text:style-name="T24"><text:s/>uvedenému rozhodnutiu.</text:span></text:p>
      <text:p text:style-name="Bezriadkovania"/>
      <text:p text:style-name="Bezriadkovania"/>
      <text:p text:style-name="Bezriadkovania"/>
      <text:p text:style-name="Bezriadkovania">V ........................... dňa ...................... <text:s text:c="27"/>Podpis: ..........................................</text:p>
      <text:p text:style-name="Bezriadkovania"/>
      <text:p text:style-name="Bezriadkovania"/>
      <text:p text:style-name="Bezriadkovania"/>
      <text:p text:style-name="Bezriadkovania"/>
      <text:p text:style-name="Bezriadkovania">Prílohy:</text:p>
      <text:list text:style-name="LFO2" text:continue-numbering="true">
        <text:list-item>
          <text:p text:style-name="P25">doklady o úhradách daní (ak ide o preplatok, ktorý nevznikol rozhodnutím správcu dane)</text:p>
        </text:list-item>
      </text:list>
      <text:p text:style-name="Bezriadkovania"/>
      <text:p text:style-name="Bezriadkovania"/>
      <text:p text:style-name="Bezriadkovania"/>
      <text:p text:style-name="Bezriadkovania"/>
      <text:p text:style-name="P26">Informácia:</text:p>
      <text:p text:style-name="Bezriadkovania">Podľa § 98a ods. 4 zákona <text:s/>č. 582/2004 Z. z. o miestnych daniach a miestnom poplatku za komunálne odpady a drobné stavebné odpady v znp. obec vráti na základe žiadosti daňový preplatok miestnej dane a poplatku alebo ich pomernú časť do 60 dní odo dňa doručenia žiadosti.<text:s/></text:p>
      <text:p text:style-name="Bezriadkovania"/>
      <text:p text:style-name="P27"/>
      <text:p text:style-name="Bezriadkovania"><text:span text:style-name="T28">* <text:s/>Nehodiace sa prečiark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PodtitulChar" style:display-name="Podtitul Char" style:family="text" style:parent-style-name="Predvolenépísmoodseku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style:font-name="Arial" fo:font-size="11pt" style:font-size-asian="11pt" style:language-asian="cs" style:country-asian="CZ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984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Nagy Norbert</dc:creator>
    <meta:creation-date>2025-10-20T07:12:00Z</meta:creation-date>
    <dc:date>2025-10-20T07:12:00Z</dc:date>
    <meta:print-date>2025-10-20T07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