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21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text:style-name="WW_CharLFO4LVL1" style:num-suffix="." style:num-format="1" text:start-value="3">
        <style:list-level-properties text:space-before="-0.2125in" text:min-label-width="0.25in"/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-0.2125in" text:min-label-width="0.25in"/>
      </text:list-level-style-number>
    </text:list-style>
    <text:list-style style:name="LFO6">
      <text:list-level-style-number text:level="1" style:num-suffix="." style:num-format="1" text:start-value="10">
        <style:list-level-properties text:space-before="-0.1972in" text:min-label-width="0.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/>
      </text:list-level-style-number>
      <text:list-level-style-number text:level="2" text:style-name="WW_CharLFO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1" text:start-value="11">
        <style:list-level-properties text:space-before="-0.1972in" text:min-label-width="0.25in"/>
      </text:list-level-style-number>
      <text:list-level-style-number text:level="2" style:num-suffix="." style:num-format="a" style:num-letter-sync="true">
        <style:list-level-properties text:space-before="0.3027in" text:min-label-width="0.25in"/>
      </text:list-level-style-number>
      <text:list-level-style-number text:level="3" style:num-suffix="." style:num-format="i">
        <style:list-level-properties fo:text-align="end" text:space-before="0.9277in" text:min-label-width="0.125in"/>
      </text:list-level-style-number>
      <text:list-level-style-number text:level="4" style:num-suffix="." style:num-format="1">
        <style:list-level-properties text:space-before="1.3027in" text:min-label-width="0.25in"/>
      </text:list-level-style-number>
      <text:list-level-style-number text:level="5" style:num-suffix="." style:num-format="a" style:num-letter-sync="true">
        <style:list-level-properties text:space-before="1.8027in" text:min-label-width="0.25in"/>
      </text:list-level-style-number>
      <text:list-level-style-number text:level="6" style:num-suffix="." style:num-format="i">
        <style:list-level-properties fo:text-align="end" text:space-before="2.4277in" text:min-label-width="0.125in"/>
      </text:list-level-style-number>
      <text:list-level-style-number text:level="7" style:num-suffix="." style:num-format="1">
        <style:list-level-properties text:space-before="2.8027in" text:min-label-width="0.25in"/>
      </text:list-level-style-number>
      <text:list-level-style-number text:level="8" style:num-suffix="." style:num-format="a" style:num-letter-sync="true">
        <style:list-level-properties text:space-before="3.3027in" text:min-label-width="0.25in"/>
      </text:list-level-style-number>
      <text:list-level-style-number text:level="9" style:num-suffix="." style:num-format="i">
        <style:list-level-properties fo:text-align="end" text:space-before="3.9277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 fo:margin-right="0.0381in"/>
      <style:text-properties style:font-name="Arial" style:font-name-complex="Arial" fo:font-weight="bold" style:font-weight-asian="bold" style:language-asian="sk" style:country-asian="SK"/>
    </style:style>
    <style:style style:name="P5" style:parent-style-name="Normálny" style:family="paragraph">
      <style:paragraph-properties fo:text-align="center" fo:margin-right="0.0381in"/>
      <style:text-properties style:font-name="Arial" style:font-name-complex="Arial" fo:font-weight="bold" style:font-weight-asian="bold" style:language-asian="sk" style:country-asian="SK"/>
    </style:style>
    <style:style style:name="P6" style:parent-style-name="Normálny" style:family="paragraph">
      <style:paragraph-properties fo:text-align="center" fo:margin-right="0.0381in"/>
      <style:text-properties style:font-name="Arial" style:font-name-complex="Arial" fo:font-style="italic" style:font-style-asian="italic" fo:font-size="10pt" style:font-size-asian="10pt" style:font-size-complex="10pt" style:language-asian="sk" style:country-asian="SK"/>
    </style:style>
    <style:style style:name="P7" style:parent-style-name="Normálny" style:family="paragraph">
      <style:paragraph-properties fo:text-align="center" fo:margin-right="0.0381in"/>
      <style:text-properties style:font-name="Arial" style:font-name-complex="Arial" fo:font-weight="bold" style:font-weight-asian="bold" fo:font-style="italic" style:font-style-asian="italic" style:language-asian="sk" style:country-asian="SK"/>
    </style:style>
    <style:style style:name="P8" style:parent-style-name="Normálny" style:family="paragraph">
      <style:paragraph-properties fo:text-align="center" fo:margin-right="0.0381in"/>
      <style:text-properties fo:font-style="italic" style:font-style-asian="italic" fo:font-size="10pt" style:font-size-asian="10pt" style:font-size-complex="10pt" style:language-asian="sk" style:country-asian="SK"/>
    </style:style>
    <style:style style:name="P9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 style:language-asian="sk" style:country-asian="SK"/>
    </style:style>
    <style:style style:name="P10" style:parent-style-name="Normálny" style:family="paragraph">
      <style:paragraph-properties fo:margin-right="0.0381in"/>
    </style:style>
    <style:style style:name="T11" style:parent-style-name="Predvolenépísmoodseku" style:family="text">
      <style:text-properties fo:font-size="10pt" style:font-size-asian="10pt" style:font-size-complex="10pt" style:language-asian="sk" style:country-asian="SK"/>
    </style:style>
    <style:style style:name="T1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style:language-asian="sk" style:country-asian="SK"/>
    </style:style>
    <style:style style:name="T1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style:language-asian="sk" style:country-asian="SK"/>
    </style:style>
    <style:style style:name="T1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style:language-asian="sk" style:country-asian="SK"/>
    </style:style>
    <style:style style:name="P15" style:parent-style-name="Normálny" style:family="paragraph">
      <style:paragraph-properties fo:margin-right="0.0381in"/>
      <style:text-properties fo:font-size="10pt" style:font-size-asian="10pt" style:font-size-complex="10pt" style:language-asian="sk" style:country-asian="SK"/>
    </style:style>
    <style:style style:name="P16" style:parent-style-name="Normálny" style:family="paragraph">
      <style:paragraph-properties fo:margin-right="0.0381in"/>
      <style:text-properties fo:font-size="10pt" style:font-size-asian="10pt" style:font-size-complex="10pt" style:language-asian="sk" style:country-asian="SK"/>
    </style:style>
    <style:style style:name="P17" style:parent-style-name="Normálny" style:family="paragraph">
      <style:paragraph-properties fo:margin-right="0.0381in"/>
    </style:style>
    <style:style style:name="T18" style:parent-style-name="Predvolenépísmoodseku" style:family="text">
      <style:text-properties style:font-name="Symbol" style:font-name-asian="Symbol" style:font-name-complex="Symbol" fo:font-size="10pt" style:font-size-asian="10pt" style:font-size-complex="10pt"/>
    </style:style>
    <style:style style:name="T1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0" style:parent-style-name="Predvolenépísmoodseku" style:family="text">
      <style:text-properties style:font-name="Symbol" style:font-name-asian="Symbol" style:font-name-complex="Symbol" fo:font-size="10pt" style:font-size-asian="10pt" style:font-size-complex="10pt"/>
    </style:style>
    <style:style style:name="P21" style:parent-style-name="Normálny" style:family="paragraph">
      <style:paragraph-properties fo:margin-right="0.0381in"/>
    </style:style>
    <style:style style:name="T2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3" style:parent-style-name="Predvolenépísmoodseku" style:family="text">
      <style:text-properties style:font-name="Calibri" style:font-name-complex="Calibri" fo:font-style="italic" style:font-style-asian="italic" fo:font-size="11pt" style:font-size-asian="11pt" style:font-size-complex="11pt" fo:language="hu" fo:country="HU"/>
    </style:style>
    <style:style style:name="P24" style:parent-style-name="Normálny" style:family="paragraph">
      <style:paragraph-properties fo:margin-right="0.0381in"/>
    </style:style>
    <style:style style:name="T25" style:parent-style-name="Predvolenépísmoodseku" style:family="text">
      <style:text-properties style:font-name="Symbol" style:font-name-asian="Symbol" style:font-name-complex="Symbol" fo:font-size="10pt" style:font-size-asian="10pt" style:font-size-complex="10pt"/>
    </style:style>
    <style:style style:name="T2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7" style:parent-style-name="Predvolenépísmoodseku" style:family="text">
      <style:text-properties style:font-name="Symbol" style:font-name-asian="Symbol" style:font-name-complex="Symbol" fo:font-size="10pt" style:font-size-asian="10pt" style:font-size-complex="10pt"/>
    </style:style>
    <style:style style:name="P28" style:parent-style-name="Normálny" style:family="paragraph">
      <style:paragraph-properties fo:margin-right="0.0381in"/>
    </style:style>
    <style:style style:name="T2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30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31" style:parent-style-name="Normálny" style:family="paragraph">
      <style:paragraph-properties fo:margin-right="0.0381in"/>
    </style:style>
    <style:style style:name="P32" style:parent-style-name="Nadpis3" style:family="paragraph">
      <style:paragraph-properties fo:text-align="start" fo:margin-left="0in" fo:margin-right="0.0381in" fo:text-indent="0in">
        <style:tab-stops>
          <style:tab-stop style:type="left" style:position="0.0375in"/>
        </style:tab-stops>
      </style:paragraph-properties>
      <style:text-properties style:font-name-complex="Arial" fo:font-size="11pt" style:font-size-asian="11pt" style:font-size-complex="11pt"/>
    </style:style>
    <style:style style:name="T33" style:parent-style-name="Predvolenépísmoodseku" style:family="text">
      <style:text-properties style:font-name="Arial" style:font-name-complex="Arial" fo:font-size="10pt" style:font-size-asian="10pt" style:font-size-complex="10pt" style:language-asian="sk" style:country-asian="SK"/>
    </style:style>
    <style:style style:name="T3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style:language-asian="sk" style:country-asian="SK"/>
    </style:style>
    <style:style style:name="T3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style:language-asian="sk" style:country-asian="SK"/>
    </style:style>
    <style:style style:name="T3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style:language-asian="sk" style:country-asian="SK"/>
    </style:style>
    <style:style style:name="P37" style:parent-style-name="Normálny" style:family="paragraph">
      <style:text-properties style:language-asian="sk" style:country-asian="SK"/>
    </style:style>
    <style:style style:name="P38" style:parent-style-name="Normálny" style:family="paragraph">
      <style:paragraph-properties fo:margin-right="0.0381in"/>
      <style:text-properties fo:font-size="11pt" style:font-size-asian="11pt" style:font-size-complex="11pt"/>
    </style:style>
    <style:style style:name="P39" style:parent-style-name="Normálny" style:family="paragraph">
      <style:paragraph-properties fo:line-height="150%" fo:margin-right="0.0381in"/>
    </style:style>
    <style:style style:name="T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4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59" style:parent-style-name="Normálny" style:family="paragraph">
      <style:paragraph-properties fo:line-height="150%" fo:margin-right="0.0381in"/>
    </style:style>
    <style:style style:name="T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68" style:parent-style-name="Normálny" style:family="paragraph">
      <style:paragraph-properties fo:line-height="150%" fo:margin-right="0.0381in"/>
    </style:style>
    <style:style style:name="T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86" style:parent-style-name="Normálny" style:family="paragraph">
      <style:paragraph-properties fo:line-height="150%" fo:margin-right="0.0381in"/>
    </style:style>
    <style:style style:name="T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94" style:parent-style-name="Normálny" style:family="paragraph">
      <style:paragraph-properties fo:line-height="150%" fo:margin-right="0.0381in"/>
    </style:style>
    <style:style style:name="T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02" style:parent-style-name="Normálny" style:family="paragraph">
      <style:paragraph-properties fo:line-height="150%" fo:margin-right="0.0381in"/>
    </style:style>
    <style:style style:name="T10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09" style:parent-style-name="Normálny" style:family="paragraph">
      <style:paragraph-properties fo:line-height="150%" fo:margin-right="0.0381in"/>
    </style:style>
    <style:style style:name="T11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1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20" style:parent-style-name="Normálny" style:family="paragraph">
      <style:paragraph-properties fo:line-height="150%" fo:margin-right="0.0381in"/>
    </style:style>
    <style:style style:name="T12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26" style:parent-style-name="Normálny" style:family="paragraph">
      <style:paragraph-properties fo:line-height="150%" fo:margin-right="0.0381in"/>
    </style:style>
    <style:style style:name="T12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2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36" style:parent-style-name="Normálny" style:family="paragraph">
      <style:paragraph-properties fo:line-height="150%" fo:margin-right="0.0381in"/>
    </style:style>
    <style:style style:name="T1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3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42" style:parent-style-name="Normálny" style:family="paragraph">
      <style:paragraph-properties fo:margin-right="0.0381in"/>
      <style:text-properties style:font-name="Arial" style:font-name-complex="Arial" fo:font-size="10pt" style:font-size-asian="10pt" style:font-size-complex="10pt"/>
    </style:style>
    <style:style style:name="P143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144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/>
    </style:style>
    <style:style style:name="P145" style:parent-style-name="Normálny" style:family="paragraph">
      <style:paragraph-properties fo:margin-right="0.0381in"/>
    </style:style>
    <style:style style:name="T14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5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52" style:parent-style-name="Normálny" style:family="paragraph">
      <style:paragraph-properties fo:margin-right="0.0381in"/>
    </style:style>
    <style:style style:name="T15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5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58" style:parent-style-name="Normálny" style:family="paragraph">
      <style:paragraph-properties fo:margin-right="0.0381in"/>
    </style:style>
    <style:style style:name="T15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6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64" style:parent-style-name="Normálny" style:family="paragraph">
      <style:paragraph-properties fo:margin-right="0.0381in"/>
    </style:style>
    <style:style style:name="T16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6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70" style:parent-style-name="Normálny" style:family="paragraph">
      <style:paragraph-properties fo:margin-right="0.0381in"/>
    </style:style>
    <style:style style:name="T17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7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76" style:parent-style-name="Normálny" style:family="paragraph">
      <style:paragraph-properties fo:margin-right="0.0381in"/>
      <style:text-properties style:font-name="Arial" style:font-name-complex="Arial" fo:font-size="10pt" style:font-size-asian="10pt" style:font-size-complex="10pt"/>
    </style:style>
    <style:style style:name="P177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178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/>
    </style:style>
    <style:style style:name="P179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1pt" style:font-size-asian="11pt" style:font-size-complex="11pt"/>
    </style:style>
    <style:style style:name="P180" style:parent-style-name="Normálny" style:family="paragraph">
      <style:paragraph-properties fo:margin-right="0.0381in"/>
    </style:style>
    <style:style style:name="T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85" style:parent-style-name="Normálny" style:family="paragraph">
      <style:paragraph-properties fo:margin-right="0.0381in"/>
    </style:style>
    <style:style style:name="T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9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91" style:parent-style-name="Normálny" style:family="paragraph">
      <style:paragraph-properties fo:margin-right="0.0381in"/>
    </style:style>
    <style:style style:name="T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9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99" style:parent-style-name="Predvolenépísmoodseku" style:family="text">
      <style:text-properties fo:font-style="italic" style:font-style-asian="italic"/>
    </style:style>
    <style:style style:name="T20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01" style:parent-style-name="Normálny" style:family="paragraph">
      <style:paragraph-properties fo:margin-right="0.0381in"/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07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208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209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/>
    </style:style>
    <style:style style:name="P210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211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/>
    </style:style>
    <style:style style:name="P212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/>
    </style:style>
    <style:style style:name="P213" style:parent-style-name="Normálny" style:family="paragraph">
      <style:paragraph-properties fo:margin-right="0.0381in"/>
      <style:text-properties fo:font-weight="bold" style:font-weight-asian="bold" fo:font-size="10pt" style:font-size-asian="10pt" style:font-size-complex="10pt"/>
    </style:style>
    <style:style style:name="P214" style:parent-style-name="Normálny" style:family="paragraph">
      <style:paragraph-properties fo:margin-right="0.0381in"/>
      <style:text-properties fo:font-weight="bold" style:font-weight-asian="bold" fo:font-size="10pt" style:font-size-asian="10pt" style:font-size-complex="10pt"/>
    </style:style>
    <style:style style:name="P215" style:parent-style-name="Normálny" style:family="paragraph">
      <style:paragraph-properties fo:margin-right="0.0381in"/>
      <style:text-properties fo:font-weight="bold" style:font-weight-asian="bold" fo:font-size="10pt" style:font-size-asian="10pt" style:font-size-complex="10pt"/>
    </style:style>
    <style:style style:name="P216" style:parent-style-name="Normálny" style:family="paragraph">
      <style:paragraph-properties fo:margin-right="0.0381in"/>
      <style:text-properties fo:font-weight="bold" style:font-weight-asian="bold" fo:font-size="10pt" style:font-size-asian="10pt" style:font-size-complex="10pt"/>
    </style:style>
    <style:style style:name="P217" style:parent-style-name="Normálny" style:family="paragraph">
      <style:paragraph-properties fo:margin-right="0.0381in"/>
      <style:text-properties fo:font-weight="bold" style:font-weight-asian="bold" fo:font-size="10pt" style:font-size-asian="10pt" style:font-size-complex="10pt"/>
    </style:style>
    <style:style style:name="P218" style:parent-style-name="Normálny" style:family="paragraph">
      <style:paragraph-properties fo:margin-right="0.0381in"/>
    </style:style>
    <style:style style:name="T219" style:parent-style-name="Predvolenépísmoodseku" style:family="text">
      <style:text-properties style:font-name="Arial" style:font-name-complex="Arial" fo:font-weight="bold" style:font-weight-asian="bold"/>
    </style:style>
    <style:style style:name="T220" style:parent-style-name="Predvolenépísmoodseku" style:family="text">
      <style:text-properties fo:font-weight="bold" style:font-weight-asian="bold"/>
    </style:style>
    <style:style style:name="T221" style:parent-style-name="Predvolenépísmoodseku" style:family="text">
      <style:text-properties fo:font-weight="bold" style:font-weight-asian="bold"/>
    </style:style>
    <style:style style:name="T222" style:parent-style-name="Predvolenépísmoodseku" style:family="text">
      <style:text-properties style:font-name="Arial" style:font-name-complex="Arial" fo:font-weight="bold" style:font-weight-asian="bold" fo:text-transform="uppercase"/>
    </style:style>
    <style:style style:name="T223" style:parent-style-name="Predvolenépísmoodseku" style:family="text">
      <style:text-properties fo:font-weight="bold" style:font-weight-asian="bold" fo:text-transform="uppercase"/>
    </style:style>
    <style:style style:name="P224" style:parent-style-name="Normálny" style:family="paragraph">
      <style:paragraph-properties fo:margin-right="0.0381in"/>
    </style:style>
    <style:style style:name="T225" style:parent-style-name="Predvolenépísmoodseku" style:family="text">
      <style:text-properties fo:text-transform="uppercase"/>
    </style:style>
    <style:style style:name="T226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/>
    </style:style>
    <style:style style:name="T227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/>
    </style:style>
    <style:style style:name="T228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/>
    </style:style>
    <style:style style:name="T229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/>
    </style:style>
    <style:style style:name="T230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/>
    </style:style>
    <style:style style:name="P231" style:parent-style-name="Normálny" style:family="paragraph">
      <style:paragraph-properties fo:margin-right="0.0381in"/>
      <style:text-properties fo:text-transform="uppercase" fo:font-size="11pt" style:font-size-asian="11pt" style:font-size-complex="11pt"/>
    </style:style>
    <style:style style:name="P232" style:parent-style-name="Normálny" style:family="paragraph">
      <style:paragraph-properties fo:line-height="150%" fo:margin-right="0.0381in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3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8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239" style:parent-style-name="Normálny" style:family="paragraph">
      <style:paragraph-properties fo:margin-right="0.0395in"/>
      <style:text-properties style:font-name="Arial" style:font-name-complex="Arial" fo:font-style="italic" style:font-style-asian="italic" fo:font-size="10pt" style:font-size-asian="10pt" style:font-size-complex="10pt"/>
    </style:style>
    <style:style style:name="P240" style:parent-style-name="Normálny" style:family="paragraph">
      <style:paragraph-properties fo:margin-right="0.0395in"/>
      <style:text-properties style:font-name="Arial" style:font-name-complex="Arial" fo:font-style="italic" style:font-style-asian="italic" fo:font-size="10pt" style:font-size-asian="10pt" style:font-size-complex="10pt"/>
    </style:style>
    <style:style style:name="P241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242" style:parent-style-name="Normálny" style:family="paragraph">
      <style:paragraph-properties fo:margin-right="0.0395in"/>
      <style:text-properties style:font-name="Arial" style:font-name-complex="Arial" fo:font-style="italic" style:font-style-asian="italic" fo:font-size="10pt" style:font-size-asian="10pt" style:font-size-complex="10pt"/>
    </style:style>
    <style:style style:name="P243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244" style:parent-style-name="Normálny" style:family="paragraph">
      <style:paragraph-properties fo:margin-right="0.0395in"/>
      <style:text-properties style:font-name="Arial" style:font-name-complex="Arial" fo:font-style="italic" style:font-style-asian="italic" fo:font-size="10pt" style:font-size-asian="10pt" style:font-size-complex="10pt"/>
    </style:style>
    <style:style style:name="P245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246" style:parent-style-name="Normálny" style:family="paragraph">
      <style:paragraph-properties fo:line-height="150%" fo:margin-right="0.0381in"/>
    </style:style>
    <style:style style:name="T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5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58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259" style:parent-style-name="Normálny" style:family="paragraph">
      <style:paragraph-properties fo:margin-right="0.0381in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71" style:parent-style-name="Normálny" style:family="paragraph">
      <style:paragraph-properties fo:margin-right="0.0381in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1" style:parent-style-name="Normálny" style:family="paragraph">
      <style:paragraph-properties fo:margin-right="0.0381in"/>
    </style:style>
    <style:style style:name="T28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8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8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8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86" style:parent-style-name="Normálny" style:family="paragraph">
      <style:paragraph-properties fo:margin-right="0.0381in"/>
    </style:style>
    <style:style style:name="T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9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97" style:parent-style-name="Normálny" style:family="paragraph">
      <style:paragraph-properties fo:margin-right="0.0381in"/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07" style:parent-style-name="Normálny" style:family="paragraph">
      <style:paragraph-properties fo:margin-right="0.0381in"/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311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312" style:parent-style-name="Normálny" style:family="paragraph">
      <style:paragraph-properties fo:line-height="150%" fo:margin-right="0.0381in"/>
      <style:text-properties style:font-name="Arial" style:font-name-complex="Arial" fo:font-size="11pt" style:font-size-asian="11pt" style:font-size-complex="11pt"/>
    </style:style>
    <style:style style:name="P313" style:parent-style-name="Normálny" style:family="paragraph">
      <style:paragraph-properties fo:margin-right="0.0395in"/>
    </style:style>
    <style:style style:name="T3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18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319" style:parent-style-name="Normálny" style:family="paragraph">
      <style:paragraph-properties fo:margin-right="0.0395in"/>
    </style:style>
    <style:style style:name="T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23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324" style:parent-style-name="Normálny" style:family="paragraph">
      <style:paragraph-properties fo:margin-right="0.0395in"/>
      <style:text-properties style:font-name="Arial" style:font-name-complex="Arial" fo:font-style="italic" style:font-style-asian="italic" fo:font-size="11pt" style:font-size-asian="11pt" style:font-size-complex="11pt"/>
    </style:style>
    <style:style style:name="P325" style:parent-style-name="Normálny" style:family="paragraph">
      <style:paragraph-properties fo:margin-right="0.0395in"/>
      <style:text-properties style:font-name="Arial" style:font-name-complex="Arial" fo:font-style="italic" style:font-style-asian="italic" fo:font-size="11pt" style:font-size-asian="11pt" style:font-size-complex="11pt"/>
    </style:style>
    <style:style style:name="P326" style:parent-style-name="Normálny" style:family="paragraph">
      <style:paragraph-properties fo:margin-right="0.0395in"/>
    </style:style>
    <style:style style:name="T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31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332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333" style:parent-style-name="Normálny" style:family="paragraph">
      <style:paragraph-properties fo:margin-right="0.0395in"/>
    </style:style>
    <style:style style:name="T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3" style:parent-style-name="y2iqfc" style:family="text">
      <style:text-properties style:font-name="Arial" style:font-name-complex="Arial" fo:font-style="italic" style:font-style-asian="italic" fo:color="#202124" fo:font-size="11pt" style:font-size-asian="11pt" style:font-size-complex="11pt" fo:language="hu" fo:country="HU"/>
    </style:style>
    <style:style style:name="T344" style:parent-style-name="y2iqfc" style:family="text">
      <style:text-properties style:font-name="Arial" style:font-name-complex="Arial" fo:font-style="italic" style:font-style-asian="italic" fo:color="#202124" fo:font-size="11pt" style:font-size-asian="11pt" style:font-size-complex="11pt" fo:language="hu" fo:country="HU"/>
    </style:style>
    <style:style style:name="T345" style:parent-style-name="y2iqfc" style:family="text">
      <style:text-properties style:font-name="Arial" style:font-name-complex="Arial" fo:font-style="italic" style:font-style-asian="italic" fo:color="#202124" fo:font-size="11pt" style:font-size-asian="11pt" style:font-size-complex="11pt" fo:language="hu" fo:country="HU"/>
    </style:style>
    <style:style style:name="T346" style:parent-style-name="y2iqfc" style:family="text">
      <style:text-properties style:font-name="Arial" style:font-name-complex="Arial" fo:font-style="italic" style:font-style-asian="italic" fo:color="#202124" fo:font-size="11pt" style:font-size-asian="11pt" style:font-size-complex="11pt" fo:language="hu" fo:country="HU"/>
    </style:style>
    <style:style style:name="T347" style:parent-style-name="y2iqfc" style:family="text">
      <style:text-properties style:font-name="Arial" style:font-name-complex="Arial" fo:font-style="italic" style:font-style-asian="italic" fo:color="#202124" fo:font-size="11pt" style:font-size-asian="11pt" style:font-size-complex="11pt" fo:language="hu" fo:country="HU"/>
    </style:style>
    <style:style style:name="T348" style:parent-style-name="y2iqfc" style:family="text">
      <style:text-properties style:font-name="Arial" style:font-name-complex="Arial" fo:font-style="italic" style:font-style-asian="italic" fo:color="#202124" fo:font-size="11pt" style:font-size-asian="11pt" style:font-size-complex="11pt" fo:language="hu" fo:country="HU"/>
    </style:style>
    <style:style style:name="P349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350" style:parent-style-name="Normálny" style:family="paragraph">
      <style:paragraph-properties fo:margin-right="0.0395in"/>
    </style:style>
    <style:style style:name="T3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53" style:parent-style-name="Normálny" style:family="paragraph">
      <style:paragraph-properties fo:margin-right="0.0395in"/>
    </style:style>
    <style:style style:name="T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59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360" style:parent-style-name="Normálny" style:family="paragraph">
      <style:paragraph-properties fo:margin-right="0.0395in"/>
    </style:style>
    <style:style style:name="T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65" style:parent-style-name="Normálny" style:family="paragraph">
      <style:paragraph-properties fo:margin-right="0.0395in"/>
    </style:style>
    <style:style style:name="T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69" style:parent-style-name="Normálny" style:family="paragraph">
      <style:paragraph-properties fo:margin-right="0.0395in"/>
    </style:style>
    <style:style style:name="T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7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7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74" style:parent-style-name="Normálny" style:family="paragraph">
      <style:paragraph-properties fo:margin-right="0.0395in"/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80" style:parent-style-name="Normálny" style:family="paragraph">
      <style:paragraph-properties fo:margin-right="0.0395in"/>
    </style:style>
    <style:style style:name="T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86" style:parent-style-name="Normálny" style:family="paragraph">
      <style:paragraph-properties fo:margin-left="0.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7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388" style:parent-style-name="Normálny" style:family="paragraph">
      <style:paragraph-properties fo:line-height="150%" fo:margin-right="0.0381in"/>
    </style:style>
    <style:style style:name="T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92" style:parent-style-name="Normálny" style:family="paragraph">
      <style:paragraph-properties fo:line-height="150%" fo:margin-right="0.0381in"/>
    </style:style>
    <style:style style:name="T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95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396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397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398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399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400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401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402" style:parent-style-name="Normálny" style:family="paragraph">
      <style:paragraph-properties fo:margin-left="0in" fo:margin-right="0.0381in" fo:text-indent="0in">
        <style:tab-stops>
          <style:tab-stop style:type="left" style:position="0.0375in"/>
        </style:tab-stops>
      </style:paragraph-properties>
    </style:style>
    <style:style style:name="T40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4" style:parent-style-name="Predvolenépísmoodseku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405" style:parent-style-name="Normálny" style:family="paragraph">
      <style:paragraph-properties fo:margin-right="0.0381in"/>
    </style:style>
    <style:style style:name="T406" style:parent-style-name="Predvolenépísmoodseku" style:family="text">
      <style:text-properties style:font-name="Arial" style:font-name-complex="Arial" fo:text-transform="uppercase" fo:font-size="11pt" style:font-size-asian="11pt" style:font-size-complex="11pt"/>
    </style:style>
    <style:style style:name="T407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/>
    </style:style>
    <style:style style:name="P408" style:parent-style-name="Normálny" style:family="paragraph">
      <style:paragraph-properties fo:margin-right="0.0381in"/>
      <style:text-properties style:font-name="Arial" style:font-name-complex="Arial" fo:text-transform="uppercase" fo:font-size="11pt" style:font-size-asian="11pt" style:font-size-complex="11pt"/>
    </style:style>
    <style:style style:name="P409" style:parent-style-name="Normálny" style:family="paragraph">
      <style:paragraph-properties fo:line-height="150%" fo:margin-right="0.0381in"/>
    </style:style>
    <style:style style:name="T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25" style:parent-style-name="Normálny" style:family="paragraph">
      <style:paragraph-properties fo:line-height="150%" fo:margin-right="0.0381in"/>
    </style:style>
    <style:style style:name="T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29" style:parent-style-name="Normálny" style:family="paragraph">
      <style:paragraph-properties fo:line-height="150%" fo:margin-right="0.0381in"/>
    </style:style>
    <style:style style:name="T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41" style:parent-style-name="Normálny" style:family="paragraph">
      <style:paragraph-properties fo:line-height="150%" fo:margin-right="0.0381in"/>
    </style:style>
    <style:style style:name="T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4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4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48" style:parent-style-name="Normálny" style:family="paragraph">
      <style:paragraph-properties fo:line-height="150%" fo:margin-right="0.0381in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53" style:parent-style-name="Normálny" style:family="paragraph">
      <style:paragraph-properties fo:line-height="150%" fo:margin-right="0.0381in"/>
    </style:style>
    <style:style style:name="T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59" style:parent-style-name="Normálny" style:family="paragraph">
      <style:paragraph-properties fo:line-height="150%" fo:margin-right="0.0381in"/>
    </style:style>
    <style:style style:name="T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70" style:parent-style-name="Normálny" style:family="paragraph">
      <style:paragraph-properties fo:line-height="150%" fo:margin-right="0.0381in"/>
    </style:style>
    <style:style style:name="T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78" style:parent-style-name="Normálny" style:family="paragraph">
      <style:paragraph-properties fo:line-height="150%" fo:margin-right="0.0381in"/>
    </style:style>
    <style:style style:name="T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88" style:parent-style-name="Normálny" style:family="paragraph">
      <style:paragraph-properties fo:line-height="150%" fo:margin-right="0.0381in"/>
      <style:text-properties style:font-name="Arial" style:font-name-complex="Arial" fo:font-size="11pt" style:font-size-asian="11pt" style:font-size-complex="11pt"/>
    </style:style>
    <style:style style:name="P489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490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/>
    </style:style>
    <style:style style:name="P491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1pt" style:font-size-asian="11pt" style:font-size-complex="11pt"/>
    </style:style>
    <style:style style:name="P492" style:parent-style-name="Normálny" style:family="paragraph">
      <style:paragraph-properties fo:margin-right="0.0381in"/>
    </style:style>
    <style:style style:name="T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496" style:parent-style-name="Normálny" style:family="paragraph">
      <style:paragraph-properties fo:margin-right="0.0381in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500" style:parent-style-name="Normálny" style:family="paragraph">
      <style:paragraph-properties fo:margin-right="0.0381in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0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07" style:parent-style-name="Predvolenépísmoodseku" style:family="text">
      <style:text-properties fo:font-style="italic" style:font-style-asian="italic"/>
    </style:style>
    <style:style style:name="T50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509" style:parent-style-name="Normálny" style:family="paragraph">
      <style:paragraph-properties fo:margin-right="0.0381in"/>
    </style:style>
    <style:style style:name="T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513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/>
    </style:style>
    <style:style style:name="P514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515" style:parent-style-name="Normálny" style:family="paragraph">
      <style:paragraph-properties fo:line-height="150%" fo:margin-right="0.0381in"/>
    </style:style>
    <style:style style:name="T5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1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521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522" style:parent-style-name="Normálny" style:family="paragraph">
      <style:paragraph-properties fo:margin-right="0.0395in"/>
      <style:text-properties style:font-name="Arial" style:font-name-complex="Arial" fo:font-style="italic" style:font-style-asian="italic" fo:font-size="10pt" style:font-size-asian="10pt" style:font-size-complex="10pt"/>
    </style:style>
    <style:style style:name="P523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524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525" style:parent-style-name="Normálny" style:family="paragraph">
      <style:paragraph-properties fo:margin-right="0.0395in"/>
      <style:text-properties style:font-name="Arial" style:font-name-complex="Arial" fo:font-style="italic" style:font-style-asian="italic" fo:font-size="10pt" style:font-size-asian="10pt" style:font-size-complex="10pt"/>
    </style:style>
    <style:style style:name="P526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527" style:parent-style-name="Normálny" style:family="paragraph">
      <style:paragraph-properties fo:margin-right="0.0395in"/>
    </style:style>
    <style:style style:name="T52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532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533" style:parent-style-name="Normálny" style:family="paragraph">
      <style:paragraph-properties fo:margin-right="0.0395in"/>
    </style:style>
    <style:style style:name="T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36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537" style:parent-style-name="Normálny" style:family="paragraph">
      <style:paragraph-properties fo:margin-right="0.0395in"/>
      <style:text-properties style:font-name="Arial" style:font-name-complex="Arial" fo:font-style="italic" style:font-style-asian="italic" fo:font-size="11pt" style:font-size-asian="11pt" style:font-size-complex="11pt"/>
    </style:style>
    <style:style style:name="P538" style:parent-style-name="Normálny" style:family="paragraph">
      <style:paragraph-properties fo:margin-right="0.0395in"/>
      <style:text-properties style:font-name="Arial" style:font-name-complex="Arial" fo:font-style="italic" style:font-style-asian="italic" fo:font-size="11pt" style:font-size-asian="11pt" style:font-size-complex="11pt"/>
    </style:style>
    <style:style style:name="P539" style:parent-style-name="Normálny" style:family="paragraph">
      <style:paragraph-properties fo:margin-right="0.0395in"/>
    </style:style>
    <style:style style:name="T5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4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42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543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544" style:parent-style-name="Normálny" style:family="paragraph">
      <style:paragraph-properties fo:margin-right="0.0395in"/>
    </style:style>
    <style:style style:name="T5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4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52" style:parent-style-name="y2iqfc" style:family="text">
      <style:text-properties style:font-name="Arial" style:font-name-complex="Arial" fo:font-style="italic" style:font-style-asian="italic" fo:color="#202124" fo:font-size="11pt" style:font-size-asian="11pt" style:font-size-complex="11pt" fo:language="hu" fo:country="HU"/>
    </style:style>
    <style:style style:name="T553" style:parent-style-name="y2iqfc" style:family="text">
      <style:text-properties style:font-name="Arial" style:font-name-complex="Arial" fo:font-style="italic" style:font-style-asian="italic" fo:color="#202124" fo:font-size="11pt" style:font-size-asian="11pt" style:font-size-complex="11pt" fo:language="hu" fo:country="HU"/>
    </style:style>
    <style:style style:name="T554" style:parent-style-name="y2iqfc" style:family="text">
      <style:text-properties style:font-name="Arial" style:font-name-complex="Arial" fo:font-style="italic" style:font-style-asian="italic" fo:color="#202124" fo:font-size="11pt" style:font-size-asian="11pt" style:font-size-complex="11pt" fo:language="hu" fo:country="HU"/>
    </style:style>
    <style:style style:name="P555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556" style:parent-style-name="Normálny" style:family="paragraph">
      <style:paragraph-properties fo:margin-right="0.0395in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5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59" style:parent-style-name="Normálny" style:family="paragraph">
      <style:paragraph-properties fo:margin-right="0.0395in"/>
    </style:style>
    <style:style style:name="T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62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563" style:parent-style-name="Normálny" style:family="paragraph">
      <style:paragraph-properties fo:margin-right="0.0395in"/>
    </style:style>
    <style:style style:name="T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66" style:parent-style-name="Normálny" style:family="paragraph">
      <style:paragraph-properties fo:margin-right="0.0395in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69" style:parent-style-name="Normálny" style:family="paragraph">
      <style:paragraph-properties fo:margin-right="0.0395in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72" style:parent-style-name="Normálny" style:family="paragraph">
      <style:paragraph-properties fo:margin-right="0.0395in"/>
    </style:style>
    <style:style style:name="T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75" style:parent-style-name="Normálny" style:family="paragraph">
      <style:paragraph-properties fo:margin-right="0.0395in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80" style:parent-style-name="Normálny" style:family="paragraph">
      <style:paragraph-properties fo:margin-left="0.5in" fo:margin-right="0.03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1" style:parent-style-name="Normálny" style:family="paragraph">
      <style:paragraph-properties fo:margin-right="0.0395in"/>
      <style:text-properties style:font-name="Arial" style:font-name-complex="Arial" fo:font-size="11pt" style:font-size-asian="11pt" style:font-size-complex="11pt"/>
    </style:style>
    <style:style style:name="P582" style:parent-style-name="Normálny" style:family="paragraph">
      <style:paragraph-properties fo:line-height="150%" fo:margin-right="0.0381in"/>
    </style:style>
    <style:style style:name="T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86" style:parent-style-name="Normálny" style:family="paragraph">
      <style:paragraph-properties fo:line-height="150%" fo:margin-right="0.0381in"/>
    </style:style>
    <style:style style:name="T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89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590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591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592" style:parent-style-name="Normálny" style:family="paragraph">
      <style:paragraph-properties fo:margin-left="0in" fo:margin-right="0.0381in" fo:text-indent="0in">
        <style:tab-stops>
          <style:tab-stop style:type="left" style:position="0.0375in"/>
        </style:tab-stops>
      </style:paragraph-properties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593" style:parent-style-name="Normálny" style:family="paragraph">
      <style:paragraph-properties fo:margin-right="0.0381in"/>
    </style:style>
    <style:style style:name="T594" style:parent-style-name="Predvolenépísmoodseku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/>
    </style:style>
    <style:style style:name="T596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/>
    </style:style>
    <style:style style:name="P597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598" style:parent-style-name="Normálny" style:family="paragraph">
      <style:paragraph-properties fo:margin-right="0.0381in"/>
    </style:style>
    <style:style style:name="T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615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616" style:parent-style-name="Normálny" style:family="paragraph">
      <style:paragraph-properties fo:line-height="150%" fo:margin-right="0.0381in"/>
      <style:text-properties style:font-name="Arial" style:font-name-complex="Arial" fo:font-size="11pt" style:font-size-asian="11pt" style:font-size-complex="11pt"/>
    </style:style>
    <style:style style:name="P617" style:parent-style-name="Normálny" style:family="paragraph">
      <style:paragraph-properties fo:line-height="150%" fo:margin-right="0.0381in"/>
      <style:text-properties style:font-name="Arial" style:font-name-complex="Arial" fo:font-size="11pt" style:font-size-asian="11pt" style:font-size-complex="11pt"/>
    </style:style>
    <style:style style:name="P618" style:parent-style-name="Normálny" style:family="paragraph">
      <style:paragraph-properties fo:line-height="150%" fo:margin-right="0.0381in"/>
      <style:text-properties style:font-name="Arial" style:font-name-complex="Arial" fo:font-size="11pt" style:font-size-asian="11pt" style:font-size-complex="11pt"/>
    </style:style>
    <style:style style:name="P619" style:parent-style-name="Normálny" style:family="paragraph">
      <style:paragraph-properties fo:line-height="150%" fo:margin-right="0.0381in"/>
      <style:text-properties style:font-name="Arial" style:font-name-complex="Arial" fo:font-size="11pt" style:font-size-asian="11pt" style:font-size-complex="11pt"/>
    </style:style>
    <style:style style:name="P620" style:parent-style-name="Normálny" style:family="paragraph">
      <style:paragraph-properties fo:line-height="150%" fo:margin-right="0.0381in"/>
      <style:text-properties style:font-name="Arial" style:font-name-complex="Arial" fo:font-size="11pt" style:font-size-asian="11pt" style:font-size-complex="11pt"/>
    </style:style>
    <style:style style:name="P621" style:parent-style-name="Normálny" style:family="paragraph">
      <style:paragraph-properties fo:line-height="150%" fo:margin-right="0.0381in"/>
      <style:text-properties style:font-name="Arial" style:font-name-complex="Arial" fo:font-size="11pt" style:font-size-asian="11pt" style:font-size-complex="11pt"/>
    </style:style>
    <style:style style:name="P622" style:parent-style-name="Normálny" style:family="paragraph">
      <style:paragraph-properties fo:line-height="150%" fo:margin-right="0.0381in"/>
      <style:text-properties style:font-name="Arial" style:font-name-complex="Arial" fo:font-size="11pt" style:font-size-asian="11pt" style:font-size-complex="11pt"/>
    </style:style>
    <style:style style:name="P623" style:parent-style-name="Normálny" style:family="paragraph">
      <style:paragraph-properties fo:margin-right="0.0381in"/>
      <style:text-properties style:font-name="Arial" style:font-name-complex="Arial" fo:font-weight="bold" style:font-weight-asian="bold" fo:font-size="11pt" style:font-size-asian="11pt" style:font-size-complex="11pt"/>
    </style:style>
    <style:style style:name="P624" style:parent-style-name="Normálny" style:family="paragraph">
      <style:paragraph-properties fo:margin-right="0.0381in"/>
    </style:style>
    <style:style style:name="T625" style:parent-style-name="Predvolenépísmoodseku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629" style:parent-style-name="Normálny" style:family="paragraph">
      <style:paragraph-properties fo:margin-right="0.0381in"/>
    </style:style>
    <style:style style:name="T630" style:parent-style-name="Predvolenépísmoodseku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/>
    </style:style>
    <style:style style:name="T632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/>
    </style:style>
    <style:style style:name="P633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634" style:parent-style-name="Normálny" style:family="paragraph">
      <style:paragraph-properties fo:margin-right="0.0381in"/>
    </style:style>
    <style:style style:name="T635" style:parent-style-name="Predvolenépísmoodseku" style:family="text">
      <style:text-properties style:font-name="Symbol" style:font-name-asian="Symbol" style:font-name-complex="Symbol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1" style:parent-style-name="Predvolenépísmoodseku" style:family="text">
      <style:text-properties style:font-name="Symbol" style:font-name-asian="Symbol" style:font-name-complex="Symbol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64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64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646" style:parent-style-name="Normálny" style:family="paragraph">
      <style:paragraph-properties fo:margin-right="0.0381in"/>
    </style:style>
    <style:style style:name="T647" style:parent-style-name="Predvolenépísmoodseku" style:family="text">
      <style:text-properties style:font-name="Symbol" style:font-name-asian="Symbol" style:font-name-complex="Symbol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6" style:parent-style-name="Predvolenépísmoodseku" style:family="text">
      <style:text-properties style:font-name="Symbol" style:font-name-asian="Symbol" style:font-name-complex="Symbol" fo:font-size="11pt" style:font-size-asian="11pt" style:font-size-complex="11pt"/>
    </style:style>
    <style:style style:name="T6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659" style:parent-style-name="Normálny" style:family="paragraph">
      <style:paragraph-properties fo:margin-right="0.0381in"/>
    </style:style>
    <style:style style:name="T660" style:parent-style-name="Predvolenépísmoodseku" style:family="text">
      <style:text-properties style:font-name="Symbol" style:font-name-asian="Symbol" style:font-name-complex="Symbol" fo:font-size="11pt" style:font-size-asian="11pt" style:font-size-complex="11pt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6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66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6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68" style:parent-style-name="Predvolenépísmoodseku" style:family="text">
      <style:text-properties style:font-name="Symbol" style:font-name-asian="Symbol" style:font-name-complex="Symbol" fo:font-size="11pt" style:font-size-asian="11pt" style:font-size-complex="11pt"/>
    </style:style>
    <style:style style:name="T6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671" style:parent-style-name="Normálny" style:family="paragraph">
      <style:paragraph-properties fo:margin-right="0.0381in"/>
    </style:style>
    <style:style style:name="T672" style:parent-style-name="Predvolenépísmoodseku" style:family="text">
      <style:text-properties style:font-name="Symbol" style:font-name-asian="Symbol" style:font-name-complex="Symbol" fo:font-size="11pt" style:font-size-asian="11pt" style:font-size-complex="11pt"/>
    </style:style>
    <style:style style:name="T6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67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8" style:parent-style-name="Predvolenépísmoodseku" style:family="text">
      <style:text-properties style:font-name="Symbol" style:font-name-asian="Symbol" style:font-name-complex="Symbol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68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682" style:parent-style-name="Normálny" style:family="paragraph">
      <style:paragraph-properties fo:margin-right="0.0381in"/>
    </style:style>
    <style:style style:name="T683" style:parent-style-name="Predvolenépísmoodseku" style:family="text">
      <style:text-properties style:font-name="Symbol" style:font-name-asian="Symbol" style:font-name-complex="Symbo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68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9" style:parent-style-name="Predvolenépísmoodseku" style:family="text">
      <style:text-properties style:font-name="Symbol" style:font-name-asian="Symbol" style:font-name-complex="Symbo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692" style:parent-style-name="Normálny" style:family="paragraph">
      <style:paragraph-properties fo:margin-right="0.0381in">
        <style:tab-stops>
          <style:tab-stop style:type="left" style:position="3.3583in"/>
        </style:tab-stops>
      </style:paragraph-properties>
    </style:style>
    <style:style style:name="T69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694" style:parent-style-name="Normálny" style:family="paragraph">
      <style:paragraph-properties fo:margin-left="0in" fo:margin-right="0.0381in" fo:text-indent="0in">
        <style:tab-stops>
          <style:tab-stop style:type="left" style:position="0.0375in"/>
        </style:tab-stops>
      </style:paragraph-properties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695" style:parent-style-name="Normálny" style:family="paragraph">
      <style:paragraph-properties fo:margin-right="0.0381in"/>
    </style:style>
    <style:style style:name="T696" style:parent-style-name="Predvolenépísmoodseku" style:family="text">
      <style:text-properties style:font-name="Arial" style:font-name-complex="Arial" fo:font-style="italic" style:font-style-asian="italic" fo:text-transform="uppercase" fo:font-size="11pt" style:font-size-asian="11pt" style:font-size-complex="11pt" fo:language="hu" fo:country="HU"/>
    </style:style>
    <style:style style:name="T697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 fo:language="hu" fo:country="HU"/>
    </style:style>
    <style:style style:name="P698" style:parent-style-name="Normálny" style:family="paragraph">
      <style:paragraph-properties fo:margin-right="0.0381in"/>
      <style:text-properties style:font-name="Calibri" style:font-name-complex="Calibri" fo:font-style="italic" style:font-style-asian="italic" fo:text-transform="uppercase" fo:font-size="11pt" style:font-size-asian="11pt" style:font-size-complex="11pt"/>
    </style:style>
    <style:style style:name="P699" style:parent-style-name="Normálny" style:family="paragraph">
      <style:paragraph-properties fo:margin-right="0.0381in"/>
      <style:text-properties style:font-name="Calibri" style:font-name-complex="Calibri" fo:font-style="italic" style:font-style-asian="italic" fo:text-transform="uppercase" fo:font-size="11pt" style:font-size-asian="11pt" style:font-size-complex="11pt"/>
    </style:style>
    <style:style style:name="P700" style:parent-style-name="Normálny" style:family="paragraph">
      <style:paragraph-properties fo:line-height="150%" fo:margin-right="0.0381in"/>
      <style:text-properties style:font-name="Calibri" style:font-name-complex="Calibri" fo:font-size="10pt" style:font-size-asian="10pt" style:font-size-complex="10pt"/>
    </style:style>
    <style:style style:name="P701" style:parent-style-name="Normálny" style:family="paragraph">
      <style:paragraph-properties fo:line-height="150%" fo:margin-right="0.0381in"/>
      <style:text-properties style:font-name="Calibri" style:font-name-complex="Calibri" fo:font-size="10pt" style:font-size-asian="10pt" style:font-size-complex="10pt"/>
    </style:style>
    <style:style style:name="P702" style:parent-style-name="Normálny" style:family="paragraph">
      <style:paragraph-properties fo:line-height="150%" fo:margin-right="0.0381in"/>
      <style:text-properties style:font-name="Calibri" style:font-name-complex="Calibri" fo:font-size="10pt" style:font-size-asian="10pt" style:font-size-complex="10pt"/>
    </style:style>
    <style:style style:name="P703" style:parent-style-name="Normálny" style:family="paragraph">
      <style:paragraph-properties fo:line-height="150%" fo:margin-right="0.0381in"/>
      <style:text-properties style:font-name="Calibri" style:font-name-complex="Calibri" fo:font-size="10pt" style:font-size-asian="10pt" style:font-size-complex="10pt"/>
    </style:style>
    <style:style style:name="P704" style:parent-style-name="Normálny" style:family="paragraph">
      <style:paragraph-properties fo:line-height="150%" fo:margin-right="0.0381in"/>
      <style:text-properties style:font-name="Calibri" style:font-name-complex="Calibri" fo:font-weight="bold" style:font-weight-asian="bold" fo:text-transform="uppercase" fo:font-size="11pt" style:font-size-asian="11pt" style:font-size-complex="11pt"/>
    </style:style>
    <style:style style:name="P705" style:parent-style-name="Normálny" style:family="paragraph">
      <style:paragraph-properties fo:margin-left="0in" fo:margin-right="0.0381in" fo:text-indent="0in">
        <style:tab-stops>
          <style:tab-stop style:type="left" style:position="0.0375in"/>
        </style:tab-stops>
      </style:paragraph-properties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706" style:parent-style-name="Normálny" style:family="paragraph">
      <style:paragraph-properties fo:margin-right="0.0381in"/>
    </style:style>
    <style:style style:name="T707" style:parent-style-name="Predvolenépísmoodseku" style:family="text">
      <style:text-properties style:font-name="Calibri" style:font-name-complex="Calibri" fo:font-weight="bold" style:font-weight-asian="bold" fo:text-transform="uppercase" fo:font-size="11pt" style:font-size-asian="11pt" style:font-size-complex="11pt" fo:language="hu" fo:country="HU"/>
    </style:style>
    <style:style style:name="T708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 fo:language="hu" fo:country="HU"/>
    </style:style>
    <style:style style:name="P709" style:parent-style-name="Normálny" style:family="paragraph">
      <style:paragraph-properties fo:line-height="150%" fo:margin-right="0.0381in"/>
      <style:text-properties style:font-name="Calibri" style:font-name-complex="Calibri" fo:font-style="italic" style:font-style-asian="italic" fo:text-transform="uppercase" fo:font-size="11pt" style:font-size-asian="11pt" style:font-size-complex="11pt"/>
    </style:style>
    <style:style style:name="P710" style:parent-style-name="Normálny" style:family="paragraph">
      <style:paragraph-properties fo:margin-right="0.0381in"/>
    </style:style>
    <style:style style:name="T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2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713" style:parent-style-name="Normálny" style:family="paragraph">
      <style:paragraph-properties fo:margin-right="0.0381in"/>
    </style:style>
    <style:style style:name="T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5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716" style:parent-style-name="Normálny" style:family="paragraph">
      <style:paragraph-properties fo:margin-right="0.0381in"/>
    </style:style>
    <style:style style:name="T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0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722" style:parent-style-name="Normálny" style:family="paragraph">
      <style:paragraph-properties fo:margin-right="0.0381in"/>
    </style:style>
    <style:style style:name="T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4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725" style:parent-style-name="Normálny" style:family="paragraph">
      <style:paragraph-properties fo:line-height="150%" fo:margin-right="0.0381in"/>
      <style:text-properties style:font-name="Arial" style:font-name-complex="Arial" fo:font-size="10pt" style:font-size-asian="10pt" style:font-size-complex="10pt"/>
    </style:style>
    <style:style style:name="P726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727" style:parent-style-name="Normálny" style:family="paragraph">
      <style:paragraph-properties fo:margin-right="0.0381in">
        <style:tab-stops>
          <style:tab-stop style:type="left" style:position="2.1125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728" style:parent-style-name="Normálny" style:family="paragraph">
      <style:paragraph-properties fo:margin-right="0.0381in"/>
      <style:text-properties style:font-name="Arial" style:font-name-complex="Arial" fo:font-size="10pt" style:font-size-asian="10pt" style:font-size-complex="10pt"/>
    </style:style>
    <style:style style:name="P729" style:parent-style-name="Normálny" style:family="paragraph">
      <style:paragraph-properties fo:margin-right="0.0381in"/>
      <style:text-properties style:font-name="Arial" style:font-name-complex="Arial" fo:font-size="10pt" style:font-size-asian="10pt" style:font-size-complex="10pt"/>
    </style:style>
    <style:style style:name="P730" style:parent-style-name="Normálny" style:family="paragraph">
      <style:paragraph-properties fo:margin-left="0in" fo:margin-right="0.0381in" fo:text-indent="0in">
        <style:tab-stops>
          <style:tab-stop style:type="left" style:position="0.0527in"/>
        </style:tab-stops>
      </style:paragraph-properties>
    </style:style>
    <style:style style:name="T73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32" style:parent-style-name="Predvolenépísmoodseku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733" style:parent-style-name="Normálny" style:family="paragraph">
      <style:paragraph-properties fo:margin-right="0.0381in"/>
    </style:style>
    <style:style style:name="T734" style:parent-style-name="Predvolenépísmoodseku" style:family="text">
      <style:text-properties style:font-name="Arial" style:font-name-complex="Arial" fo:font-style="italic" style:font-style-asian="italic" fo:text-transform="uppercase" fo:font-size="11pt" style:font-size-asian="11pt" style:font-size-complex="11pt" fo:language="hu" fo:country="HU"/>
    </style:style>
    <style:style style:name="T735" style:parent-style-name="Predvolenépísmoodseku" style:family="text">
      <style:text-properties style:font-name="Arial" style:font-name-complex="Arial" fo:font-style="italic" style:font-style-asian="italic" fo:text-transform="uppercase" fo:font-size="10pt" style:font-size-asian="10pt" style:font-size-complex="10pt" fo:language="hu" fo:country="HU"/>
    </style:style>
    <style:style style:name="P736" style:parent-style-name="Normálny" style:family="paragraph">
      <style:paragraph-properties fo:margin-right="0.0381in"/>
      <style:text-properties style:font-name="Arial" style:font-name-complex="Arial" fo:font-size="10pt" style:font-size-asian="10pt" style:font-size-complex="10pt"/>
    </style:style>
    <style:style style:name="P737" style:parent-style-name="Normálny" style:family="paragraph">
      <style:paragraph-properties fo:text-align="justify" fo:margin-right="0.0395in"/>
      <style:text-properties style:font-name="Arial" style:font-name-complex="Arial" fo:font-size="11pt" style:font-size-asian="11pt" style:font-size-complex="11pt"/>
    </style:style>
    <style:style style:name="P738" style:parent-style-name="Normálny" style:family="paragraph">
      <style:paragraph-properties fo:text-align="justify" fo:margin-right="0.0381in"/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739" style:parent-style-name="Normálny" style:family="paragraph">
      <style:paragraph-properties fo:text-align="justify" fo:margin-right="0.0381in"/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740" style:parent-style-name="Normálny" style:family="paragraph">
      <style:paragraph-properties fo:text-align="justify" fo:margin-right="0.0395in"/>
      <style:text-properties style:font-name="Arial" style:font-name-complex="Arial" fo:font-size="11pt" style:font-size-asian="11pt" style:font-size-complex="11pt"/>
    </style:style>
    <style:style style:name="P741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742" style:parent-style-name="Normálny" style:family="paragraph">
      <style:paragraph-properties fo:text-align="justify" fo:line-height="150%" fo:margin-right="0.0381in"/>
      <style:text-properties style:font-name="Arial" style:font-name-complex="Arial" fo:font-size="11pt" style:font-size-asian="11pt" style:font-size-complex="11pt"/>
    </style:style>
    <style:style style:name="P743" style:parent-style-name="Normálny" style:family="paragraph">
      <style:paragraph-properties fo:line-height="150%" fo:margin-right="0.0381in"/>
      <style:text-properties style:font-name="Arial" style:font-name-complex="Arial" fo:font-size="11pt" style:font-size-asian="11pt" style:font-size-complex="11pt"/>
    </style:style>
    <style:style style:name="P744" style:parent-style-name="Normálny" style:family="paragraph">
      <style:paragraph-properties fo:line-height="150%" fo:margin-right="0.0381in"/>
    </style:style>
    <style:style style:name="T74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746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747" style:parent-style-name="Normálny" style:family="paragraph">
      <style:paragraph-properties fo:margin-right="0.0381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748" style:parent-style-name="Normálny" style:family="paragraph">
      <style:paragraph-properties fo:margin-right="0.0381in"/>
      <style:text-properties style:font-name="Arial" style:font-name-complex="Arial" fo:font-style="italic" style:font-style-asian="italic" fo:text-transform="uppercase" fo:font-size="10pt" style:font-size-asian="10pt" style:font-size-complex="10pt" fo:language="hu" fo:country="HU"/>
    </style:style>
    <style:style style:name="P749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/>
    </style:style>
    <style:style style:name="P750" style:parent-style-name="Normálny" style:family="paragraph">
      <style:paragraph-properties fo:text-align="justify" fo:margin-right="0.0381in"/>
      <style:text-properties style:font-name="Arial" style:font-name-complex="Arial" fo:font-size="11pt" style:font-size-asian="11pt" style:font-size-complex="11pt"/>
    </style:style>
    <style:style style:name="P751" style:parent-style-name="Normálny" style:family="paragraph">
      <style:paragraph-properties fo:text-align="justify" fo:margin-right="0.0381in"/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752" style:parent-style-name="Normálny" style:family="paragraph">
      <style:paragraph-properties fo:margin-right="0.0381in"/>
      <style:text-properties style:font-name="Arial" style:font-name-complex="Arial" fo:font-size="10pt" style:font-size-asian="10pt" style:font-size-complex="10pt"/>
    </style:style>
    <style:style style:name="P753" style:parent-style-name="Normálny" style:family="paragraph">
      <style:paragraph-properties fo:margin-right="0.0381in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756" style:parent-style-name="Normálny" style:family="paragraph">
      <style:paragraph-properties fo:margin-right="0.0381in">
        <style:tab-stops>
          <style:tab-stop style:type="left" style:position="4.0083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757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758" style:parent-style-name="Normálny" style:family="paragraph">
      <style:paragraph-properties fo:margin-right="0.0381in"/>
      <style:text-properties style:font-name="Calibri" style:font-name-complex="Calibri" fo:font-size="10pt" style:font-size-asian="10pt" style:font-size-complex="10pt"/>
    </style:style>
    <style:style style:name="P759" style:parent-style-name="Normálny" style:family="paragraph">
      <style:paragraph-properties fo:margin-right="0.0381in"/>
      <style:text-properties style:font-name="Calibri" style:font-name-complex="Calibri" fo:font-size="10pt" style:font-size-asian="10pt" style:font-size-complex="10pt"/>
    </style:style>
    <style:style style:name="P760" style:parent-style-name="Normálny" style:family="paragraph">
      <style:paragraph-properties fo:margin-right="0.0381in"/>
      <style:text-properties style:font-name="Calibri" style:font-name-complex="Calibri" fo:font-size="10pt" style:font-size-asian="10pt" style:font-size-complex="10pt"/>
    </style:style>
    <style:style style:name="P761" style:parent-style-name="Normálny" style:family="paragraph">
      <style:paragraph-properties fo:margin-right="0.0381in"/>
      <style:text-properties style:font-name="Arial" style:font-name-complex="Arial" fo:font-size="10pt" style:font-size-asian="10pt" style:font-size-complex="10pt"/>
    </style:style>
    <style:style style:name="P762" style:parent-style-name="Normálny" style:family="paragraph">
      <style:paragraph-properties fo:margin-right="0.0381in">
        <style:tab-stops>
          <style:tab-stop style:type="left" style:position="0.3791in"/>
          <style:tab-stop style:type="left" style:position="4.0083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P763" style:parent-style-name="Normálny" style:family="paragraph">
      <style:paragraph-properties fo:margin-right="0.0381in"/>
      <style:text-properties style:font-name="Calibri" style:font-name-complex="Calibri" fo:font-style="italic" style:font-style-asian="italic" fo:font-size="10pt" style:font-size-asian="10pt" style:font-size-complex="10pt" fo:language="hu" fo:country="HU"/>
    </style:style>
    <style:style style:name="P764" style:parent-style-name="Normálny" style:family="paragraph">
      <style:paragraph-properties fo:margin-right="0.0381in"/>
      <style:text-properties style:font-name="Calibri" style:font-name-complex="Calibri" fo:font-style="italic" style:font-style-asian="italic" fo:font-size="10pt" style:font-size-asian="10pt" style:font-size-complex="10pt" fo:language="hu" fo:country="HU"/>
    </style:style>
    <style:style style:name="P765" style:parent-style-name="Normálny" style:family="paragraph">
      <style:paragraph-properties fo:margin-right="0.0381in"/>
      <style:text-properties style:font-name="Calibri" style:font-name-complex="Calibri" fo:font-style="italic" style:font-style-asian="italic" fo:font-size="10pt" style:font-size-asian="10pt" style:font-size-complex="10pt" fo:language="hu" fo:country="HU"/>
    </style:style>
    <style:style style:name="P766" style:parent-style-name="Normálny" style:family="paragraph">
      <style:paragraph-properties fo:margin-right="0.0381in"/>
      <style:text-properties style:font-name="Calibri" style:font-name-complex="Calibri" fo:font-size="10pt" style:font-size-asian="10pt" style:font-size-complex="10pt"/>
    </style:style>
    <style:style style:name="P767" style:parent-style-name="Normálny" style:family="paragraph">
      <style:paragraph-properties fo:margin-right="0.0381in"/>
      <style:text-properties style:font-name="Calibri" style:font-name-complex="Calibri" fo:font-size="10pt" style:font-size-asian="10pt" style:font-size-complex="10pt"/>
    </style:style>
    <style:style style:name="P768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769" style:parent-style-name="Normálny" style:family="paragraph">
      <style:paragraph-properties fo:margin-right="0.0381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770" style:parent-style-name="Normálny" style:family="paragraph">
      <style:paragraph-properties fo:text-align="center" fo:margin-right="0.0381in"/>
      <style:text-properties fo:font-style="italic" style:font-style-asian="italic" fo:font-size="10pt" style:font-size-asian="10pt" style:font-size-complex="10pt"/>
    </style:style>
    <style:style style:name="P771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772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773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774" style:parent-style-name="Normálny" style:family="paragraph">
      <style:paragraph-properties fo:margin-right="0.0381in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777" style:parent-style-name="Normálny" style:family="paragraph">
      <style:paragraph-properties fo:margin-right="0.0381in"/>
    </style:style>
    <style:style style:name="T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8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8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783" style:parent-style-name="Normálny" style:family="paragraph">
      <style:paragraph-properties fo:margin-right="0.0381in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8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8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8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9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791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/>
    </style:style>
    <style:style style:name="P792" style:parent-style-name="Normálny" style:family="paragraph">
      <style:paragraph-properties fo:margin-right="0.0381in"/>
      <style:text-properties style:font-name="Arial" style:font-name-complex="Arial" fo:font-style="italic" style:font-style-asian="italic" fo:font-size="10pt" style:font-size-asian="10pt" style:font-size-complex="10pt"/>
    </style:style>
    <style:style style:name="P793" style:parent-style-name="Nadpis4" style:family="paragraph">
      <style:paragraph-properties fo:text-align="center" fo:margin-right="-0.0013in"/>
      <style:text-properties style:font-name="Arial" style:font-name-complex="Arial" fo:font-size="12pt" style:font-size-asian="12pt" style:font-size-complex="12pt"/>
    </style:style>
    <style:style style:name="T79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795" style:parent-style-name="Normálny" style:family="paragraph">
      <style:paragraph-properties fo:margin-right="-0.0013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796" style:parent-style-name="Normálny" style:family="paragraph">
      <style:paragraph-properties fo:margin-right="-0.0013in"/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P797" style:parent-style-name="Nadpis5" style:family="paragraph">
      <style:paragraph-properties fo:margin-top="0in" fo:line-height="200%"/>
    </style:style>
    <style:style style:name="T798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T800" style:parent-style-name="Predvolenépísmoodsek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801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P804" style:parent-style-name="Nadpis5" style:family="paragraph">
      <style:paragraph-properties fo:margin-top="0in" fo:line-height="200%"/>
    </style:style>
    <style:style style:name="T805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807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P810" style:parent-style-name="Nadpis5" style:family="paragraph">
      <style:paragraph-properties fo:margin-top="0in" fo:line-height="200%"/>
    </style:style>
    <style:style style:name="T811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813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P816" style:parent-style-name="Nadpis5" style:family="paragraph">
      <style:paragraph-properties fo:margin-top="0in" fo:line-height="200%"/>
    </style:style>
    <style:style style:name="T817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819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P822" style:parent-style-name="Normálny" style:family="paragraph">
      <style:paragraph-properties fo:line-height="200%"/>
    </style:style>
    <style:style style:name="T8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828" style:parent-style-name="Normálny" style:family="paragraph">
      <style:paragraph-properties fo:margin-right="-0.0013in"/>
    </style:style>
    <style:style style:name="T8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833" style:parent-style-name="Normálny" style:family="paragraph">
      <style:paragraph-properties fo:margin-right="-0.0013in"/>
      <style:text-properties style:font-name="Arial" style:font-name-complex="Arial" fo:font-size="10pt" style:font-size-asian="10pt" style:font-size-complex="10pt"/>
    </style:style>
    <style:style style:name="P834" style:parent-style-name="Normálny" style:family="paragraph">
      <style:paragraph-properties fo:text-align="justify" fo:margin-left="0.1972in" fo:text-indent="-0.1972in">
        <style:tab-stops/>
      </style:paragraph-properties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3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3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840" style:parent-style-name="Normálny" style:family="paragraph">
      <style:paragraph-properties fo:text-align="justify"/>
    </style:style>
    <style:style style:name="T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846" style:parent-style-name="Normálny" style:family="paragraph">
      <style:paragraph-properties fo:text-align="justify" fo:margin-left="0.25in">
        <style:tab-stops/>
      </style:paragraph-properties>
    </style:style>
    <style:style style:name="T8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849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50" style:parent-style-name="Normálny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851" style:parent-style-name="Normálny" style:family="paragraph">
      <style:paragraph-properties fo:text-align="justify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P862" style:parent-style-name="Normálny" style:family="paragraph">
      <style:paragraph-properties fo:text-align="justify" fo:margin-left="0.5in">
        <style:tab-stops/>
      </style:paragraph-properties>
    </style:style>
    <style:style style:name="T863" style:parent-style-name="Predvolenépísmoodseku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864" style:parent-style-name="Predvolenépísmoodseku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865" style:parent-style-name="Predvolenépísmoodseku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866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67" style:parent-style-name="Normálny" style:family="paragraph">
      <style:paragraph-properties fo:text-align="justify" fo:margin-left="0.5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868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69" style:parent-style-name="Normáln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70" style:parent-style-name="Normálny" style:family="paragraph">
      <style:paragraph-properties fo:text-align="justify" fo:margin-left="0.1972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871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72" style:parent-style-name="Normálny" style:family="paragraph">
      <style:paragraph-properties fo:text-align="justify" fo:margin-left="0.1972in" fo:text-indent="-0.1972in">
        <style:tab-stops/>
      </style:paragraph-properties>
    </style:style>
    <style:style style:name="T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P876" style:parent-style-name="Normálny" style:family="paragraph">
      <style:paragraph-properties fo:text-align="justify" fo:margin-left="0.1972in">
        <style:tab-stops/>
      </style:paragraph-properties>
    </style:style>
    <style:style style:name="T87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7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7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8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8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8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8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8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886" style:parent-style-name="Odsekzoznamu" style:family="paragraph">
      <style:text-properties style:font-name="Arial" style:font-name-complex="Arial" fo:color="#000000" fo:font-size="11pt" style:font-size-asian="11pt" style:font-size-complex="11pt"/>
    </style:style>
    <style:style style:name="P887" style:parent-style-name="Normáln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888" style:parent-style-name="Normálny" style:family="paragraph">
      <style:paragraph-properties fo:text-align="justify" fo:margin-left="0.1972in">
        <style:tab-stops/>
      </style:paragraph-properties>
    </style:style>
    <style:style style:name="T889" style:parent-style-name="Predvolenépísmoodseku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89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9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9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9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9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9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897" style:parent-style-name="Odsekzoznamu" style:family="paragraph">
      <style:paragraph-properties fo:margin-lef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898" style:parent-style-name="Normálny" style:family="paragraph">
      <style:paragraph-properties fo:text-align="justify" fo:margin-left="0.1972in" fo:text-indent="-0.1972in">
        <style:tab-stops/>
      </style:paragraph-properties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901" style:parent-style-name="Normálny" style:family="paragraph">
      <style:paragraph-properties fo:text-align="justify" fo:margin-left="0.1972in">
        <style:tab-stops/>
      </style:paragraph-properties>
    </style:style>
    <style:style style:name="T90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03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04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05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0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0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0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909" style:parent-style-name="Odsekzoznamu" style:family="paragraph">
      <style:text-properties style:font-name="Arial" style:font-name-complex="Arial" fo:color="#000000" fo:font-size="10pt" style:font-size-asian="10pt" style:font-size-complex="10pt"/>
    </style:style>
    <style:style style:name="P910" style:parent-style-name="Normálny" style:family="paragraph">
      <style:paragraph-properties fo:text-align="justify" fo:margin-left="0.1972in" fo:text-indent="-0.1972in">
        <style:tab-stops/>
      </style:paragraph-properties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918" style:parent-style-name="Normálny" style:family="paragraph">
      <style:paragraph-properties fo:text-align="justify" fo:margin-left="0.1972in">
        <style:tab-stops/>
      </style:paragraph-properties>
    </style:style>
    <style:style style:name="T919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2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21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922" style:parent-style-name="Odsekzoznamu" style:family="paragraph">
      <style:text-properties style:font-name="Arial" style:font-name-complex="Arial" fo:color="#000000" fo:font-size="11pt" style:font-size-asian="11pt" style:font-size-complex="11pt"/>
    </style:style>
    <style:style style:name="P923" style:parent-style-name="Normálny" style:family="paragraph">
      <style:paragraph-properties fo:text-align="justify" fo:margin-left="0.1972in" fo:text-indent="-0.1972in">
        <style:tab-stops/>
      </style:paragraph-properties>
    </style:style>
    <style:style style:name="T924" style:parent-style-name="Predvolenépísmoodseku" style:family="text">
      <style:text-properties style:font-name="Arial" style:font-name-complex="Arial" fo:color="#000000" fo:font-size="11pt" style:font-size-asian="11pt" style:font-size-complex="11pt"/>
    </style:style>
    <style:style style:name="T9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928" style:parent-style-name="Normálny" style:family="paragraph">
      <style:paragraph-properties fo:text-align="justify" fo:margin-left="0.1972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929" style:parent-style-name="Normálny" style:family="paragraph">
      <style:paragraph-properties fo:text-align="justify" fo:margin-left="0.1972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930" style:parent-style-name="Odsekzoznamu" style:family="paragraph">
      <style:text-properties style:font-name="Arial" style:font-name-complex="Arial" fo:font-size="11pt" style:font-size-asian="11pt" style:font-size-complex="11pt"/>
    </style:style>
    <style:style style:name="P931" style:parent-style-name="Normálny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32" style:parent-style-name="Normálny" style:family="paragraph">
      <style:paragraph-properties fo:text-align="justify" fo:margin-left="0.1972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933" style:parent-style-name="Normálny" style:family="paragraph">
      <style:paragraph-properties fo:margin-right="-0.0013in"/>
      <style:text-properties style:font-name="Arial" style:font-name-complex="Arial" fo:font-size="11pt" style:font-size-asian="11pt" style:font-size-complex="11pt"/>
    </style:style>
    <style:style style:name="P934" style:parent-style-name="Normálny" style:family="paragraph">
      <style:paragraph-properties fo:text-align="justify" fo:margin-right="-0.0013in"/>
      <style:text-properties style:font-name="Arial" style:font-name-complex="Arial" fo:font-size="11pt" style:font-size-asian="11pt" style:font-size-complex="11pt"/>
    </style:style>
    <style:style style:name="P935" style:parent-style-name="Normálny" style:family="paragraph">
      <style:paragraph-properties fo:text-align="justify" fo:margin-right="-0.0013in"/>
      <style:text-properties style:font-name="Arial" style:font-name-complex="Arial" fo:font-style="italic" style:font-style-asian="italic" fo:font-size="10pt" style:font-size-asian="10pt" style:font-size-complex="10pt"/>
    </style:style>
    <style:style style:name="P936" style:parent-style-name="Normálny" style:family="paragraph">
      <style:paragraph-properties fo:margin-right="-0.0013in"/>
      <style:text-properties style:font-name="Arial" style:font-name-complex="Arial" fo:font-size="11pt" style:font-size-asian="11pt" style:font-size-complex="11pt"/>
    </style:style>
    <style:style style:name="P937" style:parent-style-name="Normálny" style:family="paragraph">
      <style:paragraph-properties fo:text-align="justify" fo:text-indent="0.4916in"/>
    </style:style>
    <style:style style:name="T9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40" style:parent-style-name="Predvolenépísmoodseku" style:family="text">
      <style:text-properties style:font-name="Arial" style:font-name-complex="Arial" fo:text-transform="uppercase" fo:font-size="11pt" style:font-size-asian="11pt" style:font-size-complex="11pt"/>
    </style:style>
    <style:style style:name="T9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944" style:parent-style-name="Normálny" style:family="paragraph">
      <style:paragraph-properties fo:margin-right="-0.0013in"/>
    </style:style>
    <style:style style:name="T94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4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4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 fo:language="hu" fo:country="HU"/>
    </style:style>
    <style:style style:name="T948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949" style:parent-style-name="Normálny" style:family="paragraph">
      <style:paragraph-properties fo:margin-right="-0.0013in"/>
      <style:text-properties style:font-name="Arial" style:font-name-complex="Arial" fo:font-size="11pt" style:font-size-asian="11pt" style:font-size-complex="11pt"/>
    </style:style>
    <style:style style:name="P950" style:parent-style-name="Normálny" style:family="paragraph">
      <style:paragraph-properties fo:margin-right="-0.0013in"/>
      <style:text-properties style:font-name="Arial" style:font-name-complex="Arial" fo:font-size="11pt" style:font-size-asian="11pt" style:font-size-complex="11pt"/>
    </style:style>
    <style:style style:name="P951" style:parent-style-name="Normálny" style:family="paragraph">
      <style:paragraph-properties fo:margin-right="-0.0013in"/>
      <style:text-properties style:font-name="Arial" style:font-name-complex="Arial" fo:font-size="11pt" style:font-size-asian="11pt" style:font-size-complex="11pt"/>
    </style:style>
    <style:style style:name="P952" style:parent-style-name="Normálny" style:family="paragraph">
      <style:paragraph-properties fo:margin-right="-0.0013in"/>
      <style:text-properties style:font-name="Arial" style:font-name-complex="Arial" fo:font-style="italic" style:font-style-asian="italic" fo:font-size="10pt" style:font-size-asian="10pt" style:font-size-complex="10pt"/>
    </style:style>
    <style:style style:name="P953" style:parent-style-name="Normálny" style:family="paragraph">
      <style:paragraph-properties fo:margin-right="-0.0013in"/>
      <style:text-properties style:font-name="Arial" style:font-name-complex="Arial" fo:font-size="11pt" style:font-size-asian="11pt" style:font-size-complex="11pt"/>
    </style:style>
    <style:style style:name="P954" style:parent-style-name="Normálny" style:family="paragraph">
      <style:paragraph-properties fo:margin-right="-0.0013in"/>
      <style:text-properties style:font-name="Arial" style:font-name-complex="Arial" fo:font-size="11pt" style:font-size-asian="11pt" style:font-size-complex="11pt"/>
    </style:style>
    <style:style style:name="P955" style:parent-style-name="Normálny" style:family="paragraph">
      <style:paragraph-properties fo:margin-right="-0.0013in"/>
      <style:text-properties style:font-name="Arial" style:font-name-complex="Arial" fo:font-size="11pt" style:font-size-asian="11pt" style:font-size-complex="11pt"/>
    </style:style>
    <style:style style:name="P956" style:parent-style-name="Normálny" style:family="paragraph">
      <style:paragraph-properties fo:margin-left="2.95in" fo:margin-right="-0.001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57" style:parent-style-name="Normálny" style:family="paragraph">
      <style:paragraph-properties fo:margin-left="2.95in" fo:margin-right="-0.001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58" style:parent-style-name="Normálny" style:family="paragraph">
      <style:paragraph-properties fo:margin-right="0.0381in"/>
    </style:style>
    <style:style style:name="T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961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  <style:style style:name="P962" style:parent-style-name="Normálny" style:family="paragraph">
      <style:paragraph-properties fo:margin-right="0.0381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Žiadosť o prenájom<text:s/>bytu<text:s/>v bytovom dome na<text:s/>Ul.roľníckej školy, ul. Slobody,</text:p>
      <text:p text:style-name="P5">ul. gen. Klapku<text:s/><text:s/>-<text:s/><text:s/>Dotazník</text:p>
      <text:p text:style-name="P6">Lakásigénylési<text:s/>kérelem<text:s/>városi bérlakásra–<text:s/>Űrlap</text:p>
      <text:p text:style-name="P7"/>
      <text:p text:style-name="P8"/>
      <text:p text:style-name="P9">Dňa:<text:s/>...................................<text:s text:c="2"/><text:s/><text:s text:c="17"/><text:s text:c="8"/><text:s/>Evid. číslo:<text:s/></text:p>
      <text:p text:style-name="P10"><text:span text:style-name="T11"><text:s text:c="11"/>...........................................<text:s/></text:span><text:span text:style-name="T12">napon <text:s text:c="20"/></text:span><text:span text:style-name="T13">Nyilvánt</text:span><text:span text:style-name="T14">. szám:</text:span></text:p>
      <text:p text:style-name="P15"/>
      <text:p text:style-name="P16"/>
      <text:p text:style-name="P17"><text:span text:style-name="T18">»</text:span><text:span text:style-name="T19"><text:s/>Dotazník pravdivo a starostlivo vyplňte paličkovým písmom<text:s/></text:span><text:span text:style-name="T20">»</text:span></text:p>
      <text:p text:style-name="P21"><text:span text:style-name="T22"><text:s text:c="3"/></text:span><text:span text:style-name="T23">A kérdőívet a valóságnak megfelelően, gondosan, nyomtatott nagybetűvel töltse ki.<text:s/></text:span></text:p>
      <text:p text:style-name="P24"><text:span text:style-name="T25">»</text:span><text:span text:style-name="T26"><text:s/>Nepravdivé a nepresné údaje môžu záporne ovplyvniť Vašu žiadosť<text:s/></text:span><text:span text:style-name="T27">»</text:span></text:p>
      <text:p text:style-name="P28"><text:s text:c="3"/><text:span text:style-name="T29">A valótlan vagy pontatlan adatok negatívan befolyásolhatják kérelme megítélését<text:s/></text:span></text:p>
      <text:p text:style-name="P30"/>
      <text:p text:style-name="P31"/>
      <text:list text:style-name="LFO2">
        <text:list-item text:start-value="1">
          <text:p text:style-name="P32">Osobné údaje žiadateľa(-ky) o byt</text:p>
        </text:list-item>
      </text:list>
      <text:p text:style-name="Normálny"><text:span text:style-name="T33"><text:s text:c="13"/></text:span><text:span text:style-name="T34">A lakáskér</text:span><text:span text:style-name="T35">vényező</text:span><text:span text:style-name="T36"><text:s/>személyes adatai</text:span></text:p>
      <text:p text:style-name="P37"><text:s text:c="3"/></text:p>
      <text:p text:style-name="P38"/>
      <text:p text:style-name="P39"><text:span text:style-name="T40">Titul</text:span><text:span text:style-name="T41"><text:s/>/<text:s/></text:span><text:span text:style-name="T42">Titulus</text:span><text:span text:style-name="T43"><text:s/>.</text:span><text:span text:style-name="T44">.......</text:span><text:span text:style-name="T45">..<text:s/></text:span><text:span text:style-name="T46">Meno</text:span><text:span text:style-name="T47">/<text:s/></text:span><text:span text:style-name="T48">Keresztnév</text:span><text:span text:style-name="T49"><text:s/>.</text:span><text:span text:style-name="T50">..........................</text:span><text:span text:style-name="T51">....</text:span><text:span text:style-name="T52">Priezvisko</text:span><text:span text:style-name="T53">/<text:s/></text:span><text:span text:style-name="T54">Vezetéknév</text:span><text:span text:style-name="T55">...............</text:span><text:span text:style-name="T56">............</text:span><text:span text:style-name="T57">.......</text:span><text:span text:style-name="T58"><text:s/></text:span></text:p>
      <text:p text:style-name="P59"><text:span text:style-name="T60">Rodený(-á)/</text:span><text:span text:style-name="T61"><text:s/></text:span><text:span text:style-name="T62">Születési név</text:span><text:span text:style-name="T63"><text:s/>........</text:span><text:span text:style-name="T64">.....</text:span><text:span text:style-name="T65">.......</text:span><text:span text:style-name="T66">.........</text:span><text:span text:style-name="T67">.......</text:span></text:p>
      <text:p text:style-name="P68"><text:span text:style-name="T69">Narodený(-</text:span><text:span text:style-name="T70">á)/</text:span><text:span text:style-name="T71">Szület</text:span><text:span text:style-name="T72">ési idő</text:span><text:span text:style-name="T73"><text:s/>...........................<text:s/></text:span><text:span text:style-name="T74">Miesto</text:span><text:span text:style-name="T75">/<text:s/></text:span><text:span text:style-name="T76">Szület</text:span><text:span text:style-name="T77">ési</text:span><text:span text:style-name="T78"><text:s/></text:span><text:span text:style-name="T79">h</text:span><text:span text:style-name="T80">ely</text:span><text:span text:style-name="T81"><text:s/>..............</text:span><text:span text:style-name="T82">...</text:span><text:span text:style-name="T83">......</text:span><text:span text:style-name="T84">..................</text:span><text:span text:style-name="T85">...<text:s/></text:span></text:p>
      <text:p text:style-name="P86"><text:span text:style-name="T87">R.č.</text:span><text:span text:style-name="T88"><text:s/>/</text:span><text:span text:style-name="T89">Szül.<text:s/></text:span><text:span text:style-name="T90"><text:s/>szám</text:span><text:span text:style-name="T91"><text:s/>....................</text:span><text:span text:style-name="T92">....</text:span><text:span text:style-name="T93">..../......................</text:span></text:p>
      <text:p text:style-name="P94"><text:span text:style-name="T95">Číslo občianskeho preukazu</text:span><text:span text:style-name="T96"><text:s/>/<text:s/></text:span><text:span text:style-name="T97">Személyi igazo</text:span><text:span text:style-name="T98">l</text:span><text:span text:style-name="T99">vány szám</text:span><text:span text:style-name="T100">..........................................</text:span><text:span text:style-name="T101">.............................</text:span></text:p>
      <text:p text:style-name="P102"><text:span text:style-name="T103">Adresa trvalého bydliska /<text:s/></text:span><text:span text:style-name="T104">Állandó lakcím</text:span><text:span text:style-name="T105">......................................................</text:span><text:span text:style-name="T106">......</text:span><text:span text:style-name="T107">......................................</text:span><text:span text:style-name="T108">...</text:span></text:p>
      <text:p text:style-name="P109"><text:span text:style-name="T110">PSČ</text:span><text:span text:style-name="T111">/ Irányítószám</text:span><text:span text:style-name="T112"><text:s/>..............</text:span><text:span text:style-name="T113">.............................</text:span><text:span text:style-name="T114">. Obec/<text:s/></text:span><text:span text:style-name="T115">Helység</text:span><text:span text:style-name="T116"><text:s/>.....................................</text:span><text:span text:style-name="T117">............</text:span><text:span text:style-name="T118">....</text:span><text:span text:style-name="T119">.............</text:span></text:p>
      <text:p text:style-name="P120"><text:span text:style-name="T121">Adres</text:span><text:span text:style-name="T122">a prechodného bydliska /<text:s/></text:span><text:span text:style-name="T123">Ideiglenes tartókodási hely</text:span><text:span text:style-name="T124">.........................................................................</text:span><text:span text:style-name="T125">.</text:span></text:p>
      <text:p text:style-name="P126"><text:span text:style-name="T127">PSČ /<text:s/></text:span><text:span text:style-name="T128">Irányítószám</text:span><text:span text:style-name="T129"><text:s/>.....................</text:span><text:span text:style-name="T130">.......................... Obec/<text:s/></text:span><text:span text:style-name="T131">Helység</text:span><text:span text:style-name="T132"><text:s/>...........................</text:span><text:span text:style-name="T133">.............</text:span><text:span text:style-name="T134">...................</text:span><text:span text:style-name="T135">...</text:span></text:p>
      <text:p text:style-name="P136"><text:span text:style-name="T137">Tel. kontakt /</text:span><text:span text:style-name="T138"><text:s/></text:span><text:span text:style-name="T139">Tel. szám</text:span><text:span text:style-name="T140"><text:s/>........................................... E – mail: ........................................................</text:span><text:span text:style-name="T141">.............</text:span></text:p>
      <text:p text:style-name="P142"/>
      <text:p text:style-name="P143">Stav: (podčiarknite)</text:p>
      <text:p text:style-name="P144">Családi állapot (<text:s/>húzza alá)</text:p>
      <text:p text:style-name="P145"><text:span text:style-name="T146"><text:tab/></text:span><text:span text:style-name="T147">a/ slobodný(-á)</text:span><text:span text:style-name="T148"><text:s/>/</text:span><text:span text:style-name="T149"><text:s/></text:span><text:span text:style-name="T150">hajadon (<text:s/></text:span><text:span text:style-name="T151">nőtlen)</text:span></text:p>
      <text:p text:style-name="P152"><text:span text:style-name="T153"><text:tab/></text:span><text:span text:style-name="T154">b/ vdova – vdovec</text:span><text:span text:style-name="T155"><text:s/>/</text:span><text:span text:style-name="T156"><text:s/></text:span><text:span text:style-name="T157">özvegy</text:span></text:p>
      <text:p text:style-name="P158"><text:span text:style-name="T159"><text:tab/></text:span><text:span text:style-name="T160">c/ druh – družka</text:span><text:span text:style-name="T161"><text:s/>/</text:span><text:span text:style-name="T162"><text:s/></text:span><text:span text:style-name="T163">élettárs</text:span></text:p>
      <text:p text:style-name="P164"><text:span text:style-name="T165"><text:tab/></text:span><text:span text:style-name="T166">d/ ženatý – vydatá</text:span><text:span text:style-name="T167"><text:s/>/</text:span><text:span text:style-name="T168"><text:s/></text:span><text:span text:style-name="T169">házas</text:span></text:p>
      <text:p text:style-name="P170"><text:span text:style-name="T171"><text:tab/></text:span><text:span text:style-name="T172">e/ iné</text:span><text:span text:style-name="T173">/</text:span><text:span text:style-name="T174"><text:s/></text:span><text:span text:style-name="T175">egyéb</text:span></text:p>
      <text:p text:style-name="P176"/>
      <text:p text:style-name="P177">Vzdelanie: (podčiarknite)</text:p>
      <text:p text:style-name="P178">Iskolai végzettség<text:s/>(húzza alá)</text:p>
      <text:p text:style-name="P179"/>
      <text:p text:style-name="P180"><text:span text:style-name="T181"><text:tab/></text:span><text:span text:style-name="T182">a/ základné</text:span><text:span text:style-name="T183"><text:s/>/</text:span><text:span text:style-name="T184">általános iskolai</text:span></text:p>
      <text:p text:style-name="P185"><text:span text:style-name="T186"><text:tab/></text:span><text:span text:style-name="T187">b/ stredné</text:span><text:span text:style-name="T188"><text:s/>/<text:s/></text:span><text:span text:style-name="T189">közép</text:span><text:span text:style-name="T190">iskolai</text:span></text:p>
      <text:p text:style-name="P191"><text:span text:style-name="T192"><text:tab/></text:span><text:span text:style-name="T193">c/ stredné s</text:span><text:span text:style-name="T194"> </text:span><text:span text:style-name="T195">maturitou</text:span><text:span text:style-name="T196"><text:s/>/</text:span><text:span text:style-name="T197"><text:s/></text:span><text:span text:style-name="T198">középiskolai</text:span><text:span text:style-name="T199"><text:s/></text:span><text:span text:style-name="T200">érettségivel</text:span></text:p>
      <text:p text:style-name="P201"><text:span text:style-name="T202"><text:tab/></text:span><text:span text:style-name="T203">d/ vysokoškolské</text:span><text:span text:style-name="T204"><text:s/></text:span><text:span text:style-name="T205">/</text:span><text:span text:style-name="T206">főiskolai</text:span></text:p>
      <text:p text:style-name="P207"/>
      <text:p text:style-name="P208">Doba bývania v Komárne v rokoch od-do: ........................................................</text:p>
      <text:p text:style-name="P209">Komáromban lakás időtartalma<text:s/>években<text:s/>(.... -től<text:s/>/......-ig) <text:s text:c="19"/></text:p>
      <text:p text:style-name="P210">trvalo <text:s/>- <text:s/>prechodne (podčiarknite)</text:p>
      <text:p text:style-name="P211">állandóan<text:s/>–<text:s/>ideiglenesen<text:s/>(<text:s/>húzza alá)</text:p>
      <text:p text:style-name="P212"/>
      <text:p text:style-name="P213"/>
      <text:p text:style-name="P214"/>
      <text:p text:style-name="P215"/>
      <text:p text:style-name="P216"/>
      <text:p text:style-name="P217"/>
      <text:p text:style-name="P218"><text:span text:style-name="T219">2</text:span><text:span text:style-name="T220">.</text:span><text:span text:style-name="T221"><text:tab/></text:span><text:span text:style-name="T222">Údaje o zamestnaní a príjme žiadateľa(-ky</text:span><text:span text:style-name="T223">)</text:span></text:p>
      <text:p text:style-name="P224"><text:span text:style-name="T225"><text:s text:c="12"/></text:span><text:span text:style-name="T226">A kér</text:span><text:span text:style-name="T227">vény</text:span><text:span text:style-name="T228">ezŐ Foglalkoztatási <text:s/>és<text:s/></text:span><text:span text:style-name="T229">jövedelmi</text:span><text:span text:style-name="T230"><text:s/>adatAI<text:s/></text:span></text:p>
      <text:p text:style-name="P231"/>
      <text:p text:style-name="P232"><text:span text:style-name="T233">Povolanie/<text:s/></text:span><text:span text:style-name="T234">Foglalkozás</text:span><text:span text:style-name="T235"><text:s/></text:span><text:span text:style-name="T236">...............................................................</text:span><text:span text:style-name="T237">................................................</text:span></text:p>
      <text:p text:style-name="P238">Doba zamestnania v Komárne<text:s/>v rokoch od-do...........................................................................</text:p>
      <text:p text:style-name="P239">Komáromban<text:s/>való munkaviszony<text:s/>években – tól/-ig</text:p>
      <text:p text:style-name="P240"/>
      <text:p text:style-name="P241">Názov organizácie..................................................................................................................</text:p>
      <text:p text:style-name="P242">A szervezet megnevezése</text:p>
      <text:p text:style-name="P243"/>
      <text:p text:style-name="P244"/>
      <text:p text:style-name="P245"/>
      <text:p text:style-name="P246"><text:span text:style-name="T247">Zamestnanie</text:span><text:span text:style-name="T248"><text:s/></text:span><text:span text:style-name="T249">(zakrúžkujte</text:span><text:span text:style-name="T250">)<text:s/></text:span><text:span text:style-name="T251"><text:s/>/<text:s/></text:span><text:span text:style-name="T252">Foglalkozás</text:span><text:span text:style-name="T253"><text:s/></text:span><text:span text:style-name="T254">(</text:span><text:span text:style-name="T255"><text:s/></text:span><text:span text:style-name="T256">karikázza be</text:span><text:span text:style-name="T257">)</text:span></text:p>
      <text:p text:style-name="P258"/>
      <text:p text:style-name="P259"><text:span text:style-name="T260">a/ zamestnanec</text:span><text:span text:style-name="T261">/<text:s/></text:span><text:span text:style-name="T262">alkalmazott<text:s/></text:span><text:span text:style-name="T263"><text:s text:c="2"/></text:span><text:span text:style-name="T264"><text:tab/></text:span><text:span text:style-name="T265">a/ invalidný dôchodca<text:s/></text:span><text:span text:style-name="T266">–</text:span><text:span text:style-name="T267"><text:s/>úplný</text:span><text:span text:style-name="T268"><text:s/>/<text:s/></text:span><text:span text:style-name="T269">teljes<text:s/></text:span><text:span text:style-name="T270">rokkant nyugdíjas</text:span></text:p>
      <text:p text:style-name="P271"><text:span text:style-name="T272">b/ živnostník</text:span><text:span text:style-name="T273">/<text:s/></text:span><text:span text:style-name="T274">egényi<text:s/></text:span><text:span text:style-name="T275">vállalkozó</text:span><text:span text:style-name="T276"><text:tab/></text:span><text:span text:style-name="T277">b/ invalidný dôchodca<text:s/></text:span><text:span text:style-name="T278">–</text:span><text:span text:style-name="T279"><text:s/>čiastočný</text:span><text:span text:style-name="T280"><text:s/></text:span></text:p>
      <text:p text:style-name="P281"><text:span text:style-name="T282"><text:s text:c="68"/></text:span><text:span text:style-name="T283">részleges</text:span><text:span text:style-name="T284"><text:s/></text:span><text:span text:style-name="T285">rokkant nyugdíjas<text:s/></text:span></text:p>
      <text:p text:style-name="P286"><text:span text:style-name="T287">c/ študent</text:span><text:span text:style-name="T288"><text:s/>/<text:s/></text:span><text:span text:style-name="T289">diák</text:span><text:span text:style-name="T290"><text:tab/></text:span><text:span text:style-name="T291"><text:tab/></text:span><text:span text:style-name="T292"><text:tab/></text:span><text:span text:style-name="T293">c/ na sociálnej podpore</text:span><text:span text:style-name="T294"><text:s/>/<text:s/></text:span><text:span text:style-name="T295">szociális<text:s/></text:span><text:span text:style-name="T296">támogatásból élő</text:span></text:p>
      <text:p text:style-name="P297"><text:span text:style-name="T298">d/ nezamestnaný</text:span><text:span text:style-name="T299"><text:s/>/<text:s/></text:span><text:span text:style-name="T300">munkanélküli</text:span><text:span text:style-name="T301"><text:tab/></text:span><text:span text:style-name="T302">d/ iné<text:s/></text:span><text:span text:style-name="T303">/<text:s/></text:span><text:span text:style-name="T304">egyéb</text:span><text:span text:style-name="T305">.........................</text:span><text:span text:style-name="T306">.....</text:span></text:p>
      <text:p text:style-name="P307"><text:span text:style-name="T308">e/ starobný dôchodca</text:span><text:span text:style-name="T309"><text:s/>/<text:s/></text:span><text:span text:style-name="T310">nyugdíjas</text:span></text:p>
      <text:p text:style-name="P311"/>
      <text:p text:style-name="P312"/>
      <text:p text:style-name="P313"><text:span text:style-name="T314">Priložiť k žiadosti</text:span><text:span text:style-name="T315">: /<text:s/></text:span><text:span text:style-name="T316">Csatolni mellékletként</text:span><text:span text:style-name="T317">:</text:span></text:p>
      <text:p text:style-name="P318"/>
      <text:p text:style-name="P319"><text:span text:style-name="T320">Zamestnanec</text:span><text:span text:style-name="T321"><text:s/>/<text:s/></text:span><text:span text:style-name="T322">alkamazott</text:span></text:p>
      <text:p text:style-name="P323">Potvrdenie údajov o príjme<text:s/><text:s/>za celý<text:s/>predchádzajúci<text:s/>rok <text:s/>od zamestnávateľa</text:p>
      <text:p text:style-name="P324">A jövedelmet folyósító<text:s/>szervezet<text:s/>igazolása a jövedelmi adatokról<text:s/>az egész<text:s/>előző<text:s/>évről</text:p>
      <text:p text:style-name="P325"/>
      <text:p text:style-name="P326"><text:span text:style-name="T327">Živnostník</text:span><text:span text:style-name="T328">, SZČO</text:span><text:span text:style-name="T329"><text:s/>/<text:s/></text:span><text:span text:style-name="T330">egényi vállalkozó</text:span></text:p>
      <text:p text:style-name="P331">Potvrdenie o podaní daňového priznania</text:p>
      <text:p text:style-name="P332"/>
      <text:p text:style-name="P333"><text:span text:style-name="T334">Dôchodca</text:span><text:span text:style-name="T335"><text:s/>/<text:s/></text:span><text:span text:style-name="T336">nyugdíjas</text:span></text:p>
      <text:p text:style-name="PredformátovanéHTML"><text:span text:style-name="T337">Rozhodnutie Sociálnej poisťovne o priznaní dôchodku, resp. o zvýšení dôchodku (doručené v</text:span><text:span text:style-name="T338"> </text:span><text:span text:style-name="T339">januári</text:span><text:span text:style-name="T340"><text:s/>predchádzajúceho roka</text:span><text:span text:style-name="T341">)</text:span><text:span text:style-name="T342"><text:s/>/<text:s/></text:span><text:span text:style-name="T343">A Társadalombiztosító nyugdíj megállapításáról szóló határozata, ill nyugdíjemelésről<text:s/></text:span><text:span text:style-name="T344">szóló határozat<text:s/></text:span><text:span text:style-name="T345">(</text:span><text:span text:style-name="T346">kézbesített<text:s/></text:span><text:span text:style-name="T347">előző év</text:span><text:span text:style-name="T348"><text:s/>januárjában)</text:span></text:p>
      <text:p text:style-name="P349"/>
      <text:p text:style-name="P350"><text:span text:style-name="T351">Potvrdenie z ÚPSVaR /<text:s/></text:span><text:span text:style-name="T352">Igazolás a munkahivatalból</text:span></text:p>
      <text:list text:style-name="LFO12" text:continue-numbering="true">
        <text:list-item>
          <text:p text:style-name="P353"><text:span text:style-name="T354">o poberaní<text:s/></text:span><text:span text:style-name="T355">prídavku na dieťa</text:span><text:span text:style-name="T356"><text:s/>/</text:span><text:span text:style-name="T357"><text:s/></text:span><text:span text:style-name="T358">családi pótlék folyósításáról</text:span></text:p>
        </text:list-item>
      </text:list>
      <text:p text:style-name="P359"/>
      <text:p text:style-name="P360"><text:span text:style-name="T361">Potvrdenie zo Sociálnej pois</text:span><text:span text:style-name="T362">ť</text:span><text:span text:style-name="T363">ovne o poberaní/<text:s/></text:span><text:span text:style-name="T364">Igazolás a Szociális biztosítóból a folyósított</text:span></text:p>
      <text:list text:style-name="LFO12" text:continue-numbering="true">
        <text:list-item>
          <text:p text:style-name="P365"><text:span text:style-name="T366">tehotenského príspevku/<text:s/></text:span><text:span text:style-name="T367">terhességi támogatás</text:span><text:span text:style-name="T368">ról</text:span></text:p>
        </text:list-item>
        <text:list-item>
          <text:p text:style-name="P369"><text:span text:style-name="T370">rodičovského príspevku /<text:s/></text:span><text:span text:style-name="T371">anyasági t</text:span><text:span text:style-name="T372">ámogat</text:span><text:span text:style-name="T373">ásról</text:span></text:p>
        </text:list-item>
        <text:list-item>
          <text:p text:style-name="P374"><text:span text:style-name="T375">dávky v</text:span><text:span text:style-name="T376"> </text:span><text:span text:style-name="T377">nezamestnanosti</text:span><text:span text:style-name="T378"><text:s/>/<text:s/></text:span><text:span text:style-name="T379">munkanélküli juttatásról</text:span></text:p>
        </text:list-item>
        <text:list-item>
          <text:p text:style-name="P380"><text:span text:style-name="T381">nemocenského príspevku</text:span><text:span text:style-name="T382"><text:s/></text:span><text:span text:style-name="T383">/ betegszabadsági</text:span><text:span text:style-name="T384"><text:s/></text:span><text:span text:style-name="T385"><text:s/>támogatásról</text:span></text:p>
        </text:list-item>
      </text:list>
      <text:p text:style-name="P386"><text:s/></text:p>
      <text:p text:style-name="P387"/>
      <text:p text:style-name="P388"><text:span text:style-name="T389">V prípade rozvodu manželstva</text:span><text:span text:style-name="T390"><text:s/>/<text:s/></text:span><text:span text:style-name="T391">Vállás esetén</text:span></text:p>
      <text:p text:style-name="P392"><text:span text:style-name="T393">Rozsudok Okresného súdu /<text:s/></text:span><text:span text:style-name="T394">Járási Bíróság határozata</text:span></text:p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list text:style-name="LFO4">
        <text:list-item text:start-value="3">
          <text:p text:style-name="P402"><text:span text:style-name="T403"><text:s/></text:span><text:span text:style-name="T404">Údaje o partnerovi <text:s/>žiadateľa(-ky)</text:span></text:p>
        </text:list-item>
      </text:list>
      <text:p text:style-name="P405"><text:span text:style-name="T406"><text:s text:c="13"/></text:span><text:span text:style-name="T407">A kérelmező partnerének adatai</text:span></text:p>
      <text:p text:style-name="P408"/>
      <text:p text:style-name="P409"><text:span text:style-name="T410">Titul ../</text:span><text:span text:style-name="T411">Titulus</text:span><text:span text:style-name="T412">....</text:span><text:span text:style-name="T413">..</text:span><text:span text:style-name="T414">... Meno /<text:s/></text:span><text:span text:style-name="T415">Keresztnév</text:span><text:span text:style-name="T416"><text:s/>...................</text:span><text:span text:style-name="T417">.......</text:span><text:span text:style-name="T418">P</text:span><text:span text:style-name="T419">riezvisko/<text:s/></text:span><text:span text:style-name="T420">Vezetéknév</text:span><text:span text:style-name="T421"><text:s/>..............</text:span><text:span text:style-name="T422">......</text:span><text:span text:style-name="T423">...</text:span><text:span text:style-name="T424">....</text:span></text:p>
      <text:p text:style-name="P425"><text:span text:style-name="T426">Rodený(-á) /<text:s/></text:span><text:span text:style-name="T427">Szül. név<text:s/></text:span><text:span text:style-name="T428"><text:s/>...........................</text:span></text:p>
      <text:p text:style-name="P429"><text:span text:style-name="T430">Narodený(</text:span><text:span text:style-name="T431">-á) /<text:s/></text:span><text:span text:style-name="T432">Szül. idő</text:span><text:span text:style-name="T433"><text:s/>.........................</text:span><text:span text:style-name="T434">.... Miesto /<text:s/></text:span><text:span text:style-name="T435">Szül. hely</text:span><text:span text:style-name="T436"><text:s/>......................</text:span><text:span text:style-name="T437">.</text:span><text:span text:style-name="T438">.....</text:span><text:span text:style-name="T439">...</text:span><text:span text:style-name="T440">......<text:s/></text:span></text:p>
      <text:p text:style-name="P441"><text:span text:style-name="T442">R.č./<text:s/></text:span><text:span text:style-name="T443">Sz</text:span><text:span text:style-name="T444">e</text:span><text:span text:style-name="T445">m. szám</text:span><text:span text:style-name="T446"><text:s/>............................../..................</text:span><text:span text:style-name="T447">.......</text:span></text:p>
      <text:p text:style-name="P448"><text:span text:style-name="T449">Číslo občianskeho preukazu /<text:s/></text:span><text:span text:style-name="T450">Személyi igazolvány szám</text:span><text:span text:style-name="T451"><text:s/>.................................</text:span><text:span text:style-name="T452">..............................</text:span></text:p>
      <text:p text:style-name="P453"><text:span text:style-name="T454">Adresa trvalého bydliska /<text:s/></text:span><text:span text:style-name="T455">Állandó lakcím</text:span><text:span text:style-name="T456">..............................................................................</text:span><text:span text:style-name="T457">..</text:span><text:span text:style-name="T458">.......</text:span></text:p>
      <text:p text:style-name="P459"><text:span text:style-name="T460">PSČ /<text:s/></text:span><text:span text:style-name="T461">Irányítószám</text:span><text:span text:style-name="T462"><text:s/>.......</text:span><text:span text:style-name="T463">..............................</text:span><text:span text:style-name="T464">........ Obec /<text:s/></text:span><text:span text:style-name="T465">Helység</text:span><text:span text:style-name="T466"><text:s/>...</text:span><text:span text:style-name="T467">........</text:span><text:span text:style-name="T468">...........</text:span><text:span text:style-name="T469">............................</text:span></text:p>
      <text:p text:style-name="P470"><text:span text:style-name="T471">Adresa prechodného bydliska /<text:s/></text:span><text:span text:style-name="T472">Ideiglenes tartózkodási</text:span><text:span text:style-name="T473"><text:s/></text:span><text:span text:style-name="T474">hely</text:span><text:span text:style-name="T475">.....................................................</text:span><text:span text:style-name="T476">...</text:span><text:span text:style-name="T477">...</text:span></text:p>
      <text:p text:style-name="P478"><text:span text:style-name="T479">PSČ /<text:s/></text:span><text:span text:style-name="T480">Irányítószám</text:span><text:span text:style-name="T481"><text:s/>.....................................</text:span><text:span text:style-name="T482">........ Obec /<text:s/></text:span><text:span text:style-name="T483">Helység</text:span><text:span text:style-name="T484"><text:s/>...</text:span><text:span text:style-name="T485">........</text:span><text:span text:style-name="T486">...........</text:span><text:span text:style-name="T487">............................</text:span></text:p>
      <text:p text:style-name="P488"/>
      <text:p text:style-name="P489">Vzdelanie: (podčiarknite)</text:p>
      <text:p text:style-name="P490">Iskolai végzettség (húzza alá)</text:p>
      <text:p text:style-name="P491"/>
      <text:p text:style-name="P492"><text:span text:style-name="T493"><text:tab/>a/ základné</text:span><text:span text:style-name="T494"><text:s/>/</text:span><text:span text:style-name="T495">általános iskolai</text:span></text:p>
      <text:p text:style-name="P496"><text:span text:style-name="T497"><text:tab/>b/ stredné</text:span><text:span text:style-name="T498"><text:s/>/<text:s/></text:span><text:span text:style-name="T499">középiskolai</text:span></text:p>
      <text:p text:style-name="P500"><text:span text:style-name="T501"><text:tab/>c/ stredné s</text:span><text:span text:style-name="T502"> </text:span><text:span text:style-name="T503">maturitou</text:span><text:span text:style-name="T504"><text:s/>/</text:span><text:span text:style-name="T505"><text:s/></text:span><text:span text:style-name="T506">középiskolai</text:span><text:span text:style-name="T507"><text:s/></text:span><text:span text:style-name="T508">érettségivel</text:span></text:p>
      <text:p text:style-name="P509"><text:span text:style-name="T510"><text:tab/>d/ vysokoškolské</text:span><text:span text:style-name="T511"><text:s/>/</text:span><text:span text:style-name="T512">főiskolai</text:span></text:p>
      <text:p text:style-name="P513"/>
      <text:p text:style-name="P514"/>
      <text:p text:style-name="P515"><text:span text:style-name="T516">Povolanie/<text:s/></text:span><text:span text:style-name="T517">Foglalkozás</text:span><text:span text:style-name="T518"><text:s/></text:span><text:span text:style-name="T519">...............................................................</text:span><text:span text:style-name="T520">................................................</text:span></text:p>
      <text:p text:style-name="P521">Doba zamestnania v Komárne v rokoch od-do...........................................................................</text:p>
      <text:p text:style-name="P522">Komáromban való munkaviszony években – tól/-ig</text:p>
      <text:p text:style-name="P523"/>
      <text:p text:style-name="P524">Názov organizácie..................................................................................................................</text:p>
      <text:p text:style-name="P525">A szervezet megnevezése</text:p>
      <text:p text:style-name="P526"/>
      <text:p text:style-name="P527"><text:span text:style-name="T528">Priložiť k žiadosti</text:span><text:span text:style-name="T529">: /<text:s/></text:span><text:span text:style-name="T530">Csatolni mellékletként</text:span><text:span text:style-name="T531">:</text:span></text:p>
      <text:p text:style-name="P532"/>
      <text:p text:style-name="P533"><text:span text:style-name="T534">Zamestnanec /<text:s/></text:span><text:span text:style-name="T535">alkamazott</text:span></text:p>
      <text:p text:style-name="P536">Potvrdenie údajov o príjme <text:s/>za celý<text:s/>predchádzajúci<text:s/>rok <text:s/>od zamestnávateľa</text:p>
      <text:p text:style-name="P537">A jövedelmet folyósító szervezet igazolása a jövedelmi adatokról az egész<text:s/>előző<text:s/>évről</text:p>
      <text:p text:style-name="P538"/>
      <text:p text:style-name="P539"><text:span text:style-name="T540">Živnostník, SZČO /<text:s/></text:span><text:span text:style-name="T541">egényi vállalkozó</text:span></text:p>
      <text:p text:style-name="P542">Potvrdenie o podaní daňového priznania</text:p>
      <text:p text:style-name="P543"/>
      <text:p text:style-name="P544"><text:span text:style-name="T545">Dôchodca /<text:s/></text:span><text:span text:style-name="T546">nyugdíjas</text:span></text:p>
      <text:p text:style-name="PredformátovanéHTML"><text:span text:style-name="T547">Rozhodnutie Sociálnej poisťovne o priznaní dôchodku, resp. o zvýšení dôchodku (doručené v</text:span><text:span text:style-name="T548"> </text:span><text:span text:style-name="T549">januári</text:span><text:span text:style-name="T550"><text:s/>predchádzajúceho roka</text:span><text:span text:style-name="T551">) /<text:s/></text:span><text:span text:style-name="T552">A Társadalombiztosító nyugdíj megállapításáról szóló határozata, ill nyugdíjemelésről szóló határozat (kézbesített<text:s/></text:span><text:span text:style-name="T553">előző év</text:span><text:span text:style-name="T554"><text:s/>januárjában)</text:span></text:p>
      <text:p text:style-name="P555"/>
      <text:p text:style-name="P556"><text:span text:style-name="T557">Potvrdenie z ÚPSVaR /<text:s/></text:span><text:span text:style-name="T558">Igazolás a munkahivatalból</text:span></text:p>
      <text:list text:style-name="LFO12" text:continue-numbering="true">
        <text:list-item>
          <text:p text:style-name="P559"><text:span text:style-name="T560">o poberaní prídavku na dieťa /<text:s/></text:span><text:span text:style-name="T561">családi pótlék folyósításáról</text:span></text:p>
        </text:list-item>
      </text:list>
      <text:p text:style-name="P562"/>
      <text:p text:style-name="P563"><text:span text:style-name="T564">Potvrdenie zo Sociálnej poisťovne o poberaní/<text:s/></text:span><text:span text:style-name="T565">Igazolás a Szociális biztosítóból a folyósított</text:span></text:p>
      <text:list text:style-name="LFO12" text:continue-numbering="true">
        <text:list-item>
          <text:p text:style-name="P566"><text:span text:style-name="T567">tehotenského príspevku/<text:s/></text:span><text:span text:style-name="T568">terhességi támogatásról</text:span></text:p>
        </text:list-item>
        <text:list-item>
          <text:p text:style-name="P569"><text:span text:style-name="T570">rodičovského príspevku /<text:s/></text:span><text:span text:style-name="T571">anyasági támogatásról</text:span></text:p>
        </text:list-item>
        <text:list-item>
          <text:p text:style-name="P572"><text:span text:style-name="T573">dávky v nezamestnanosti /<text:s/></text:span><text:span text:style-name="T574">munkanélküli juttatásról</text:span></text:p>
        </text:list-item>
        <text:list-item>
          <text:p text:style-name="P575"><text:span text:style-name="T576">nemocenského príspevku<text:s/></text:span><text:span text:style-name="T577">/ betegszabadsági</text:span><text:span text:style-name="T578"><text:s/></text:span><text:span text:style-name="T579"><text:s/>támogatásról</text:span></text:p>
        </text:list-item>
      </text:list>
      <text:p text:style-name="P580"><text:s/></text:p>
      <text:p text:style-name="P581"/>
      <text:p text:style-name="P582"><text:span text:style-name="T583">V prípade rozvodu manželstva</text:span><text:span text:style-name="T584"><text:s/>/<text:s/></text:span><text:span text:style-name="T585">Vállás esetén</text:span></text:p>
      <text:p text:style-name="P586"><text:span text:style-name="T587">Rozsudok Okresného súdu /<text:s/></text:span><text:span text:style-name="T588">Járási Bíróság határozata</text:span></text:p>
      <text:p text:style-name="P589"/>
      <text:p text:style-name="P590"/>
      <text:p text:style-name="P591"/>
      <text:list text:style-name="LFO4" text:continue-numbering="true">
        <text:list-item>
          <text:p text:style-name="P592">Údaje o deťoch, ktoré majú v byte bývať</text:p>
        </text:list-item>
      </text:list>
      <text:p text:style-name="P593"><text:span text:style-name="T594"><text:s text:c="12"/></text:span><text:span text:style-name="T595">gyermekek adatai, akik a lakásban lakni</text:span><text:span text:style-name="T596"><text:s/>fognak</text:span></text:p>
      <text:p text:style-name="P597"/>
      <text:p text:style-name="P598"><text:span text:style-name="T599"><text:s/></text:span><text:span text:style-name="T600">Meno</text:span><text:span text:style-name="T601">/</text:span><text:span text:style-name="T602">Keresztnév</text:span><text:span text:style-name="T603"><text:s text:c="5"/></text:span><text:span text:style-name="T604">Priezvisko</text:span><text:span text:style-name="T605">/<text:s/></text:span><text:span text:style-name="T606">Vezetéknév</text:span><text:span text:style-name="T607"><text:s text:c="3"/></text:span><text:span text:style-name="T608">Roden</text:span><text:span text:style-name="T609">ý(-á)/<text:s/></text:span><text:span text:style-name="T610">Szül. név</text:span><text:span text:style-name="T611"><text:s text:c="2"/></text:span><text:span text:style-name="T612">Rodné číslo</text:span><text:span text:style-name="T613">/<text:s/></text:span><text:span text:style-name="T614">Szem.azon.szám</text:span></text:p>
      <text:p text:style-name="P615"/>
      <text:p text:style-name="P616">............................... <text:s text:c="2"/>...................................<text:s text:c="3"/>.............................. <text:s text:c="5"/>..........................</text:p>
      <text:p text:style-name="P617">............................... <text:s text:c="2"/>...................................<text:s text:c="3"/>.............................. <text:s text:c="5"/>..........................</text:p>
      <text:p text:style-name="P618">............................... <text:s text:c="2"/>...................................<text:s text:c="3"/>.............................. <text:s text:c="5"/>..........................</text:p>
      <text:p text:style-name="P619">............................... <text:s text:c="2"/>...................................<text:s text:c="3"/>.............................. <text:s text:c="5"/>..........................</text:p>
      <text:p text:style-name="P620">............................... <text:s text:c="2"/>...................................<text:s text:c="3"/>.............................. <text:s text:c="5"/>..........................</text:p>
      <text:p text:style-name="P621">............................... <text:s text:c="2"/>...................................<text:s text:c="3"/>.............................. <text:s text:c="5"/>..........................</text:p>
      <text:p text:style-name="P622"/>
      <text:p text:style-name="P623"/>
      <text:p text:style-name="P624"><text:span text:style-name="T625">6.</text:span><text:span text:style-name="T626"><text:tab/></text:span><text:span text:style-name="T627">Súčasná bytová situácia</text:span><text:span text:style-name="T628"><text:s/>(zakrúžkujte svoju súčasnú bytovú situáciu)</text:span></text:p>
      <text:p text:style-name="P629"><text:span text:style-name="T630"><text:s text:c="12"/></text:span><text:span text:style-name="T631">Jelenlegi lakáshelyzet (<text:s/></text:span><text:span text:style-name="T632">karikázza be a jelenlegi lakáshelyzetét)</text:span></text:p>
      <text:p text:style-name="P633"/>
      <text:p text:style-name="P634"><text:span text:style-name="T635">*</text:span><text:span text:style-name="T636"><text:s/>družstevný byt/<text:s/></text:span><text:span text:style-name="T637">szövetkezeti lakás</text:span><text:span text:style-name="T638"><text:tab/></text:span><text:span text:style-name="T639"><text:tab/></text:span><text:span text:style-name="T640"><text:tab/><text:s text:c="12"/></text:span><text:span text:style-name="T641">*</text:span><text:span text:style-name="T642"><text:s/>podnájom/</text:span><text:span text:style-name="T643"><text:s/></text:span><text:span text:style-name="T644">albérlet</text:span><text:span text:style-name="T645"><text:s/></text:span></text:p>
      <text:p text:style-name="P646"><text:span text:style-name="T647">*</text:span><text:span text:style-name="T648"><text:s/>mestský byt/<text:s/></text:span><text:span text:style-name="T649">városi lakás</text:span><text:span text:style-name="T650"><text:tab/></text:span><text:span text:style-name="T651"><text:tab/></text:span><text:span text:style-name="T652"><text:tab/></text:span><text:span text:style-name="T653"><text:tab/></text:span><text:span text:style-name="T654"><text:tab/></text:span><text:span text:style-name="T655"><text:s/></text:span><text:span text:style-name="T656">*</text:span><text:span text:style-name="T657"><text:s/>ubytovňa/<text:s/></text:span><text:span text:style-name="T658">munkásszálló</text:span></text:p>
      <text:p text:style-name="P659"><text:span text:style-name="T660">*</text:span><text:span text:style-name="T661"><text:s/>podnikový byt/</text:span><text:span text:style-name="T662"><text:s/></text:span><text:span text:style-name="T663">szolgálati lakás</text:span><text:span text:style-name="T664"><text:tab/></text:span><text:span text:style-name="T665"><text:tab/></text:span><text:span text:style-name="T666"><text:tab/></text:span><text:span text:style-name="T667"><text:tab/><text:s/></text:span><text:span text:style-name="T668">*</text:span><text:span text:style-name="T669"><text:s/>hotel/<text:s/></text:span><text:span text:style-name="T670">hotel</text:span></text:p>
      <text:p text:style-name="P671"><text:span text:style-name="T672">*</text:span><text:span text:style-name="T673"><text:s/>byt v osobnom vlastníctve/</text:span><text:span text:style-name="T674"><text:s/></text:span><text:span text:style-name="T675">saját tulajdonú lakás</text:span><text:span text:style-name="T676"><text:tab/></text:span><text:span text:style-name="T677"><text:tab/><text:s/></text:span><text:span text:style-name="T678">*</text:span><text:span text:style-name="T679"><text:s/>azylový dom/</text:span><text:span text:style-name="T680"><text:s/></text:span><text:span text:style-name="T681">menekültszállás</text:span></text:p>
      <text:p text:style-name="P682"><text:span text:style-name="T683">*</text:span><text:span text:style-name="T684"><text:s/>v izbe so spoločným príslušenstvom/</text:span><text:span text:style-name="T685"><text:s/></text:span><text:span text:style-name="T686">közös használatú lakás</text:span><text:span text:style-name="T687"><text:tab/></text:span><text:span text:style-name="T688"><text:tab/></text:span><text:span text:style-name="T689">*</text:span><text:span text:style-name="T690"><text:s/>iné/<text:s/></text:span><text:span text:style-name="T691">egyéb</text:span></text:p>
      <text:p text:style-name="P692"><text:span text:style-name="T693"><text:s text:c="3"/></text:span></text:p>
      <text:list text:style-name="LFO5">
        <text:list-item text:start-value="7">
          <text:p text:style-name="P694">Dôvody, pre ktoré žiadam byt</text:p>
        </text:list-item>
      </text:list>
      <text:p text:style-name="P695"><text:span text:style-name="T696"><text:s text:c="12"/></text:span><text:span text:style-name="T697">A LAKÁS KÉRVÉNYEZÉSÉNEK OKAI</text:span></text:p>
      <text:p text:style-name="P698"/>
      <text:p text:style-name="P699"/>
      <text:p text:style-name="P700">.........................................................................................................................................................................................</text:p>
      <text:p text:style-name="P701">.........................................................................................................................................................................................</text:p>
      <text:p text:style-name="P702">.........................................................................................................................................................................................</text:p>
      <text:p text:style-name="P703">.........................................................................................................................................................................................</text:p>
      <text:p text:style-name="P704"/>
      <text:list text:style-name="LFO5" text:continue-numbering="true">
        <text:list-item>
          <text:p text:style-name="P705">Požiadavky na byt</text:p>
        </text:list-item>
      </text:list>
      <text:p text:style-name="P706"><text:span text:style-name="T707"><text:s text:c="14"/></text:span><text:span text:style-name="T708">Lakásigény</text:span></text:p>
      <text:p text:style-name="P709"/>
      <text:p text:style-name="P710"><text:span text:style-name="T711">Označte 1 typ bytu:<text:s/></text:span><text:span text:style-name="T712">Jelöljön meg egy lakástípust</text:span></text:p>
      <text:p text:style-name="P713"><text:span text:style-name="T714">Garsónka <text:s text:c="16"/></text:span><text:span text:style-name="T715">Garzon<text:s/></text:span></text:p>
      <text:p text:style-name="P716"><text:span text:style-name="T717">Jednoizbový</text:span><text:span text:style-name="T718"><text:s text:c="4"/></text:span><text:span text:style-name="T719"><text:s text:c="9"/></text:span><text:span text:style-name="T720">Egyszobás</text:span><text:span text:style-name="T721"><text:s text:c="5"/></text:span></text:p>
      <text:p text:style-name="P722"><text:span text:style-name="T723">Dvojizbový <text:s text:c="14"/></text:span><text:span text:style-name="T724">Kétszobás</text:span></text:p>
      <text:p text:style-name="P725"/>
      <text:p text:style-name="P726">Požiadavka na bezbariérovosť: (podčiarknite)<text:tab/><text:s text:c="9"/>áno <text:s text:c="2"/>- <text:s text:c="2"/>nie</text:p>
      <text:soft-page-break/>
      <text:p text:style-name="P727">Akadálymentesítési igény: (húzza alá)<text:tab/><text:s text:c="22"/><text:s text:c="13"/><text:s/>igen <text:s text:c="3"/>- <text:s text:c="3"/>nem</text:p>
      <text:p text:style-name="P728"/>
      <text:p text:style-name="P729"/>
      <text:list text:style-name="LFO6">
        <text:list-item text:start-value="10">
          <text:p text:style-name="P730"><text:span text:style-name="T731"><text:s/></text:span><text:span text:style-name="T732">Vyhlásenie prenajímateľa</text:span></text:p>
        </text:list-item>
      </text:list>
      <text:p text:style-name="P733"><text:span text:style-name="T734"><text:s text:c="13"/></text:span><text:span text:style-name="T735">A BÉRBEADÓ NYILATKOZATA</text:span></text:p>
      <text:p text:style-name="P736"/>
      <text:p text:style-name="P737">MsÚ Komárno sa zaväzuje, že Vami poskytnuté údaje považuje v súlade so<text:s/>Zákonom<text:s/>NRSR č. 18/2018 Z.z.<text:s/>o ochrane<text:s/>osobných údajov<text:s/>v znení neskorších predpisov<text:s/>za<text:s/>dôverné a nezverejniteľné.</text:p>
      <text:p text:style-name="P738">A Komáromi Városi Hivatal kötelezettséget vállal, hogy az Ön által feltüntetett adatokat a személyes<text:s/>adatok védelméről szóló<text:s/>18/2018<text:s/>számú törvény<text:s/>értelmében bizalmasként és nyilvánosságra nem hozhatóként kezeli.<text:s/></text:p>
      <text:p text:style-name="P739"/>
      <text:p text:style-name="P740">MsÚ Komárno si vyhradzuje právo nezaoberať sa so žiadosťou u ktorej<text:s/>bude zistená nepravdivosť poskytnutých údajov.</text:p>
      <text:p text:style-name="P741">A Komáromi Városi Hivatal fenntartja a jogot nem foglalkozni azokkal a kérvényekkel, amelyeknél nem valós adatok magadását tapasztalja. A kérvényező ezekről a körülményekről írásban kap értesítést.<text:s/></text:p>
      <text:p text:style-name="P742"/>
      <text:p text:style-name="P743">Žiadateľ bude o týchto skutočnostiach písomne informovaný.</text:p>
      <text:p text:style-name="P744"><text:span text:style-name="T745">A kérvényező ezekről a körülményekről írásban kap értesítést.</text:span></text:p>
      <text:p text:style-name="P746"/>
      <text:list text:style-name="LFO11" text:continue-numbering="true">
        <text:list-item>
          <text:p text:style-name="P747">Prehlásenie žiadateľa<text:s/></text:p>
        </text:list-item>
      </text:list>
      <text:p text:style-name="P748">A KÉRVÉNYEZŐ NYILATKOZATA</text:p>
      <text:p text:style-name="P749"/>
      <text:p text:style-name="P750">Týmto prehlasujem, že údaje ktoré som uviedol, sú pravdivé. Zaväzujem sa, že každú zmenu nahlásim do 30 dní. Akékoľvek zmeny, doplnky a požiadavky na informácie o stave riešenia žiadostí, budem požadovať len písomne s uvedením evidenčného čísla žiadosti.</text:p>
      <text:p text:style-name="P751">Ezennel kijelentem, hogy az általam feltüntetett adatok valósak. Kötelezettséget vállalok, hogy minden változást 30 napon belül bejelentek. A kérelem elbírálásának állapotával kapcsolatos információk módosításáról, kiegészítéséről és a feléjük támasztott követelményekről kizárólag írásban kérek értesítést a kérvény nyilvántartási számának <text:s/>feltüntetésével.</text:p>
      <text:p text:style-name="P752"/>
      <text:p text:style-name="P753"><text:span text:style-name="T754">Súčasne sa zaväzujem, že tento dotazník odovzdám osobne</text:span><text:span text:style-name="T755">.</text:span></text:p>
      <text:p text:style-name="P756">Egyúttal kötelezettséget vállalok, hogy a jelen kérdőívet személyesen nyújtom be.</text:p>
      <text:p text:style-name="P757"/>
      <text:p text:style-name="P758"/>
      <text:p text:style-name="P759"/>
      <text:p text:style-name="P760">........................................................ <text:s text:c="58"/>..........................................................</text:p>
      <text:p text:style-name="P761"><text:s text:c="7"/>podpis žiadateľa(-ky) <text:s text:c="43"/><text:s text:c="17"/>podpis partnera žiadateľa(-ky)</text:p>
      <text:p text:style-name="P762"><text:s text:c="6"/>a kérvényező aláírása <text:s text:c="55"/>a <text:s/>kérvényező partnerének aláírása</text:p>
      <text:p text:style-name="P763"/>
      <text:p text:style-name="P764"/>
      <text:p text:style-name="P765"/>
      <text:p text:style-name="P766"/>
      <text:p text:style-name="P767"/>
      <text:p text:style-name="P768">V  ................................................ dňa ..............................................</text:p>
      <text:p text:style-name="P769">Kelt</text:p>
      <text:p text:style-name="P770"/>
      <text:p text:style-name="P771"/>
      <text:p text:style-name="P772"/>
      <text:p text:style-name="P773"/>
      <text:p text:style-name="P774"><text:span text:style-name="T775">Povinné prílohy<text:s/></text:span><text:span text:style-name="T776">Kötelező mellékletek</text:span></text:p>
      <text:list text:style-name="LFO7" text:continue-numbering="true">
        <text:list-item>
          <text:p text:style-name="P777"><text:span text:style-name="T778">Čestné vyhlásenie s overeným podpisom</text:span><text:span text:style-name="T779"><text:s/>/<text:s/></text:span><text:span text:style-name="T780">Becsületbeli nyilatkozat h</text:span><text:span text:style-name="T781">itelesített saját kezű alá</text:span><text:span text:style-name="T782">írással</text:span></text:p>
        </text:list-item>
        <text:list-item>
          <text:p text:style-name="P783"><text:span text:style-name="T784">Potvrdenie o záväzkoch voči Mestu Komárno</text:span><text:span text:style-name="T785"><text:s/>/<text:s/></text:span><text:span text:style-name="T786">Igazolás<text:s/></text:span><text:span text:style-name="T787">Komárom várossal szemben levő<text:s/></text:span><text:span text:style-name="T788">kötelezettségek</text:span><text:span text:style-name="T789">ről</text:span><text:span text:style-name="T790"><text:line-break/></text:span></text:p>
        </text:list-item>
      </text:list>
      <text:p text:style-name="P791"/>
      <text:p text:style-name="P792"/>
      <text:h text:style-name="P793" text:outline-level="4">Č e s t n é <text:s text:c="3"/>v y h l á s e n i e</text:h>
      <text:p text:style-name="Normálny"><text:s text:c="52"/><text:span text:style-name="T794">BECSÜLETBELI <text:s/>NYILATKOZAT</text:span></text:p>
      <text:p text:style-name="Normálny"/>
      <text:p text:style-name="P795"/>
      <text:p text:style-name="P796"/>
      <text:h text:style-name="P797" text:outline-level="5"><text:span text:style-name="T798">Podpísaný(-á)<text:s/></text:span><text:span text:style-name="T799">/<text:s/></text:span><text:span text:style-name="T800">Alulírott</text:span><text:span text:style-name="T801"><text:s/>....................................................................</text:span><text:span text:style-name="T802">..............................................</text:span><text:span text:style-name="T803"><text:s/></text:span></text:h>
      <text:h text:style-name="P804" text:outline-level="5"><text:span text:style-name="T805">rodinný stav /<text:s/></text:span><text:span text:style-name="T806">családi álapot</text:span><text:span text:style-name="T807"><text:s/>....................................</text:span><text:span text:style-name="T808">.......................................................................</text:span><text:span text:style-name="T809">.</text:span></text:h>
      <text:h text:style-name="P810" text:outline-level="5"><text:span text:style-name="T811">narodený (-á) dňa /<text:s/></text:span><text:span text:style-name="T812">születési dátum</text:span><text:span text:style-name="T813"><text:s/>..............................................................</text:span><text:span text:style-name="T814">.................................</text:span><text:span text:style-name="T815">.<text:s/></text:span></text:h>
      <text:h text:style-name="P816" text:outline-level="5"><text:span text:style-name="T817">RČ /<text:s/></text:span><text:span text:style-name="T818">születési szám</text:span><text:span text:style-name="T819"><text:s/>...............................................</text:span><text:span text:style-name="T820">.......................................................................</text:span><text:span text:style-name="T821">...</text:span></text:h>
      <text:p text:style-name="P822"><text:span text:style-name="T823">trvale <text:s/>b</text:span><text:span text:style-name="T824">ytom /<text:s/></text:span><text:span text:style-name="T825">állandó lakhely</text:span><text:span text:style-name="T826"><text:s/>..................................................................</text:span><text:span text:style-name="T827">........................................</text:span></text:p>
      <text:p text:style-name="P828"><text:span text:style-name="T829">V y h l a s u j e m</text:span><text:span text:style-name="T830"><text:s/>, ž e</text:span><text:span text:style-name="T831"><text:s text:c="2"/>/<text:s/></text:span><text:span text:style-name="T832">K i j e l e n t e m, hogy</text:span></text:p>
      <text:p text:style-name="P833"/>
      <text:list text:style-name="LFO10" text:continue-numbering="true">
        <text:list-item>
          <text:p text:style-name="P834"><text:span text:style-name="T835">nepretržite</text:span><text:span text:style-name="T836"><text:s/>tri roky pred podaním žiadosti /<text:s/></text:span><text:span text:style-name="T837">a kérvény beadása előtt folyamatosan<text:s/></text:span><text:span text:style-name="T838">három év</text:span><text:span text:style-name="T839">ig</text:span></text:p>
        </text:list-item>
      </text:list>
      <text:list text:style-name="LFO7" text:continue-numbering="true">
        <text:list-item>
          <text:p text:style-name="P840"><text:span text:style-name="T841">mal</text:span><text:span text:style-name="T842"><text:s/>som</text:span><text:span text:style-name="T843"><text:s/>trvalý alebo prechodný pobyt v meste,<text:s/></text:span><text:span text:style-name="T844">alebo</text:span><text:span text:style-name="T845"><text:s/></text:span></text:p>
        </text:list-item>
      </text:list>
      <text:p text:style-name="P846"><text:span text:style-name="T847"><text:s text:c="5"/></text:span><text:span text:style-name="T848">volt állandó vagy áttmeneti lakhely a városban, vagy</text:span></text:p>
      <text:list text:style-name="LFO7" text:continue-numbering="true">
        <text:list-item>
          <text:p text:style-name="P849">býval<text:s/>som<text:s/>v meste v podnájme,<text:s text:c="2"/>alebo<text:s/></text:p>
        </text:list-item>
      </text:list>
      <text:p text:style-name="P850">albérletben laktam a városban, vagy</text:p>
      <text:list text:style-name="LFO7" text:continue-numbering="true">
        <text:list-item>
          <text:p text:style-name="P851"><text:span text:style-name="T852">pracuje</text:span><text:span text:style-name="T853">m</text:span><text:span text:style-name="T854">/pracoval</text:span><text:span text:style-name="T855"><text:s/>som</text:span><text:span text:style-name="T856"><text:s/>v</text:span><text:span text:style-name="T857"> </text:span><text:span text:style-name="T858">meste</text:span><text:span text:style-name="T859">,</text:span><text:span text:style-name="T860"><text:s/></text:span><text:span text:style-name="T861">alebo</text:span></text:p>
        </text:list-item>
      </text:list>
      <text:p text:style-name="P862"><text:span text:style-name="T863">dolgozok/dolgoztam a városba</text:span><text:span text:style-name="T864">n</text:span><text:span text:style-name="T865">, vagy</text:span></text:p>
      <text:list text:style-name="LFO7" text:continue-numbering="true">
        <text:list-item>
          <text:p text:style-name="P866">som/bol som<text:s/>samostatne zárobkovo činnou osobou s miestom podnikania v meste,<text:s/></text:p>
        </text:list-item>
      </text:list>
      <text:p text:style-name="P867">magánválalkozó vagyok/voltam, városi telephellyel</text:p>
      <text:p text:style-name="P868"><text:s text:c="2"/></text:p>
      <text:list text:style-name="LFO10" text:continue-numbering="true">
        <text:list-item>
          <text:p text:style-name="P869">nie som<text:s/>nájomcom<text:s/>mestského bytu, ani manžel/manželka nie je nájomcom mestského bytu, nie sme<text:s/>ani spoločnými nájomcami<text:s/>mestského bytu,</text:p>
        </text:list-item>
      </text:list>
      <text:p text:style-name="P870">nem vagyok városi lakás bérlő, és a feleség/ férj sem bérlője városi lakásnak</text:p>
      <text:p text:style-name="P871"/>
      <text:list text:style-name="LFO10" text:continue-numbering="true">
        <text:list-item>
          <text:p text:style-name="P872"><text:span text:style-name="T873">nie som</text:span><text:span text:style-name="T874"><text:s/>ani manžel/manželka nie je vlastníkom, ani spoluvlastníkom dvoj- a viacizbového bytu alebo rodinného domu v podiele rovnajúcom sa alebo väčšom ako ½ vrátane</text:span><text:span text:style-name="T875">,<text:s/></text:span></text:p>
        </text:list-item>
      </text:list>
      <text:p text:style-name="P876"><text:span text:style-name="T877">nem vagyok</text:span><text:span text:style-name="T878"><text:s/>sem én, sem a házastársam</text:span><text:span text:style-name="T879"><text:s/></text:span><text:span text:style-name="T880">kettő vagy többszobás lakás vagy családi ház</text:span><text:span text:style-name="T881"><text:s/>tulajdonosa ill. társtulajdonosa<text:s/></text:span><text:span text:style-name="T882">½<text:s/></text:span><text:span text:style-name="T883">vagy<text:s/></text:span><text:span text:style-name="T884">énnél<text:s/></text:span><text:span text:style-name="T885">nagobb hányadban</text:span></text:p>
      <text:p text:style-name="P886"/>
      <text:list text:style-name="LFO10" text:continue-numbering="true">
        <text:list-item>
          <text:p text:style-name="P887">nebol<text:s/>som<text:s/>ani ja ani manžel/manželka<text:s/>vlastníkom ani spoluvlastníkom dvoj- a viacizbového bytu alebo rodinného domu v podiele rovnajúcom sa alebo väčšom ako ½ vrátane v období <text:s text:c="2"/>3 rokov <text:s text:c="2"/>pred podaním žiadosti,</text:p>
        </text:list-item>
      </text:list>
      <text:p text:style-name="P888"><text:span text:style-name="T889">nem voltam és a férj/feleség sem volt<text:s/></text:span><text:span text:style-name="T890">kettő vagy többszobás lakás vagy családi ház</text:span><text:span text:style-name="T891"><text:s/>tulajdonosa ill. társtulajdonosa<text:s/></text:span><text:span text:style-name="T892">½<text:s/></text:span><text:span text:style-name="T893">vagy<text:s/></text:span><text:span text:style-name="T894">énnél<text:s/></text:span><text:span text:style-name="T895">nagobb hányadban<text:s/></text:span><text:span text:style-name="T896">a kérelem benyújtása előtti 3 évben</text:span></text:p>
      <text:p text:style-name="P897"/>
      <text:list text:style-name="LFO10" text:continue-numbering="true">
        <text:list-item>
          <text:p text:style-name="P898"><text:span text:style-name="T899">ani ja ani osoby, ktoré so mnou<text:s/></text:span><text:span text:style-name="T900">žijú v spoločnej domácnosti nemajú voči mestu žiadne záväzky po lehote splatnosti,</text:span></text:p>
        </text:list-item>
      </text:list>
      <text:p text:style-name="P901"><text:span text:style-name="T902">sem nekem</text:span><text:span text:style-name="T903">, sem</text:span><text:span text:style-name="T904"><text:s/></text:span><text:span text:style-name="T905">a velem közös háztartásban élő személyeknek</text:span><text:span text:style-name="T906"><text:s/>nincs olyan kötelezettségünk</text:span><text:span text:style-name="T907"><text:s/>a város felé</text:span><text:span text:style-name="T908">, amelynél letelt a fizetési határidő</text:span></text:p>
      <text:p text:style-name="P909"/>
      <text:list text:style-name="LFO10" text:continue-numbering="true">
        <text:list-item>
          <text:p text:style-name="P910"><text:span text:style-name="T911">nemal</text:span><text:span text:style-name="T912"><text:s/>som</text:span><text:span text:style-name="T913"><text:s/>podanú žiadosť o mestský byt a neodmietol<text:s/></text:span><text:span text:style-name="T914">som<text:s/></text:span><text:span text:style-name="T915">ponuku na uzatvorenie nájomnej zmluvy konkrétneho mestského bytu v období 3 rokov pred podaním<text:s/></text:span><text:span text:style-name="T916">tejto<text:s/></text:span><text:span text:style-name="T917">žiadosti,</text:span></text:p>
        </text:list-item>
      </text:list>
      <text:p text:style-name="P918"><text:span text:style-name="T919">nem volt benyújtva kérelem városi lakásra és nem u</text:span><text:span text:style-name="T920">tasítottam vissza az ajálatot<text:s/></text:span><text:span text:style-name="T921">konkrét városi lakás szerződésének megkötésére a kérelem benyújtása előtti 3 évben</text:span></text:p>
      <text:p text:style-name="P922"/>
      <text:list text:style-name="LFO10" text:continue-numbering="true">
        <text:list-item>
          <text:p text:style-name="P923"><text:span text:style-name="T924">som<text:s/></text:span><text:span text:style-name="T925">schopný</text:span><text:span text:style-name="T926"><text:s/>platiť nájomné a<text:s/></text:span><text:span text:style-name="T927">služby spojené s užívaním <text:s/>bytu,<text:s/></text:span></text:p>
        </text:list-item>
      </text:list>
      <text:p text:style-name="P928">képes vagyok bérleti díjat és a lakáshasználattal kapcsolatos szolgáltatásokat fizetni<text:s/></text:p>
      <text:p text:style-name="P929"/>
      <text:p text:style-name="P930"/>
      <text:list text:style-name="LFO10" text:continue-numbering="true">
        <text:list-item>
          <text:p text:style-name="P931">v minulosti<text:s/>nebol<text:s/>som<text:s/>vysťahovaný z nájomného<text:s/>bytu<text:s/>z dôvodu neplnenia si povinností<text:s/>ani nebolo voči mne zastavené<text:s/>exekučné konanie<text:s/>z dôvodu<text:s/>nemajetnosti.</text:p>
        </text:list-item>
      </text:list>
      <text:p text:style-name="P932">korábban<text:s/>kötelezettségszegés miatt nem lakoltattak ki a bérlakásból, vagyonhiány miatt nem állították le ellenem a végrehajtási eljárást sem</text:p>
      <text:p text:style-name="P933"/>
      <text:p text:style-name="P934"><text:tab/>Som si vedomý(-á) právnych následkov nepravdivého čestného vyhlásenia.<text:s/>Čestné vyhlásenie bude použité podľa predpisov pri prideľovaní mestského bytu.</text:p>
      <text:p text:style-name="P935">Tisztában <text:s/>vagyok a hamis nyilatkozat jogi következményeivel. A nyilatkozat a városi lakások kiutalására <text:s/>vonatkozó szabályoknak <text:s/>megfelelően<text:s/>lesz<text:s/>felhasználva.</text:p>
      <text:p text:style-name="P936"/>
      <text:p text:style-name="P937"><text:span text:style-name="T938">Zaväzujem sa, k</text:span><text:span text:style-name="T939">aždú zmenu</text:span><text:span text:style-name="T940"><text:s/></text:span><text:span text:style-name="T941">nahlásiť do 30 dní</text:span><text:span text:style-name="T942"><text:s/>od vzniku zmeny</text:span><text:span text:style-name="T943">.<text:s/></text:span></text:p>
      <text:p text:style-name="P944"><text:span text:style-name="T945"><text:s text:c="11"/></text:span><text:span text:style-name="T946">K</text:span><text:span text:style-name="T947">ötelezem magam</text:span><text:span text:style-name="T948">, hogy minden változást a változás bekövetkezésétől számított 30 napon belül bejelentek.</text:span></text:p>
      <text:p text:style-name="P949"/>
      <text:p text:style-name="P950"/>
      <text:p text:style-name="P951">V Komárne, dňa ............................</text:p>
      <text:p text:style-name="P952">Komáromban ...................................... án</text:p>
      <text:p text:style-name="P953"/>
      <text:p text:style-name="P954"/>
      <text:p text:style-name="P955"/>
      <text:p text:style-name="P956">..............................................</text:p>
      <text:p text:style-name="P957">overený vlastnoručný podpis<text:s/></text:p>
      <text:p text:style-name="P958"><text:span text:style-name="T959"><text:s text:c="82"/></text:span><text:span text:style-name="T960">hitelesített saját kezű aláírás</text:span></text:p>
      <text:p text:style-name="P961"/>
      <text:p text:style-name="P9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text-align="center"/>
      <style:text-properties style:font-name="Arial" fo:font-weight="bold" style:font-weight-asian="bold" fo:font-variant="small-caps" fo:font-size="14pt" style:font-size-asian="14pt" style:font-size-complex="10pt" style:language-asian="sk" style:country-asian="SK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y" style:next-style-name="Normáln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language-asian="sk" style:country-asian="SK" fo:hyphenate="false"/>
    </style:style>
    <style:style style:name="Normálny" style:display-name="Normálny" style:family="paragraph">
      <style:text-properties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2pt" style:font-size-asian="12pt" style:font-size-complex="12pt" style:language-asian="cs" style:country-asian="CZ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2pt" style:font-size-asian="12pt" style:font-size-complex="12pt" style:language-asian="cs" style:country-asian="CZ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cs" style:country-asian="CZ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style:style style:name="PredformátovanéHTML" style:display-name="Predformátované HTML" style:family="paragraph" style:parent-style-name="Normáln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sk" style:country-asian="SK" fo:hyphenate="false"/>
    </style:style>
    <style:style style:name="PredformátovanéHTMLChar" style:display-name="Predformátované HTML Char" style:family="text">
      <style:text-properties style:font-name="Courier New" style:font-name-complex="Courier New"/>
    </style:style>
    <style:style style:name="y2iqfc" style:display-name="y2iqfc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4LVL1" style:family="text">
      <style:text-properties style:font-name="Arial" style:font-name-complex="Arial"/>
    </style:style>
    <style:style style:name="WW_CharLFO5LVL1" style:family="text">
      <style:text-properties style:font-name="Arial" style:font-name-complex="Arial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text-line-through-type="none" style:text-underline-type="none"/>
    </style:style>
    <style:style style:name="WW_CharLFO8LVL2" style:family="text">
      <style:text-properties style:text-line-through-type="none" fo:color="#000000" style:text-underline-type="none"/>
    </style:style>
    <style:style style:name="WW_CharLFO11LVL1" style:family="text">
      <style:text-properties fo:font-size="10pt" style:font-size-asian="10pt"/>
    </style:style>
    <style:style style:name="WW_CharLFO12LVL1" style:family="text">
      <style:text-properties style:font-name="Aria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21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text:style-name="WW_CharLFO4LVL1" style:num-suffix="." style:num-format="1" text:start-value="3">
        <style:list-level-properties text:space-before="-0.2125in" text:min-label-width="0.25in"/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-0.2125in" text:min-label-width="0.25in"/>
      </text:list-level-style-number>
    </text:list-style>
    <text:list-style style:name="LFO6">
      <text:list-level-style-number text:level="1" style:num-suffix="." style:num-format="1" text:start-value="10">
        <style:list-level-properties text:space-before="-0.1972in" text:min-label-width="0.25in"/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/>
      </text:list-level-style-number>
      <text:list-level-style-number text:level="2" text:style-name="WW_CharLFO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format="1" text:start-value="11">
        <style:list-level-properties text:space-before="-0.1972in" text:min-label-width="0.25in"/>
      </text:list-level-style-number>
      <text:list-level-style-number text:level="2" style:num-suffix="." style:num-format="a" style:num-letter-sync="true">
        <style:list-level-properties text:space-before="0.3027in" text:min-label-width="0.25in"/>
      </text:list-level-style-number>
      <text:list-level-style-number text:level="3" style:num-suffix="." style:num-format="i">
        <style:list-level-properties fo:text-align="end" text:space-before="0.9277in" text:min-label-width="0.125in"/>
      </text:list-level-style-number>
      <text:list-level-style-number text:level="4" style:num-suffix="." style:num-format="1">
        <style:list-level-properties text:space-before="1.3027in" text:min-label-width="0.25in"/>
      </text:list-level-style-number>
      <text:list-level-style-number text:level="5" style:num-suffix="." style:num-format="a" style:num-letter-sync="true">
        <style:list-level-properties text:space-before="1.8027in" text:min-label-width="0.25in"/>
      </text:list-level-style-number>
      <text:list-level-style-number text:level="6" style:num-suffix="." style:num-format="i">
        <style:list-level-properties fo:text-align="end" text:space-before="2.4277in" text:min-label-width="0.125in"/>
      </text:list-level-style-number>
      <text:list-level-style-number text:level="7" style:num-suffix="." style:num-format="1">
        <style:list-level-properties text:space-before="2.8027in" text:min-label-width="0.25in"/>
      </text:list-level-style-number>
      <text:list-level-style-number text:level="8" style:num-suffix="." style:num-format="a" style:num-letter-sync="true">
        <style:list-level-properties text:space-before="3.3027in" text:min-label-width="0.25in"/>
      </text:list-level-style-number>
      <text:list-level-style-number text:level="9" style:num-suffix="." style:num-format="i">
        <style:list-level-properties fo:text-align="end" text:space-before="3.9277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45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lavička" style:family="paragraph">
      <style:paragraph-properties fo:text-align="end"/>
      <style:text-properties style:font-name="Arial" style:font-name-complex="Arial"/>
    </style:style>
    <style:style style:name="P3" style:parent-style-name="Päta" style:family="paragraph">
      <style:paragraph-properties fo:text-align="center"/>
    </style:style>
    <style:style style:name="T4" style:parent-style-name="Predvolenépísmoodseku" style:family="text">
      <style:text-properties style:font-name="Arial" style:font-name-complex="Arial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•</dc:title>
    <meta:initial-creator>Sz-07</meta:initial-creator>
    <dc:creator>Nagy Norbert</dc:creator>
    <meta:creation-date>2026-01-07T08:26:00Z</meta:creation-date>
    <dc:date>2026-01-07T08:26:00Z</dc:date>
    <meta:print-date>2023-08-23T09:14:00Z</meta:print-date>
    <meta:template xlink:href="Normal" xlink:type="simple"/>
    <meta:editing-cycles>2</meta:editing-cycles>
    <meta:editing-duration>PT0S</meta:editing-duration>
    <meta:document-statistic meta:page-count="7" meta:paragraph-count="33" meta:word-count="2514" meta:character-count="16815" meta:row-count="119" meta:non-whitespace-character-count="14334"/>
  </office:meta>
</office:document-meta>
</file>