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 text:start-value="1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right="0.0381in"/>
      <style:text-properties style:font-name="Arial" style:font-name-complex="Arial" fo:font-weight="bold" style:font-weight-asian="bold" style:language-asian="sk" style:country-asian="SK"/>
    </style:style>
    <style:style style:name="P5" style:parent-style-name="Normálny" style:family="paragraph">
      <style:paragraph-properties fo:text-align="center" fo:margin-right="0.0381in"/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6" style:parent-style-name="Normálny" style:family="paragraph">
      <style:paragraph-properties fo:text-align="center" fo:margin-right="0.0381in"/>
      <style:text-properties style:font-name="Arial" style:font-name-complex="Arial" fo:font-weight="bold" style:font-weight-asian="bold" fo:font-style="italic" style:font-style-asian="italic" style:language-asian="sk" style:country-asian="SK"/>
    </style:style>
    <style:style style:name="P7" style:parent-style-name="Normálny" style:family="paragraph">
      <style:paragraph-properties fo:text-align="center" fo:margin-right="0.0381in"/>
      <style:text-properties fo:font-style="italic" style:font-style-asian="italic" fo:font-size="10pt" style:font-size-asian="10pt" style:font-size-complex="10pt" style:language-asian="sk" style:country-asian="SK"/>
    </style:style>
    <style:style style:name="P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 style:language-asian="sk" style:country-asian="SK"/>
    </style:style>
    <style:style style:name="P9" style:parent-style-name="Normálny" style:family="paragraph">
      <style:paragraph-properties fo:margin-right="0.0381in"/>
    </style:style>
    <style:style style:name="T10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1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1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1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14" style:parent-style-name="Normálny" style:family="paragraph">
      <style:paragraph-properties fo:margin-right="0.0381in"/>
      <style:text-properties fo:font-size="10pt" style:font-size-asian="10pt" style:font-size-complex="10pt" style:language-asian="sk" style:country-asian="SK"/>
    </style:style>
    <style:style style:name="P15" style:parent-style-name="Normálny" style:family="paragraph">
      <style:paragraph-properties fo:margin-right="0.0381in"/>
      <style:text-properties fo:font-size="10pt" style:font-size-asian="10pt" style:font-size-complex="10pt" style:language-asian="sk" style:country-asian="SK"/>
    </style:style>
    <style:style style:name="P16" style:parent-style-name="Normálny" style:family="paragraph">
      <style:paragraph-properties fo:margin-right="0.0381in"/>
    </style:style>
    <style:style style:name="T17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T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P20" style:parent-style-name="Normálny" style:family="paragraph">
      <style:paragraph-properties fo:margin-right="0.0381in"/>
    </style:style>
    <style:style style:name="T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 fo:language="hu" fo:country="HU"/>
    </style:style>
    <style:style style:name="P23" style:parent-style-name="Normálny" style:family="paragraph">
      <style:paragraph-properties fo:margin-right="0.0381in"/>
    </style:style>
    <style:style style:name="T24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T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P27" style:parent-style-name="Normálny" style:family="paragraph">
      <style:paragraph-properties fo:margin-right="0.0381in"/>
    </style:style>
    <style:style style:name="T2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9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30" style:parent-style-name="Normálny" style:family="paragraph">
      <style:paragraph-properties fo:margin-right="0.0381in"/>
    </style:style>
    <style:style style:name="P31" style:parent-style-name="Nadpis3" style:family="paragraph">
      <style:paragraph-properties fo:text-align="start" fo:margin-left="0in" fo:margin-right="0.0381in" fo:text-indent="0in">
        <style:tab-stops>
          <style:tab-stop style:type="left" style:position="0.0375in"/>
        </style:tab-stops>
      </style:paragraph-properties>
      <style:text-properties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3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3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3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36" style:parent-style-name="Normálny" style:family="paragraph">
      <style:text-properties style:language-asian="sk" style:country-asian="SK"/>
    </style:style>
    <style:style style:name="P37" style:parent-style-name="Normálny" style:family="paragraph">
      <style:paragraph-properties fo:margin-right="0.0381in"/>
      <style:text-properties fo:font-size="11pt" style:font-size-asian="11pt" style:font-size-complex="11pt"/>
    </style:style>
    <style:style style:name="P38" style:parent-style-name="Normálny" style:family="paragraph">
      <style:paragraph-properties fo:line-height="150%" fo:margin-right="0.0381in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8" style:parent-style-name="Normálny" style:family="paragraph">
      <style:paragraph-properties fo:line-height="150%" fo:margin-right="0.0381in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7" style:parent-style-name="Normálny" style:family="paragraph">
      <style:paragraph-properties fo:line-height="150%" fo:margin-right="0.0381in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5" style:parent-style-name="Normálny" style:family="paragraph">
      <style:paragraph-properties fo:line-height="150%" fo:margin-right="0.0381in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93" style:parent-style-name="Normálny" style:family="paragraph">
      <style:paragraph-properties fo:line-height="150%" fo:margin-right="0.0381in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1" style:parent-style-name="Normálny" style:family="paragraph">
      <style:paragraph-properties fo:line-height="150%" fo:margin-right="0.0381in"/>
    </style:style>
    <style:style style:name="T1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8" style:parent-style-name="Normálny" style:family="paragraph">
      <style:paragraph-properties fo:line-height="150%" fo:margin-right="0.0381in"/>
    </style:style>
    <style:style style:name="T1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19" style:parent-style-name="Normálny" style:family="paragraph">
      <style:paragraph-properties fo:line-height="150%" fo:margin-right="0.0381in"/>
    </style:style>
    <style:style style:name="T1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25" style:parent-style-name="Normálny" style:family="paragraph">
      <style:paragraph-properties fo:line-height="150%" fo:margin-right="0.0381in"/>
    </style:style>
    <style:style style:name="T1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35" style:parent-style-name="Normálny" style:family="paragraph">
      <style:paragraph-properties fo:line-height="150%" fo:margin-right="0.0381in"/>
    </style:style>
    <style:style style:name="T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1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14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143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144" style:parent-style-name="Normálny" style:family="paragraph">
      <style:paragraph-properties fo:margin-right="0.0381in"/>
    </style:style>
    <style:style style:name="T1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1" style:parent-style-name="Normálny" style:family="paragraph">
      <style:paragraph-properties fo:margin-right="0.0381in"/>
    </style:style>
    <style:style style:name="T1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7" style:parent-style-name="Normálny" style:family="paragraph">
      <style:paragraph-properties fo:margin-right="0.0381in"/>
    </style:style>
    <style:style style:name="T1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álny" style:family="paragraph">
      <style:paragraph-properties fo:margin-right="0.0381in"/>
    </style:style>
    <style:style style:name="T1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9" style:parent-style-name="Normálny" style:family="paragraph">
      <style:paragraph-properties fo:margin-right="0.0381in"/>
    </style:style>
    <style:style style:name="T1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75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17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177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178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Normálny" style:family="paragraph">
      <style:paragraph-properties fo:margin-right="0.0381in"/>
    </style:style>
    <style:style style:name="T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84" style:parent-style-name="Normálny" style:family="paragraph">
      <style:paragraph-properties fo:margin-right="0.0381in"/>
    </style:style>
    <style:style style:name="T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90" style:parent-style-name="Normálny" style:family="paragraph">
      <style:paragraph-properties fo:margin-right="0.0381in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8" style:parent-style-name="Predvolenépísmoodseku" style:family="text">
      <style:text-properties fo:font-style="italic" style:font-style-asian="italic"/>
    </style:style>
    <style:style style:name="T19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0" style:parent-style-name="Normálny" style:family="paragraph">
      <style:paragraph-properties fo:margin-right="0.0381in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0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08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20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10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211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212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3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4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5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6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7" style:parent-style-name="Normálny" style:family="paragraph">
      <style:paragraph-properties fo:margin-right="0.0381in"/>
    </style:style>
    <style:style style:name="T218" style:parent-style-name="Predvolenépísmoodseku" style:family="text">
      <style:text-properties style:font-name="Arial" style:font-name-complex="Arial" fo:font-weight="bold" style:font-weight-asian="bold"/>
    </style:style>
    <style:style style:name="T219" style:parent-style-name="Predvolenépísmoodseku" style:family="text">
      <style:text-properties fo:font-weight="bold" style:font-weight-asian="bold"/>
    </style:style>
    <style:style style:name="T220" style:parent-style-name="Predvolenépísmoodseku" style:family="text">
      <style:text-properties fo:font-weight="bold" style:font-weight-asian="bold"/>
    </style:style>
    <style:style style:name="T221" style:parent-style-name="Predvolenépísmoodseku" style:family="text">
      <style:text-properties style:font-name="Arial" style:font-name-complex="Arial" fo:font-weight="bold" style:font-weight-asian="bold" fo:text-transform="uppercase"/>
    </style:style>
    <style:style style:name="T222" style:parent-style-name="Predvolenépísmoodseku" style:family="text">
      <style:text-properties fo:font-weight="bold" style:font-weight-asian="bold" fo:text-transform="uppercase"/>
    </style:style>
    <style:style style:name="P223" style:parent-style-name="Normálny" style:family="paragraph">
      <style:paragraph-properties fo:margin-right="0.0381in"/>
    </style:style>
    <style:style style:name="T224" style:parent-style-name="Predvolenépísmoodseku" style:family="text">
      <style:text-properties fo:text-transform="uppercase"/>
    </style:style>
    <style:style style:name="T225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26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27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28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29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230" style:parent-style-name="Normálny" style:family="paragraph">
      <style:paragraph-properties fo:margin-right="0.0381in"/>
      <style:text-properties fo:text-transform="uppercase" fo:font-size="11pt" style:font-size-asian="11pt" style:font-size-complex="11pt"/>
    </style:style>
    <style:style style:name="P231" style:parent-style-name="Normálny" style:family="paragraph">
      <style:paragraph-properties fo:line-height="150%" fo:margin-right="0.0381in"/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7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38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39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40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41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42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43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44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45" style:parent-style-name="Normálny" style:family="paragraph">
      <style:paragraph-properties fo:line-height="150%" fo:margin-right="0.0381in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58" style:parent-style-name="Normálny" style:family="paragraph">
      <style:paragraph-properties fo:margin-right="0.0381in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0" style:parent-style-name="Normálny" style:family="paragraph">
      <style:paragraph-properties fo:margin-right="0.0381in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0" style:parent-style-name="Normálny" style:family="paragraph">
      <style:paragraph-properties fo:margin-right="0.0381in"/>
    </style:style>
    <style:style style:name="T2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8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85" style:parent-style-name="Normálny" style:family="paragraph">
      <style:paragraph-properties fo:margin-right="0.0381in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6" style:parent-style-name="Normálny" style:family="paragraph">
      <style:paragraph-properties fo:margin-right="0.0381in"/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6" style:parent-style-name="Normálny" style:family="paragraph">
      <style:paragraph-properties fo:margin-right="0.0381in"/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1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11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312" style:parent-style-name="Normálny" style:family="paragraph">
      <style:paragraph-properties fo:margin-right="0.0395in"/>
    </style:style>
    <style:style style:name="T3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17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18" style:parent-style-name="Normálny" style:family="paragraph">
      <style:paragraph-properties fo:margin-right="0.0395in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2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23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P324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P325" style:parent-style-name="Normálny" style:family="paragraph">
      <style:paragraph-properties fo:margin-right="0.0395in"/>
    </style:style>
    <style:style style:name="T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0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31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32" style:parent-style-name="Normálny" style:family="paragraph">
      <style:paragraph-properties fo:margin-right="0.0395in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3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4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5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6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7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P348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49" style:parent-style-name="Normálny" style:family="paragraph">
      <style:paragraph-properties fo:margin-right="0.0395in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2" style:parent-style-name="Normálny" style:family="paragraph">
      <style:paragraph-properties fo:margin-right="0.0395in"/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8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59" style:parent-style-name="Normálny" style:family="paragraph">
      <style:paragraph-properties fo:margin-right="0.0395in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64" style:parent-style-name="Normálny" style:family="paragraph">
      <style:paragraph-properties fo:margin-right="0.0395in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68" style:parent-style-name="Normálny" style:family="paragraph">
      <style:paragraph-properties fo:margin-right="0.0395in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3" style:parent-style-name="Normálny" style:family="paragraph">
      <style:paragraph-properties fo:margin-right="0.0395in"/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9" style:parent-style-name="Normálny" style:family="paragraph">
      <style:paragraph-properties fo:margin-right="0.0395in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5" style:parent-style-name="Normálny" style:family="paragraph">
      <style:paragraph-properties fo:margin-left="0.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6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87" style:parent-style-name="Normálny" style:family="paragraph">
      <style:paragraph-properties fo:line-height="150%" fo:margin-right="0.0381in"/>
    </style:style>
    <style:style style:name="T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1" style:parent-style-name="Normálny" style:family="paragraph">
      <style:paragraph-properties fo:line-height="150%" fo:margin-right="0.0381in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4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95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9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9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9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9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0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01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</style:style>
    <style:style style:name="T40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404" style:parent-style-name="Normálny" style:family="paragraph">
      <style:paragraph-properties fo:margin-right="0.0381in"/>
    </style:style>
    <style:style style:name="T405" style:parent-style-name="Predvolenépísmoodseku" style:family="text">
      <style:text-properties style:font-name="Arial" style:font-name-complex="Arial" fo:text-transform="uppercase" fo:font-size="11pt" style:font-size-asian="11pt" style:font-size-complex="11pt"/>
    </style:style>
    <style:style style:name="T406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407" style:parent-style-name="Normálny" style:family="paragraph">
      <style:paragraph-properties fo:margin-right="0.0381in"/>
      <style:text-properties style:font-name="Arial" style:font-name-complex="Arial" fo:text-transform="uppercase" fo:font-size="11pt" style:font-size-asian="11pt" style:font-size-complex="11pt"/>
    </style:style>
    <style:style style:name="P408" style:parent-style-name="Normálny" style:family="paragraph">
      <style:paragraph-properties fo:line-height="150%" fo:margin-right="0.0381in"/>
    </style:style>
    <style:style style:name="T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24" style:parent-style-name="Normálny" style:family="paragraph">
      <style:paragraph-properties fo:line-height="150%" fo:margin-right="0.0381in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28" style:parent-style-name="Normálny" style:family="paragraph">
      <style:paragraph-properties fo:line-height="150%" fo:margin-right="0.0381in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40" style:parent-style-name="Normálny" style:family="paragraph">
      <style:paragraph-properties fo:line-height="150%" fo:margin-right="0.0381in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47" style:parent-style-name="Normálny" style:family="paragraph">
      <style:paragraph-properties fo:line-height="150%" fo:margin-right="0.0381in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52" style:parent-style-name="Normálny" style:family="paragraph">
      <style:paragraph-properties fo:line-height="150%" fo:margin-right="0.0381in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58" style:parent-style-name="Normálny" style:family="paragraph">
      <style:paragraph-properties fo:line-height="150%" fo:margin-right="0.0381in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69" style:parent-style-name="Normálny" style:family="paragraph">
      <style:paragraph-properties fo:line-height="150%" fo:margin-right="0.0381in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77" style:parent-style-name="Normálny" style:family="paragraph">
      <style:paragraph-properties fo:line-height="150%" fo:margin-right="0.0381in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87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48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89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490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1pt" style:font-size-asian="11pt" style:font-size-complex="11pt"/>
    </style:style>
    <style:style style:name="P491" style:parent-style-name="Normálny" style:family="paragraph">
      <style:paragraph-properties fo:margin-right="0.0381in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95" style:parent-style-name="Normálny" style:family="paragraph">
      <style:paragraph-properties fo:margin-right="0.0381in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99" style:parent-style-name="Normálny" style:family="paragraph">
      <style:paragraph-properties fo:margin-right="0.0381in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6" style:parent-style-name="Predvolenépísmoodseku" style:family="text">
      <style:text-properties fo:font-style="italic" style:font-style-asian="italic"/>
    </style:style>
    <style:style style:name="T50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08" style:parent-style-name="Normálny" style:family="paragraph">
      <style:paragraph-properties fo:margin-right="0.0381in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12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513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14" style:parent-style-name="Normálny" style:family="paragraph">
      <style:paragraph-properties fo:line-height="150%" fo:margin-right="0.0381in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20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21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522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23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24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525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26" style:parent-style-name="Normálny" style:family="paragraph">
      <style:paragraph-properties fo:margin-right="0.0395in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31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32" style:parent-style-name="Normálny" style:family="paragraph">
      <style:paragraph-properties fo:margin-right="0.0395in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35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36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P537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P538" style:parent-style-name="Normálny" style:family="paragraph">
      <style:paragraph-properties fo:margin-right="0.0395in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41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42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43" style:parent-style-name="Normálny" style:family="paragraph">
      <style:paragraph-properties fo:margin-right="0.0395in"/>
    </style:style>
    <style:style style:name="T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1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552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553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P554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55" style:parent-style-name="Normálny" style:family="paragraph">
      <style:paragraph-properties fo:margin-right="0.0395in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58" style:parent-style-name="Normálny" style:family="paragraph">
      <style:paragraph-properties fo:margin-right="0.0395in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1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62" style:parent-style-name="Normálny" style:family="paragraph">
      <style:paragraph-properties fo:margin-right="0.0395in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5" style:parent-style-name="Normálny" style:family="paragraph">
      <style:paragraph-properties fo:margin-right="0.0395in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8" style:parent-style-name="Normálny" style:family="paragraph">
      <style:paragraph-properties fo:margin-right="0.0395in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71" style:parent-style-name="Normálny" style:family="paragraph">
      <style:paragraph-properties fo:margin-right="0.0395in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74" style:parent-style-name="Normálny" style:family="paragraph">
      <style:paragraph-properties fo:margin-right="0.0395in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79" style:parent-style-name="Normálny" style:family="paragraph">
      <style:paragraph-properties fo:margin-left="0.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0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81" style:parent-style-name="Normálny" style:family="paragraph">
      <style:paragraph-properties fo:line-height="150%" fo:margin-right="0.0381in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5" style:parent-style-name="Normálny" style:family="paragraph">
      <style:paragraph-properties fo:line-height="150%" fo:margin-right="0.0381in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8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9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91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592" style:parent-style-name="Normálny" style:family="paragraph">
      <style:paragraph-properties fo:margin-right="0.0381in"/>
    </style:style>
    <style:style style:name="T593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595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59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97" style:parent-style-name="Normálny" style:family="paragraph">
      <style:paragraph-properties fo:margin-right="0.0381in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14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15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16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17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18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19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20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21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22" style:parent-style-name="Normálny" style:family="paragraph">
      <style:paragraph-properties fo:margin-right="0.0381in"/>
      <style:text-properties style:font-name="Arial" style:font-name-complex="Arial" fo:font-weight="bold" style:font-weight-asian="bold" fo:font-size="11pt" style:font-size-asian="11pt" style:font-size-complex="11pt"/>
    </style:style>
    <style:style style:name="P623" style:parent-style-name="Normálny" style:family="paragraph">
      <style:paragraph-properties fo:margin-right="0.0381in"/>
    </style:style>
    <style:style style:name="T624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28" style:parent-style-name="Normálny" style:family="paragraph">
      <style:paragraph-properties fo:margin-right="0.0381in"/>
    </style:style>
    <style:style style:name="T629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631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63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33" style:parent-style-name="Normálny" style:family="paragraph">
      <style:paragraph-properties fo:margin-right="0.0381in"/>
    </style:style>
    <style:style style:name="T634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4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45" style:parent-style-name="Normálny" style:family="paragraph">
      <style:paragraph-properties fo:margin-right="0.0381in"/>
    </style:style>
    <style:style style:name="T646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58" style:parent-style-name="Normálny" style:family="paragraph">
      <style:paragraph-properties fo:margin-right="0.0381in"/>
    </style:style>
    <style:style style:name="T659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6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7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70" style:parent-style-name="Normálny" style:family="paragraph">
      <style:paragraph-properties fo:margin-right="0.0381in"/>
    </style:style>
    <style:style style:name="T671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7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8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81" style:parent-style-name="Normálny" style:family="paragraph">
      <style:paragraph-properties fo:margin-right="0.0381in"/>
    </style:style>
    <style:style style:name="T682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8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91" style:parent-style-name="Normálny" style:family="paragraph">
      <style:paragraph-properties fo:margin-right="0.0381in">
        <style:tab-stops>
          <style:tab-stop style:type="left" style:position="3.3583in"/>
        </style:tab-stops>
      </style:paragraph-properties>
    </style:style>
    <style:style style:name="T69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93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694" style:parent-style-name="Normálny" style:family="paragraph">
      <style:paragraph-properties fo:margin-right="0.0381in"/>
    </style:style>
    <style:style style:name="T695" style:parent-style-name="Predvolenépísmoodseku" style:family="text">
      <style:text-properties style:font-name="Arial" style:font-name-complex="Arial" fo:font-style="italic" style:font-style-asian="italic" fo:text-transform="uppercase" fo:font-size="11pt" style:font-size-asian="11pt" style:font-size-complex="11pt" fo:language="hu" fo:country="HU"/>
    </style:style>
    <style:style style:name="T696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697" style:parent-style-name="Normálny" style:family="paragraph">
      <style:paragraph-properties fo:margin-right="0.0381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698" style:parent-style-name="Normálny" style:family="paragraph">
      <style:paragraph-properties fo:margin-right="0.0381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699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700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701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702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703" style:parent-style-name="Normálny" style:family="paragraph">
      <style:paragraph-properties fo:line-height="150%" fo:margin-right="0.0381in"/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P704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05" style:parent-style-name="Normálny" style:family="paragraph">
      <style:paragraph-properties fo:margin-right="0.0381in"/>
    </style:style>
    <style:style style:name="T706" style:parent-style-name="Predvolenépísmoodseku" style:family="text">
      <style:text-properties style:font-name="Calibri" style:font-name-complex="Calibri" fo:font-weight="bold" style:font-weight-asian="bold" fo:text-transform="uppercase" fo:font-size="11pt" style:font-size-asian="11pt" style:font-size-complex="11pt" fo:language="hu" fo:country="HU"/>
    </style:style>
    <style:style style:name="T707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708" style:parent-style-name="Normálny" style:family="paragraph">
      <style:paragraph-properties fo:line-height="150%" fo:margin-right="0.0381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709" style:parent-style-name="Normálny" style:family="paragraph">
      <style:paragraph-properties fo:margin-right="0.0381in"/>
    </style:style>
    <style:style style:name="T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712" style:parent-style-name="Normálny" style:family="paragraph">
      <style:paragraph-properties fo:margin-right="0.0381in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715" style:parent-style-name="Normálny" style:family="paragraph">
      <style:paragraph-properties fo:margin-right="0.0381in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21" style:parent-style-name="Normálny" style:family="paragraph">
      <style:paragraph-properties fo:margin-right="0.0381in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724" style:parent-style-name="Normálny" style:family="paragraph">
      <style:paragraph-properties fo:line-height="150%" fo:margin-right="0.0381in"/>
      <style:text-properties style:font-name="Arial" style:font-name-complex="Arial" fo:font-size="10pt" style:font-size-asian="10pt" style:font-size-complex="10pt"/>
    </style:style>
    <style:style style:name="P725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26" style:parent-style-name="Normálny" style:family="paragraph">
      <style:paragraph-properties fo:margin-right="0.0381in">
        <style:tab-stops>
          <style:tab-stop style:type="left" style:position="2.1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27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28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29" style:parent-style-name="Normálny" style:family="paragraph">
      <style:paragraph-properties fo:margin-left="0in" fo:margin-right="0.0381in" fo:text-indent="0in">
        <style:tab-stops>
          <style:tab-stop style:type="left" style:position="0.0527in"/>
        </style:tab-stops>
      </style:paragraph-properties>
    </style:style>
    <style:style style:name="T7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31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32" style:parent-style-name="Normálny" style:family="paragraph">
      <style:paragraph-properties fo:margin-right="0.0381in"/>
    </style:style>
    <style:style style:name="T733" style:parent-style-name="Predvolenépísmoodseku" style:family="text">
      <style:text-properties style:font-name="Arial" style:font-name-complex="Arial" fo:font-style="italic" style:font-style-asian="italic" fo:text-transform="uppercase" fo:font-size="11pt" style:font-size-asian="11pt" style:font-size-complex="11pt" fo:language="hu" fo:country="HU"/>
    </style:style>
    <style:style style:name="T734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735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36" style:parent-style-name="Normálny" style:family="paragraph">
      <style:paragraph-properties fo:text-align="justify" fo:margin-right="0.0395in"/>
      <style:text-properties style:font-name="Arial" style:font-name-complex="Arial" fo:font-size="11pt" style:font-size-asian="11pt" style:font-size-complex="11pt"/>
    </style:style>
    <style:style style:name="P737" style:parent-style-name="Normálny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38" style:parent-style-name="Normálny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39" style:parent-style-name="Normálny" style:family="paragraph">
      <style:paragraph-properties fo:text-align="justify" fo:margin-right="0.0395in"/>
      <style:text-properties style:font-name="Arial" style:font-name-complex="Arial" fo:font-size="11pt" style:font-size-asian="11pt" style:font-size-complex="11pt"/>
    </style:style>
    <style:style style:name="P740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41" style:parent-style-name="Normálny" style:family="paragraph">
      <style:paragraph-properties fo:text-align="justify" fo:line-height="150%" fo:margin-right="0.0381in"/>
      <style:text-properties style:font-name="Arial" style:font-name-complex="Arial" fo:font-size="11pt" style:font-size-asian="11pt" style:font-size-complex="11pt"/>
    </style:style>
    <style:style style:name="P742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743" style:parent-style-name="Normálny" style:family="paragraph">
      <style:paragraph-properties fo:line-height="150%" fo:margin-right="0.0381in"/>
    </style:style>
    <style:style style:name="T74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45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46" style:parent-style-name="Normálny" style:family="paragraph">
      <style:paragraph-properties fo:margin-right="0.0381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47" style:parent-style-name="Normálny" style:family="paragraph">
      <style:paragraph-properties fo:margin-right="0.0381in"/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748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749" style:parent-style-name="Normálny" style:family="paragraph">
      <style:paragraph-properties fo:text-align="justify" fo:margin-right="0.0381in"/>
      <style:text-properties style:font-name="Arial" style:font-name-complex="Arial" fo:font-size="11pt" style:font-size-asian="11pt" style:font-size-complex="11pt"/>
    </style:style>
    <style:style style:name="P750" style:parent-style-name="Normálny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51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52" style:parent-style-name="Normálny" style:family="paragraph">
      <style:paragraph-properties fo:margin-right="0.0381in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55" style:parent-style-name="Normálny" style:family="paragraph">
      <style:paragraph-properties fo:margin-right="0.0381in">
        <style:tab-stops>
          <style:tab-stop style:type="left" style:position="4.008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56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57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58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59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60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61" style:parent-style-name="Normálny" style:family="paragraph">
      <style:paragraph-properties fo:margin-right="0.0381in">
        <style:tab-stops>
          <style:tab-stop style:type="left" style:position="0.3791in"/>
          <style:tab-stop style:type="left" style:position="4.008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62" style:parent-style-name="Normálny" style:family="paragraph">
      <style:paragraph-properties fo:margin-right="0.0381in"/>
      <style:text-properties style:font-name="Calibri" style:font-name-complex="Calibri" fo:font-style="italic" style:font-style-asian="italic" fo:font-size="10pt" style:font-size-asian="10pt" style:font-size-complex="10pt" fo:language="hu" fo:country="HU"/>
    </style:style>
    <style:style style:name="P763" style:parent-style-name="Normálny" style:family="paragraph">
      <style:paragraph-properties fo:margin-right="0.0381in"/>
      <style:text-properties style:font-name="Calibri" style:font-name-complex="Calibri" fo:font-style="italic" style:font-style-asian="italic" fo:font-size="10pt" style:font-size-asian="10pt" style:font-size-complex="10pt" fo:language="hu" fo:country="HU"/>
    </style:style>
    <style:style style:name="P764" style:parent-style-name="Normálny" style:family="paragraph">
      <style:paragraph-properties fo:margin-right="0.0381in"/>
      <style:text-properties style:font-name="Calibri" style:font-name-complex="Calibri" fo:font-style="italic" style:font-style-asian="italic" fo:font-size="10pt" style:font-size-asian="10pt" style:font-size-complex="10pt" fo:language="hu" fo:country="HU"/>
    </style:style>
    <style:style style:name="P765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66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6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68" style:parent-style-name="Normálny" style:family="paragraph">
      <style:paragraph-properties fo:margin-right="0.0381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69" style:parent-style-name="Normálny" style:family="paragraph">
      <style:paragraph-properties fo:text-align="center" fo:margin-right="0.0381in"/>
      <style:text-properties fo:font-style="italic" style:font-style-asian="italic" fo:font-size="10pt" style:font-size-asian="10pt" style:font-size-complex="10pt"/>
    </style:style>
    <style:style style:name="P77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71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7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73" style:parent-style-name="Normálny" style:family="paragraph">
      <style:paragraph-properties fo:margin-right="0.0381in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76" style:parent-style-name="Normálny" style:family="paragraph">
      <style:paragraph-properties fo:margin-right="0.0381in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82" style:parent-style-name="Normálny" style:family="paragraph">
      <style:paragraph-properties fo:margin-right="0.0381in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90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791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792" style:parent-style-name="Nadpis4" style:family="paragraph">
      <style:paragraph-properties fo:text-align="center" fo:margin-right="-0.0013in"/>
      <style:text-properties style:font-name="Arial" style:font-name-complex="Arial" fo:font-size="12pt" style:font-size-asian="12pt" style:font-size-complex="12pt"/>
    </style:style>
    <style:style style:name="T79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94" style:parent-style-name="Normálny" style:family="paragraph">
      <style:paragraph-properties fo:margin-right="-0.0013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95" style:parent-style-name="Normálny" style:family="paragraph">
      <style:paragraph-properties fo:margin-right="-0.0013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96" style:parent-style-name="Nadpis5" style:family="paragraph">
      <style:paragraph-properties fo:margin-top="0in" fo:line-height="200%"/>
    </style:style>
    <style:style style:name="T797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T799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00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803" style:parent-style-name="Nadpis5" style:family="paragraph">
      <style:paragraph-properties fo:margin-top="0in" fo:line-height="200%"/>
    </style:style>
    <style:style style:name="T804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06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809" style:parent-style-name="Nadpis5" style:family="paragraph">
      <style:paragraph-properties fo:margin-top="0in" fo:line-height="200%"/>
    </style:style>
    <style:style style:name="T810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12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815" style:parent-style-name="Nadpis5" style:family="paragraph">
      <style:paragraph-properties fo:margin-top="0in" fo:line-height="200%"/>
    </style:style>
    <style:style style:name="T816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18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821" style:parent-style-name="Normálny" style:family="paragraph">
      <style:paragraph-properties fo:line-height="200%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27" style:parent-style-name="Normálny" style:family="paragraph">
      <style:paragraph-properties fo:margin-right="-0.0013in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32" style:parent-style-name="Normálny" style:family="paragraph">
      <style:paragraph-properties fo:margin-right="-0.0013in"/>
      <style:text-properties style:font-name="Arial" style:font-name-complex="Arial" fo:font-size="10pt" style:font-size-asian="10pt" style:font-size-complex="10pt"/>
    </style:style>
    <style:style style:name="P833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39" style:parent-style-name="Normálny" style:family="paragraph">
      <style:paragraph-properties fo:text-align="justify"/>
    </style:style>
    <style:style style:name="T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45" style:parent-style-name="Normálny" style:family="paragraph">
      <style:paragraph-properties fo:text-align="justify" fo:margin-left="0.25in">
        <style:tab-stops/>
      </style:paragraph-properties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4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9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50" style:parent-style-name="Normálny" style:family="paragraph">
      <style:paragraph-properties fo:text-align="justify"/>
    </style:style>
    <style:style style:name="T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861" style:parent-style-name="Normálny" style:family="paragraph">
      <style:paragraph-properties fo:text-align="justify" fo:margin-left="0.5in">
        <style:tab-stops/>
      </style:paragraph-properties>
    </style:style>
    <style:style style:name="T862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863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864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86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6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6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8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9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7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1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875" style:parent-style-name="Normálny" style:family="paragraph">
      <style:paragraph-properties fo:text-align="justify" fo:margin-left="0.1972in">
        <style:tab-stops/>
      </style:paragraph-properties>
    </style:style>
    <style:style style:name="T87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85" style:parent-style-name="Odsekzoznamu" style:family="paragraph">
      <style:text-properties style:font-name="Arial" style:font-name-complex="Arial" fo:color="#000000" fo:font-size="11pt" style:font-size-asian="11pt" style:font-size-complex="11pt"/>
    </style:style>
    <style:style style:name="P886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87" style:parent-style-name="Normálny" style:family="paragraph">
      <style:paragraph-properties fo:text-align="justify" fo:margin-left="0.1972in">
        <style:tab-stops/>
      </style:paragraph-properties>
    </style:style>
    <style:style style:name="T888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8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96" style:parent-style-name="Odsekzoznamu" style:family="paragraph">
      <style:paragraph-properties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97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00" style:parent-style-name="Normálny" style:family="paragraph">
      <style:paragraph-properties fo:text-align="justify" fo:margin-left="0.1972in">
        <style:tab-stops/>
      </style:paragraph-properties>
    </style:style>
    <style:style style:name="T90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08" style:parent-style-name="Odsekzoznamu" style:family="paragraph">
      <style:text-properties style:font-name="Arial" style:font-name-complex="Arial" fo:color="#000000" fo:font-size="10pt" style:font-size-asian="10pt" style:font-size-complex="10pt"/>
    </style:style>
    <style:style style:name="P909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17" style:parent-style-name="Normálny" style:family="paragraph">
      <style:paragraph-properties fo:text-align="justify" fo:margin-left="0.1972in">
        <style:tab-stops/>
      </style:paragraph-properties>
    </style:style>
    <style:style style:name="T91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1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2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21" style:parent-style-name="Odsekzoznamu" style:family="paragraph">
      <style:text-properties style:font-name="Arial" style:font-name-complex="Arial" fo:color="#000000" fo:font-size="11pt" style:font-size-asian="11pt" style:font-size-complex="11pt"/>
    </style:style>
    <style:style style:name="P922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923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27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28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29" style:parent-style-name="Odsekzoznamu" style:family="paragraph">
      <style:text-properties style:font-name="Arial" style:font-name-complex="Arial" fo:font-size="11pt" style:font-size-asian="11pt" style:font-size-complex="11pt"/>
    </style:style>
    <style:style style:name="P930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1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32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33" style:parent-style-name="Normálny" style:family="paragraph">
      <style:paragraph-properties fo:text-align="justify" fo:margin-right="-0.0013in"/>
      <style:text-properties style:font-name="Arial" style:font-name-complex="Arial" fo:font-size="11pt" style:font-size-asian="11pt" style:font-size-complex="11pt"/>
    </style:style>
    <style:style style:name="P934" style:parent-style-name="Normálny" style:family="paragraph">
      <style:paragraph-properties fo:text-align="justify" fo:margin-right="-0.0013in"/>
      <style:text-properties style:font-name="Arial" style:font-name-complex="Arial" fo:font-style="italic" style:font-style-asian="italic" fo:font-size="10pt" style:font-size-asian="10pt" style:font-size-complex="10pt"/>
    </style:style>
    <style:style style:name="P935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36" style:parent-style-name="Normálny" style:family="paragraph">
      <style:paragraph-properties fo:text-align="justify" fo:text-indent="0.4916in"/>
    </style:style>
    <style:style style:name="T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9" style:parent-style-name="Predvolenépísmoodseku" style:family="text">
      <style:text-properties style:font-name="Arial" style:font-name-complex="Arial" fo:text-transform="uppercase" fo:font-size="11pt" style:font-size-asian="11pt" style:font-size-complex="11pt"/>
    </style:style>
    <style:style style:name="T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43" style:parent-style-name="Normálny" style:family="paragraph">
      <style:paragraph-properties fo:margin-right="-0.0013in"/>
    </style:style>
    <style:style style:name="T94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4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94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48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49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0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1" style:parent-style-name="Normálny" style:family="paragraph">
      <style:paragraph-properties fo:margin-right="-0.0013in"/>
      <style:text-properties style:font-name="Arial" style:font-name-complex="Arial" fo:font-style="italic" style:font-style-asian="italic" fo:font-size="10pt" style:font-size-asian="10pt" style:font-size-complex="10pt"/>
    </style:style>
    <style:style style:name="P952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3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4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5" style:parent-style-name="Normálny" style:family="paragraph">
      <style:paragraph-properties fo:margin-left="2.95in" fo:margin-right="-0.001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6" style:parent-style-name="Normálny" style:family="paragraph">
      <style:paragraph-properties fo:margin-left="2.95in" fo:margin-right="-0.001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7" style:parent-style-name="Normálny" style:family="paragraph">
      <style:paragraph-properties fo:margin-right="0.0381in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6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961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Žiadosť o prenájom<text:s/>bytu<text:s/>v bytovom dome na Gazdovskej ul. a na Špitálskej ul.<text:s/>- Dotazník</text:p>
      <text:p text:style-name="P5">Lakásigénylési<text:s/>kérelem<text:s/>városi bérlakásra–<text:s/>Űrlap</text:p>
      <text:p text:style-name="P6"/>
      <text:p text:style-name="P7"/>
      <text:p text:style-name="P8">Dňa:<text:s/>...................................<text:s text:c="2"/><text:s/><text:s text:c="17"/><text:s text:c="8"/><text:s/>Evid. číslo:<text:s/></text:p>
      <text:p text:style-name="P9"><text:span text:style-name="T10"><text:s text:c="11"/>...........................................<text:s/></text:span><text:span text:style-name="T11">napon <text:s text:c="20"/></text:span><text:span text:style-name="T12">Nyilvánt</text:span><text:span text:style-name="T13">. szám:</text:span></text:p>
      <text:p text:style-name="P14"/>
      <text:p text:style-name="P15"/>
      <text:p text:style-name="P16"><text:span text:style-name="T17">»</text:span><text:span text:style-name="T18"><text:s/>Dotazník pravdivo a starostlivo vyplňte paličkovým písmom<text:s/></text:span><text:span text:style-name="T19">»</text:span></text:p>
      <text:p text:style-name="P20"><text:span text:style-name="T21"><text:s text:c="3"/></text:span><text:span text:style-name="T22">A kérdőívet a valóságnak megfelelően, gondosan, nyomtatott nagybetűvel töltse ki.<text:s/></text:span></text:p>
      <text:p text:style-name="P23"><text:span text:style-name="T24">»</text:span><text:span text:style-name="T25"><text:s/>Nepravdivé a nepresné údaje môžu záporne ovplyvniť Vašu žiadosť<text:s/></text:span><text:span text:style-name="T26">»</text:span></text:p>
      <text:p text:style-name="P27"><text:s text:c="3"/><text:span text:style-name="T28">A valótlan vagy pontatlan adatok negatívan befolyásolhatják kérelme megítélését<text:s/></text:span></text:p>
      <text:p text:style-name="P29"/>
      <text:p text:style-name="P30"/>
      <text:list text:style-name="LFO2">
        <text:list-item text:start-value="1">
          <text:p text:style-name="P31">Osobné údaje žiadateľa(-ky) o byt</text:p>
        </text:list-item>
      </text:list>
      <text:p text:style-name="Normálny"><text:span text:style-name="T32"><text:s text:c="13"/></text:span><text:span text:style-name="T33">A lakáskér</text:span><text:span text:style-name="T34">vényező</text:span><text:span text:style-name="T35"><text:s/>személyes adatai</text:span></text:p>
      <text:p text:style-name="P36"><text:s text:c="3"/></text:p>
      <text:p text:style-name="P37"/>
      <text:p text:style-name="P38"><text:span text:style-name="T39">Titul</text:span><text:span text:style-name="T40"><text:s/>/<text:s/></text:span><text:span text:style-name="T41">Titulus</text:span><text:span text:style-name="T42"><text:s/>.</text:span><text:span text:style-name="T43">.......</text:span><text:span text:style-name="T44">..<text:s/></text:span><text:span text:style-name="T45">Meno</text:span><text:span text:style-name="T46">/<text:s/></text:span><text:span text:style-name="T47">Keresztnév</text:span><text:span text:style-name="T48"><text:s/>.</text:span><text:span text:style-name="T49">..........................</text:span><text:span text:style-name="T50">....</text:span><text:span text:style-name="T51">Priezvisko</text:span><text:span text:style-name="T52">/<text:s/></text:span><text:span text:style-name="T53">Vezetéknév</text:span><text:span text:style-name="T54">...............</text:span><text:span text:style-name="T55">............</text:span><text:span text:style-name="T56">.......</text:span><text:span text:style-name="T57"><text:s/></text:span></text:p>
      <text:p text:style-name="P58"><text:span text:style-name="T59">Rodený(-á)/</text:span><text:span text:style-name="T60"><text:s/></text:span><text:span text:style-name="T61">Születési név</text:span><text:span text:style-name="T62"><text:s/>........</text:span><text:span text:style-name="T63">.....</text:span><text:span text:style-name="T64">.......</text:span><text:span text:style-name="T65">.........</text:span><text:span text:style-name="T66">.......</text:span></text:p>
      <text:p text:style-name="P67"><text:span text:style-name="T68">Narodený(-</text:span><text:span text:style-name="T69">á)/</text:span><text:span text:style-name="T70">Szület</text:span><text:span text:style-name="T71">ési idő</text:span><text:span text:style-name="T72"><text:s/>...........................<text:s/></text:span><text:span text:style-name="T73">Miesto</text:span><text:span text:style-name="T74">/<text:s/></text:span><text:span text:style-name="T75">Szület</text:span><text:span text:style-name="T76">ési</text:span><text:span text:style-name="T77"><text:s/></text:span><text:span text:style-name="T78">h</text:span><text:span text:style-name="T79">ely</text:span><text:span text:style-name="T80"><text:s/>..............</text:span><text:span text:style-name="T81">...</text:span><text:span text:style-name="T82">......</text:span><text:span text:style-name="T83">..................</text:span><text:span text:style-name="T84">...<text:s/></text:span></text:p>
      <text:p text:style-name="P85"><text:span text:style-name="T86">R.č.</text:span><text:span text:style-name="T87"><text:s/>/</text:span><text:span text:style-name="T88">Szül.<text:s/></text:span><text:span text:style-name="T89"><text:s/>szám</text:span><text:span text:style-name="T90"><text:s/>....................</text:span><text:span text:style-name="T91">....</text:span><text:span text:style-name="T92">..../......................</text:span></text:p>
      <text:p text:style-name="P93"><text:span text:style-name="T94">Číslo občianskeho preukazu</text:span><text:span text:style-name="T95"><text:s/>/<text:s/></text:span><text:span text:style-name="T96">Személyi igazo</text:span><text:span text:style-name="T97">l</text:span><text:span text:style-name="T98">vány szám</text:span><text:span text:style-name="T99">..........................................</text:span><text:span text:style-name="T100">.............................</text:span></text:p>
      <text:p text:style-name="P101"><text:span text:style-name="T102">Adresa trvalého bydliska /<text:s/></text:span><text:span text:style-name="T103">Állandó lakcím</text:span><text:span text:style-name="T104">......................................................</text:span><text:span text:style-name="T105">......</text:span><text:span text:style-name="T106">......................................</text:span><text:span text:style-name="T107">...</text:span></text:p>
      <text:p text:style-name="P108"><text:span text:style-name="T109">PSČ</text:span><text:span text:style-name="T110">/ Irányítószám</text:span><text:span text:style-name="T111"><text:s/>..............</text:span><text:span text:style-name="T112">.............................</text:span><text:span text:style-name="T113">. Obec/<text:s/></text:span><text:span text:style-name="T114">Helység</text:span><text:span text:style-name="T115"><text:s/>.....................................</text:span><text:span text:style-name="T116">............</text:span><text:span text:style-name="T117">....</text:span><text:span text:style-name="T118">.............</text:span></text:p>
      <text:p text:style-name="P119"><text:span text:style-name="T120">Adres</text:span><text:span text:style-name="T121">a prechodného bydliska /<text:s/></text:span><text:span text:style-name="T122">Ideiglenes tartókodási hely</text:span><text:span text:style-name="T123">.........................................................................</text:span><text:span text:style-name="T124">.</text:span></text:p>
      <text:p text:style-name="P125"><text:span text:style-name="T126">PSČ /<text:s/></text:span><text:span text:style-name="T127">Irányítószám</text:span><text:span text:style-name="T128"><text:s/>.....................</text:span><text:span text:style-name="T129">.......................... Obec/<text:s/></text:span><text:span text:style-name="T130">Helység</text:span><text:span text:style-name="T131"><text:s/>...........................</text:span><text:span text:style-name="T132">.............</text:span><text:span text:style-name="T133">...................</text:span><text:span text:style-name="T134">...</text:span></text:p>
      <text:p text:style-name="P135"><text:span text:style-name="T136">Tel. kontakt /</text:span><text:span text:style-name="T137"><text:s/></text:span><text:span text:style-name="T138">Tel. szám</text:span><text:span text:style-name="T139"><text:s/>........................................... E – mail: ........................................................</text:span><text:span text:style-name="T140">.............</text:span></text:p>
      <text:p text:style-name="P141"/>
      <text:p text:style-name="P142">Stav: (podčiarknite)</text:p>
      <text:p text:style-name="P143">Családi állapot (<text:s/>húzza alá)</text:p>
      <text:p text:style-name="P144"><text:span text:style-name="T145"><text:tab/></text:span><text:span text:style-name="T146">a/ slobodný(-á)</text:span><text:span text:style-name="T147"><text:s/>/</text:span><text:span text:style-name="T148"><text:s/></text:span><text:span text:style-name="T149">hajadon (<text:s/></text:span><text:span text:style-name="T150">nőtlen)</text:span></text:p>
      <text:p text:style-name="P151"><text:span text:style-name="T152"><text:tab/></text:span><text:span text:style-name="T153">b/ vdova – vdovec</text:span><text:span text:style-name="T154"><text:s/>/</text:span><text:span text:style-name="T155"><text:s/></text:span><text:span text:style-name="T156">özvegy</text:span></text:p>
      <text:p text:style-name="P157"><text:span text:style-name="T158"><text:tab/></text:span><text:span text:style-name="T159">c/ druh – družka</text:span><text:span text:style-name="T160"><text:s/>/</text:span><text:span text:style-name="T161"><text:s/></text:span><text:span text:style-name="T162">élettárs</text:span></text:p>
      <text:p text:style-name="P163"><text:span text:style-name="T164"><text:tab/></text:span><text:span text:style-name="T165">d/ ženatý – vydatá</text:span><text:span text:style-name="T166"><text:s/>/</text:span><text:span text:style-name="T167"><text:s/></text:span><text:span text:style-name="T168">házas</text:span></text:p>
      <text:p text:style-name="P169"><text:span text:style-name="T170"><text:tab/></text:span><text:span text:style-name="T171">e/ iné</text:span><text:span text:style-name="T172">/</text:span><text:span text:style-name="T173"><text:s/></text:span><text:span text:style-name="T174">egyéb</text:span></text:p>
      <text:p text:style-name="P175"/>
      <text:p text:style-name="P176">Vzdelanie: (podčiarknite)</text:p>
      <text:p text:style-name="P177">Iskolai végzettség<text:s/>(húzza alá)</text:p>
      <text:p text:style-name="P178"/>
      <text:p text:style-name="P179"><text:span text:style-name="T180"><text:tab/></text:span><text:span text:style-name="T181">a/ základné</text:span><text:span text:style-name="T182"><text:s/>/</text:span><text:span text:style-name="T183">általános iskolai</text:span></text:p>
      <text:p text:style-name="P184"><text:span text:style-name="T185"><text:tab/></text:span><text:span text:style-name="T186">b/ stredné</text:span><text:span text:style-name="T187"><text:s/>/<text:s/></text:span><text:span text:style-name="T188">közép</text:span><text:span text:style-name="T189">iskolai</text:span></text:p>
      <text:p text:style-name="P190"><text:span text:style-name="T191"><text:tab/></text:span><text:span text:style-name="T192">c/ stredné s</text:span><text:span text:style-name="T193"> </text:span><text:span text:style-name="T194">maturitou</text:span><text:span text:style-name="T195"><text:s/>/</text:span><text:span text:style-name="T196"><text:s/></text:span><text:span text:style-name="T197">középiskolai</text:span><text:span text:style-name="T198"><text:s/></text:span><text:span text:style-name="T199">érettségivel</text:span></text:p>
      <text:p text:style-name="P200"><text:span text:style-name="T201"><text:tab/></text:span><text:span text:style-name="T202">d/ vysokoškolské</text:span><text:span text:style-name="T203"><text:s/></text:span><text:span text:style-name="T204">/</text:span><text:span text:style-name="T205">főiskolai</text:span></text:p>
      <text:p text:style-name="P206"/>
      <text:p text:style-name="P207">Doba bývania v Komárne v rokoch od-do: ........................................................</text:p>
      <text:p text:style-name="P208">Komáromban lakás időtartalma<text:s/>években<text:s/>(.... -től<text:s/>/......-ig) <text:s text:c="19"/></text:p>
      <text:p text:style-name="P209">trvalo <text:s/>- <text:s/>prechodne (podčiarknite)</text:p>
      <text:p text:style-name="P210">állandóan<text:s/>–<text:s/>ideiglenesen<text:s/>(<text:s/>húzza alá)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2</text:span><text:span text:style-name="T219">.</text:span><text:span text:style-name="T220"><text:tab/></text:span><text:span text:style-name="T221">Údaje o zamestnaní a príjme žiadateľa(-ky</text:span><text:span text:style-name="T222">)</text:span></text:p>
      <text:p text:style-name="P223"><text:span text:style-name="T224"><text:s text:c="12"/></text:span><text:span text:style-name="T225">A kér</text:span><text:span text:style-name="T226">vény</text:span><text:span text:style-name="T227">ezŐ Foglalkoztatási <text:s/>és<text:s/></text:span><text:span text:style-name="T228">jövedelmi</text:span><text:span text:style-name="T229"><text:s/>adatAI<text:s/></text:span></text:p>
      <text:p text:style-name="P230"/>
      <text:p text:style-name="P231"><text:span text:style-name="T232">Povolanie/<text:s/></text:span><text:span text:style-name="T233">Foglalkozás</text:span><text:span text:style-name="T234"><text:s/></text:span><text:span text:style-name="T235">...............................................................</text:span><text:span text:style-name="T236">................................................</text:span></text:p>
      <text:p text:style-name="P237">Doba zamestnania v Komárne<text:s/>v rokoch od-do...........................................................................</text:p>
      <text:p text:style-name="P238">Komáromban<text:s/>való munkaviszony<text:s/>években – tól/-ig</text:p>
      <text:p text:style-name="P239"/>
      <text:p text:style-name="P240">Názov organizácie..................................................................................................................</text:p>
      <text:p text:style-name="P241">A szervezet megnevezése</text:p>
      <text:p text:style-name="P242"/>
      <text:p text:style-name="P243"/>
      <text:p text:style-name="P244"/>
      <text:p text:style-name="P245"><text:span text:style-name="T246">Zamestnanie</text:span><text:span text:style-name="T247"><text:s/></text:span><text:span text:style-name="T248">(zakrúžkujte</text:span><text:span text:style-name="T249">)<text:s/></text:span><text:span text:style-name="T250"><text:s/>/<text:s/></text:span><text:span text:style-name="T251">Foglalkozás</text:span><text:span text:style-name="T252"><text:s/></text:span><text:span text:style-name="T253">(</text:span><text:span text:style-name="T254"><text:s/></text:span><text:span text:style-name="T255">karikázza be</text:span><text:span text:style-name="T256">)</text:span></text:p>
      <text:p text:style-name="P257"/>
      <text:p text:style-name="P258"><text:span text:style-name="T259">a/ zamestnanec</text:span><text:span text:style-name="T260">/<text:s/></text:span><text:span text:style-name="T261">alkalmazott<text:s/></text:span><text:span text:style-name="T262"><text:s text:c="2"/></text:span><text:span text:style-name="T263"><text:tab/></text:span><text:span text:style-name="T264">a/ invalidný dôchodca<text:s/></text:span><text:span text:style-name="T265">–</text:span><text:span text:style-name="T266"><text:s/>úplný</text:span><text:span text:style-name="T267"><text:s/>/<text:s/></text:span><text:span text:style-name="T268">teljes<text:s/></text:span><text:span text:style-name="T269">rokkant nyugdíjas</text:span></text:p>
      <text:p text:style-name="P270"><text:span text:style-name="T271">b/ živnostník</text:span><text:span text:style-name="T272">/<text:s/></text:span><text:span text:style-name="T273">egényi<text:s/></text:span><text:span text:style-name="T274">vállalkozó</text:span><text:span text:style-name="T275"><text:tab/></text:span><text:span text:style-name="T276">b/ invalidný dôchodca<text:s/></text:span><text:span text:style-name="T277">–</text:span><text:span text:style-name="T278"><text:s/>čiastočný</text:span><text:span text:style-name="T279"><text:s/></text:span></text:p>
      <text:p text:style-name="P280"><text:span text:style-name="T281"><text:s text:c="68"/></text:span><text:span text:style-name="T282">részleges</text:span><text:span text:style-name="T283"><text:s/></text:span><text:span text:style-name="T284">rokkant nyugdíjas<text:s/></text:span></text:p>
      <text:p text:style-name="P285"><text:span text:style-name="T286">c/ študent</text:span><text:span text:style-name="T287"><text:s/>/<text:s/></text:span><text:span text:style-name="T288">diák</text:span><text:span text:style-name="T289"><text:tab/></text:span><text:span text:style-name="T290"><text:tab/></text:span><text:span text:style-name="T291"><text:tab/></text:span><text:span text:style-name="T292">c/ na sociálnej podpore</text:span><text:span text:style-name="T293"><text:s/>/<text:s/></text:span><text:span text:style-name="T294">szociális<text:s/></text:span><text:span text:style-name="T295">támogatásból élő</text:span></text:p>
      <text:p text:style-name="P296"><text:span text:style-name="T297">d/ nezamestnaný</text:span><text:span text:style-name="T298"><text:s/>/<text:s/></text:span><text:span text:style-name="T299">munkanélküli</text:span><text:span text:style-name="T300"><text:tab/></text:span><text:span text:style-name="T301">d/ iné<text:s/></text:span><text:span text:style-name="T302">/<text:s/></text:span><text:span text:style-name="T303">egyéb</text:span><text:span text:style-name="T304">.........................</text:span><text:span text:style-name="T305">.....</text:span></text:p>
      <text:p text:style-name="P306"><text:span text:style-name="T307">e/ starobný dôchodca</text:span><text:span text:style-name="T308"><text:s/>/<text:s/></text:span><text:span text:style-name="T309">nyugdíjas</text:span></text:p>
      <text:p text:style-name="P310"/>
      <text:p text:style-name="P311"/>
      <text:p text:style-name="P312"><text:span text:style-name="T313">Priložiť k žiadosti</text:span><text:span text:style-name="T314">: /<text:s/></text:span><text:span text:style-name="T315">Csatolni mellékletként</text:span><text:span text:style-name="T316">:</text:span></text:p>
      <text:p text:style-name="P317"/>
      <text:p text:style-name="P318"><text:span text:style-name="T319">Zamestnanec</text:span><text:span text:style-name="T320"><text:s/>/<text:s/></text:span><text:span text:style-name="T321">alkamazott</text:span></text:p>
      <text:p text:style-name="P322">Potvrdenie údajov o príjme<text:s/><text:s/>za celý<text:s/>predchádzajúci<text:s/>rok <text:s/>od zamestnávateľa</text:p>
      <text:p text:style-name="P323">A jövedelmet folyósító<text:s/>szervezet<text:s/>igazolása a jövedelmi adatokról<text:s/>az egész<text:s/>előző<text:s/>évről</text:p>
      <text:p text:style-name="P324"/>
      <text:p text:style-name="P325"><text:span text:style-name="T326">Živnostník</text:span><text:span text:style-name="T327">, SZČO</text:span><text:span text:style-name="T328"><text:s/>/<text:s/></text:span><text:span text:style-name="T329">egényi vállalkozó</text:span></text:p>
      <text:p text:style-name="P330">Potvrdenie o podaní daňového priznania</text:p>
      <text:p text:style-name="P331"/>
      <text:p text:style-name="P332"><text:span text:style-name="T333">Dôchodca</text:span><text:span text:style-name="T334"><text:s/>/<text:s/></text:span><text:span text:style-name="T335">nyugdíjas</text:span></text:p>
      <text:p text:style-name="PredformátovanéHTML"><text:span text:style-name="T336">Rozhodnutie Sociálnej poisťovne o priznaní dôchodku, resp. o zvýšení dôchodku (doručené v</text:span><text:span text:style-name="T337"> </text:span><text:span text:style-name="T338">januári</text:span><text:span text:style-name="T339"><text:s/>predchádzajúceho roka</text:span><text:span text:style-name="T340">)</text:span><text:span text:style-name="T341"><text:s/>/<text:s/></text:span><text:span text:style-name="T342">A Társadalombiztosító nyugdíj megállapításáról szóló határozata, ill nyugdíjemelésről<text:s/></text:span><text:span text:style-name="T343">szóló határozat<text:s/></text:span><text:span text:style-name="T344">(</text:span><text:span text:style-name="T345">kézbesített<text:s/></text:span><text:span text:style-name="T346">előző év</text:span><text:span text:style-name="T347"><text:s/>januárjában)</text:span></text:p>
      <text:p text:style-name="P348"/>
      <text:p text:style-name="P349"><text:span text:style-name="T350">Potvrdenie z ÚPSVaR /<text:s/></text:span><text:span text:style-name="T351">Igazolás a munkahivatalból</text:span></text:p>
      <text:list text:style-name="LFO12" text:continue-numbering="true">
        <text:list-item>
          <text:p text:style-name="P352"><text:span text:style-name="T353">o poberaní<text:s/></text:span><text:span text:style-name="T354">prídavku na dieťa</text:span><text:span text:style-name="T355"><text:s/>/</text:span><text:span text:style-name="T356"><text:s/></text:span><text:span text:style-name="T357">családi pótlék folyósításáról</text:span></text:p>
        </text:list-item>
      </text:list>
      <text:p text:style-name="P358"/>
      <text:p text:style-name="P359"><text:span text:style-name="T360">Potvrdenie zo Sociálnej pois</text:span><text:span text:style-name="T361">ť</text:span><text:span text:style-name="T362">ovne o poberaní/<text:s/></text:span><text:span text:style-name="T363">Igazolás a Szociális biztosítóból a folyósított</text:span></text:p>
      <text:list text:style-name="LFO12" text:continue-numbering="true">
        <text:list-item>
          <text:p text:style-name="P364"><text:span text:style-name="T365">tehotenského príspevku/<text:s/></text:span><text:span text:style-name="T366">terhességi támogatás</text:span><text:span text:style-name="T367">ról</text:span></text:p>
        </text:list-item>
        <text:list-item>
          <text:p text:style-name="P368"><text:span text:style-name="T369">rodičovského príspevku /<text:s/></text:span><text:span text:style-name="T370">anyasági t</text:span><text:span text:style-name="T371">ámogat</text:span><text:span text:style-name="T372">ásról</text:span></text:p>
        </text:list-item>
        <text:list-item>
          <text:p text:style-name="P373"><text:span text:style-name="T374">dávky v</text:span><text:span text:style-name="T375"> </text:span><text:span text:style-name="T376">nezamestnanosti</text:span><text:span text:style-name="T377"><text:s/>/<text:s/></text:span><text:span text:style-name="T378">munkanélküli juttatásról</text:span></text:p>
        </text:list-item>
        <text:list-item>
          <text:p text:style-name="P379"><text:span text:style-name="T380">nemocenského príspevku</text:span><text:span text:style-name="T381"><text:s/></text:span><text:span text:style-name="T382">/ betegszabadsági</text:span><text:span text:style-name="T383"><text:s/></text:span><text:span text:style-name="T384"><text:s/>támogatásról</text:span></text:p>
        </text:list-item>
      </text:list>
      <text:p text:style-name="P385"><text:s/></text:p>
      <text:p text:style-name="P386"/>
      <text:p text:style-name="P387"><text:span text:style-name="T388">V prípade rozvodu manželstva</text:span><text:span text:style-name="T389"><text:s/>/<text:s/></text:span><text:span text:style-name="T390">Vállás esetén</text:span></text:p>
      <text:p text:style-name="P391"><text:span text:style-name="T392">Rozsudok Okresného súdu /<text:s/></text:span><text:span text:style-name="T393">Járási Bíróság határozata</text:span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list text:style-name="LFO4">
        <text:list-item text:start-value="3">
          <text:p text:style-name="P401"><text:span text:style-name="T402"><text:s/></text:span><text:span text:style-name="T403">Údaje o partnerovi <text:s/>žiadateľa(-ky)</text:span></text:p>
        </text:list-item>
      </text:list>
      <text:p text:style-name="P404"><text:span text:style-name="T405"><text:s text:c="13"/></text:span><text:span text:style-name="T406">A kérelmező partnerének adatai</text:span></text:p>
      <text:p text:style-name="P407"/>
      <text:p text:style-name="P408"><text:span text:style-name="T409">Titul ../</text:span><text:span text:style-name="T410">Titulus</text:span><text:span text:style-name="T411">....</text:span><text:span text:style-name="T412">..</text:span><text:span text:style-name="T413">... Meno /<text:s/></text:span><text:span text:style-name="T414">Keresztnév</text:span><text:span text:style-name="T415"><text:s/>...................</text:span><text:span text:style-name="T416">.......</text:span><text:span text:style-name="T417">P</text:span><text:span text:style-name="T418">riezvisko/<text:s/></text:span><text:span text:style-name="T419">Vezetéknév</text:span><text:span text:style-name="T420"><text:s/>..............</text:span><text:span text:style-name="T421">......</text:span><text:span text:style-name="T422">...</text:span><text:span text:style-name="T423">....</text:span></text:p>
      <text:p text:style-name="P424"><text:span text:style-name="T425">Rodený(-á) /<text:s/></text:span><text:span text:style-name="T426">Szül. név<text:s/></text:span><text:span text:style-name="T427"><text:s/>...........................</text:span></text:p>
      <text:p text:style-name="P428"><text:span text:style-name="T429">Narodený(</text:span><text:span text:style-name="T430">-á) /<text:s/></text:span><text:span text:style-name="T431">Szül. idő</text:span><text:span text:style-name="T432"><text:s/>.........................</text:span><text:span text:style-name="T433">.... Miesto /<text:s/></text:span><text:span text:style-name="T434">Szül. hely</text:span><text:span text:style-name="T435"><text:s/>......................</text:span><text:span text:style-name="T436">.</text:span><text:span text:style-name="T437">.....</text:span><text:span text:style-name="T438">...</text:span><text:span text:style-name="T439">......<text:s/></text:span></text:p>
      <text:p text:style-name="P440"><text:span text:style-name="T441">R.č./<text:s/></text:span><text:span text:style-name="T442">Sz</text:span><text:span text:style-name="T443">e</text:span><text:span text:style-name="T444">m. szám</text:span><text:span text:style-name="T445"><text:s/>............................../..................</text:span><text:span text:style-name="T446">.......</text:span></text:p>
      <text:p text:style-name="P447"><text:span text:style-name="T448">Číslo občianskeho preukazu /<text:s/></text:span><text:span text:style-name="T449">Személyi igazolvány szám</text:span><text:span text:style-name="T450"><text:s/>.................................</text:span><text:span text:style-name="T451">..............................</text:span></text:p>
      <text:p text:style-name="P452"><text:span text:style-name="T453">Adresa trvalého bydliska /<text:s/></text:span><text:span text:style-name="T454">Állandó lakcím</text:span><text:span text:style-name="T455">..............................................................................</text:span><text:span text:style-name="T456">..</text:span><text:span text:style-name="T457">.......</text:span></text:p>
      <text:p text:style-name="P458"><text:span text:style-name="T459">PSČ /<text:s/></text:span><text:span text:style-name="T460">Irányítószám</text:span><text:span text:style-name="T461"><text:s/>.......</text:span><text:span text:style-name="T462">..............................</text:span><text:span text:style-name="T463">........ Obec /<text:s/></text:span><text:span text:style-name="T464">Helység</text:span><text:span text:style-name="T465"><text:s/>...</text:span><text:span text:style-name="T466">........</text:span><text:span text:style-name="T467">...........</text:span><text:span text:style-name="T468">............................</text:span></text:p>
      <text:p text:style-name="P469"><text:span text:style-name="T470">Adresa prechodného bydliska /<text:s/></text:span><text:span text:style-name="T471">Ideiglenes tartózkodási</text:span><text:span text:style-name="T472"><text:s/></text:span><text:span text:style-name="T473">hely</text:span><text:span text:style-name="T474">.....................................................</text:span><text:span text:style-name="T475">...</text:span><text:span text:style-name="T476">...</text:span></text:p>
      <text:p text:style-name="P477"><text:span text:style-name="T478">PSČ /<text:s/></text:span><text:span text:style-name="T479">Irányítószám</text:span><text:span text:style-name="T480"><text:s/>.....................................</text:span><text:span text:style-name="T481">........ Obec /<text:s/></text:span><text:span text:style-name="T482">Helység</text:span><text:span text:style-name="T483"><text:s/>...</text:span><text:span text:style-name="T484">........</text:span><text:span text:style-name="T485">...........</text:span><text:span text:style-name="T486">............................</text:span></text:p>
      <text:p text:style-name="P487"/>
      <text:p text:style-name="P488">Vzdelanie: (podčiarknite)</text:p>
      <text:p text:style-name="P489">Iskolai végzettség (húzza alá)</text:p>
      <text:p text:style-name="P490"/>
      <text:p text:style-name="P491"><text:span text:style-name="T492"><text:tab/>a/ základné</text:span><text:span text:style-name="T493"><text:s/>/</text:span><text:span text:style-name="T494">általános iskolai</text:span></text:p>
      <text:p text:style-name="P495"><text:span text:style-name="T496"><text:tab/>b/ stredné</text:span><text:span text:style-name="T497"><text:s/>/<text:s/></text:span><text:span text:style-name="T498">középiskolai</text:span></text:p>
      <text:p text:style-name="P499"><text:span text:style-name="T500"><text:tab/>c/ stredné s</text:span><text:span text:style-name="T501"> </text:span><text:span text:style-name="T502">maturitou</text:span><text:span text:style-name="T503"><text:s/>/</text:span><text:span text:style-name="T504"><text:s/></text:span><text:span text:style-name="T505">középiskolai</text:span><text:span text:style-name="T506"><text:s/></text:span><text:span text:style-name="T507">érettségivel</text:span></text:p>
      <text:p text:style-name="P508"><text:span text:style-name="T509"><text:tab/>d/ vysokoškolské</text:span><text:span text:style-name="T510"><text:s/>/</text:span><text:span text:style-name="T511">főiskolai</text:span></text:p>
      <text:p text:style-name="P512"/>
      <text:p text:style-name="P513"/>
      <text:p text:style-name="P514"><text:span text:style-name="T515">Povolanie/<text:s/></text:span><text:span text:style-name="T516">Foglalkozás</text:span><text:span text:style-name="T517"><text:s/></text:span><text:span text:style-name="T518">...............................................................</text:span><text:span text:style-name="T519">................................................</text:span></text:p>
      <text:p text:style-name="P520">Doba zamestnania v Komárne v rokoch od-do...........................................................................</text:p>
      <text:p text:style-name="P521">Komáromban való munkaviszony években – tól/-ig</text:p>
      <text:p text:style-name="P522"/>
      <text:p text:style-name="P523">Názov organizácie..................................................................................................................</text:p>
      <text:p text:style-name="P524">A szervezet megnevezése</text:p>
      <text:p text:style-name="P525"/>
      <text:p text:style-name="P526"><text:span text:style-name="T527">Priložiť k žiadosti</text:span><text:span text:style-name="T528">: /<text:s/></text:span><text:span text:style-name="T529">Csatolni mellékletként</text:span><text:span text:style-name="T530">:</text:span></text:p>
      <text:p text:style-name="P531"/>
      <text:p text:style-name="P532"><text:span text:style-name="T533">Zamestnanec /<text:s/></text:span><text:span text:style-name="T534">alkamazott</text:span></text:p>
      <text:p text:style-name="P535">Potvrdenie údajov o príjme <text:s/>za celý<text:s/>predchádzajúci<text:s/>rok <text:s/>od zamestnávateľa</text:p>
      <text:p text:style-name="P536">A jövedelmet folyósító szervezet igazolása a jövedelmi adatokról az egész<text:s/>előző<text:s/>évről</text:p>
      <text:p text:style-name="P537"/>
      <text:p text:style-name="P538"><text:span text:style-name="T539">Živnostník, SZČO /<text:s/></text:span><text:span text:style-name="T540">egényi vállalkozó</text:span></text:p>
      <text:p text:style-name="P541">Potvrdenie o podaní daňového priznania</text:p>
      <text:p text:style-name="P542"/>
      <text:p text:style-name="P543"><text:span text:style-name="T544">Dôchodca /<text:s/></text:span><text:span text:style-name="T545">nyugdíjas</text:span></text:p>
      <text:p text:style-name="PredformátovanéHTML"><text:span text:style-name="T546">Rozhodnutie Sociálnej poisťovne o priznaní dôchodku, resp. o zvýšení dôchodku (doručené v</text:span><text:span text:style-name="T547"> </text:span><text:span text:style-name="T548">januári</text:span><text:span text:style-name="T549"><text:s/>predchádzajúceho roka</text:span><text:span text:style-name="T550">) /<text:s/></text:span><text:span text:style-name="T551">A Társadalombiztosító nyugdíj megállapításáról szóló határozata, ill nyugdíjemelésről szóló határozat (kézbesített<text:s/></text:span><text:span text:style-name="T552">előző év</text:span><text:span text:style-name="T553"><text:s/>januárjában)</text:span></text:p>
      <text:p text:style-name="P554"/>
      <text:p text:style-name="P555"><text:span text:style-name="T556">Potvrdenie z ÚPSVaR /<text:s/></text:span><text:span text:style-name="T557">Igazolás a munkahivatalból</text:span></text:p>
      <text:list text:style-name="LFO12" text:continue-numbering="true">
        <text:list-item>
          <text:p text:style-name="P558"><text:span text:style-name="T559">o poberaní prídavku na dieťa /<text:s/></text:span><text:span text:style-name="T560">családi pótlék folyósításáról</text:span></text:p>
        </text:list-item>
      </text:list>
      <text:p text:style-name="P561"/>
      <text:p text:style-name="P562"><text:span text:style-name="T563">Potvrdenie zo Sociálnej poisťovne o poberaní/<text:s/></text:span><text:span text:style-name="T564">Igazolás a Szociális biztosítóból a folyósított</text:span></text:p>
      <text:list text:style-name="LFO12" text:continue-numbering="true">
        <text:list-item>
          <text:p text:style-name="P565"><text:span text:style-name="T566">tehotenského príspevku/<text:s/></text:span><text:span text:style-name="T567">terhességi támogatásról</text:span></text:p>
        </text:list-item>
        <text:list-item>
          <text:p text:style-name="P568"><text:span text:style-name="T569">rodičovského príspevku /<text:s/></text:span><text:span text:style-name="T570">anyasági támogatásról</text:span></text:p>
        </text:list-item>
        <text:list-item>
          <text:p text:style-name="P571"><text:span text:style-name="T572">dávky v nezamestnanosti /<text:s/></text:span><text:span text:style-name="T573">munkanélküli juttatásról</text:span></text:p>
        </text:list-item>
        <text:list-item>
          <text:p text:style-name="P574"><text:span text:style-name="T575">nemocenského príspevku<text:s/></text:span><text:span text:style-name="T576">/ betegszabadsági</text:span><text:span text:style-name="T577"><text:s/></text:span><text:span text:style-name="T578"><text:s/>támogatásról</text:span></text:p>
        </text:list-item>
      </text:list>
      <text:p text:style-name="P579"><text:s/></text:p>
      <text:p text:style-name="P580"/>
      <text:p text:style-name="P581"><text:span text:style-name="T582">V prípade rozvodu manželstva</text:span><text:span text:style-name="T583"><text:s/>/<text:s/></text:span><text:span text:style-name="T584">Vállás esetén</text:span></text:p>
      <text:p text:style-name="P585"><text:span text:style-name="T586">Rozsudok Okresného súdu /<text:s/></text:span><text:span text:style-name="T587">Járási Bíróság határozata</text:span></text:p>
      <text:p text:style-name="P588"/>
      <text:p text:style-name="P589"/>
      <text:p text:style-name="P590"/>
      <text:list text:style-name="LFO4" text:continue-numbering="true">
        <text:list-item>
          <text:p text:style-name="P591">Údaje o deťoch, ktoré majú v byte bývať</text:p>
        </text:list-item>
      </text:list>
      <text:p text:style-name="P592"><text:span text:style-name="T593"><text:s text:c="12"/></text:span><text:span text:style-name="T594">gyermekek adatai, akik a lakásban lakni</text:span><text:span text:style-name="T595"><text:s/>fognak</text:span></text:p>
      <text:p text:style-name="P596"/>
      <text:p text:style-name="P597"><text:span text:style-name="T598"><text:s/></text:span><text:span text:style-name="T599">Meno</text:span><text:span text:style-name="T600">/</text:span><text:span text:style-name="T601">Keresztnév</text:span><text:span text:style-name="T602"><text:s text:c="5"/></text:span><text:span text:style-name="T603">Priezvisko</text:span><text:span text:style-name="T604">/<text:s/></text:span><text:span text:style-name="T605">Vezetéknév</text:span><text:span text:style-name="T606"><text:s text:c="3"/></text:span><text:span text:style-name="T607">Roden</text:span><text:span text:style-name="T608">ý(-á)/<text:s/></text:span><text:span text:style-name="T609">Szül. név</text:span><text:span text:style-name="T610"><text:s text:c="2"/></text:span><text:span text:style-name="T611">Rodné číslo</text:span><text:span text:style-name="T612">/<text:s/></text:span><text:span text:style-name="T613">Szem.azon.szám</text:span></text:p>
      <text:p text:style-name="P614"/>
      <text:p text:style-name="P615">............................... <text:s text:c="2"/>...................................<text:s text:c="3"/>.............................. <text:s text:c="5"/>..........................</text:p>
      <text:p text:style-name="P616">............................... <text:s text:c="2"/>...................................<text:s text:c="3"/>.............................. <text:s text:c="5"/>..........................</text:p>
      <text:p text:style-name="P617">............................... <text:s text:c="2"/>...................................<text:s text:c="3"/>.............................. <text:s text:c="5"/>..........................</text:p>
      <text:p text:style-name="P618">............................... <text:s text:c="2"/>...................................<text:s text:c="3"/>.............................. <text:s text:c="5"/>..........................</text:p>
      <text:p text:style-name="P619">............................... <text:s text:c="2"/>...................................<text:s text:c="3"/>.............................. <text:s text:c="5"/>..........................</text:p>
      <text:p text:style-name="P620">............................... <text:s text:c="2"/>...................................<text:s text:c="3"/>.............................. <text:s text:c="5"/>..........................</text:p>
      <text:p text:style-name="P621"/>
      <text:p text:style-name="P622"/>
      <text:p text:style-name="P623"><text:span text:style-name="T624">6.</text:span><text:span text:style-name="T625"><text:tab/></text:span><text:span text:style-name="T626">Súčasná bytová situácia</text:span><text:span text:style-name="T627"><text:s/>(zakrúžkujte svoju súčasnú bytovú situáciu)</text:span></text:p>
      <text:p text:style-name="P628"><text:span text:style-name="T629"><text:s text:c="12"/></text:span><text:span text:style-name="T630">Jelenlegi lakáshelyzet (<text:s/></text:span><text:span text:style-name="T631">karikázza be a jelenlegi lakáshelyzetét)</text:span></text:p>
      <text:p text:style-name="P632"/>
      <text:p text:style-name="P633"><text:span text:style-name="T634">*</text:span><text:span text:style-name="T635"><text:s/>družstevný byt/<text:s/></text:span><text:span text:style-name="T636">szövetkezeti lakás</text:span><text:span text:style-name="T637"><text:tab/></text:span><text:span text:style-name="T638"><text:tab/></text:span><text:span text:style-name="T639"><text:tab/><text:s text:c="12"/></text:span><text:span text:style-name="T640">*</text:span><text:span text:style-name="T641"><text:s/>podnájom/</text:span><text:span text:style-name="T642"><text:s/></text:span><text:span text:style-name="T643">albérlet</text:span><text:span text:style-name="T644"><text:s/></text:span></text:p>
      <text:p text:style-name="P645"><text:span text:style-name="T646">*</text:span><text:span text:style-name="T647"><text:s/>mestský byt/<text:s/></text:span><text:span text:style-name="T648">városi lakás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s/></text:span><text:span text:style-name="T655">*</text:span><text:span text:style-name="T656"><text:s/>ubytovňa/<text:s/></text:span><text:span text:style-name="T657">munkásszálló</text:span></text:p>
      <text:p text:style-name="P658"><text:span text:style-name="T659">*</text:span><text:span text:style-name="T660"><text:s/>podnikový byt/</text:span><text:span text:style-name="T661"><text:s/></text:span><text:span text:style-name="T662">szolgálati lakás</text:span><text:span text:style-name="T663"><text:tab/></text:span><text:span text:style-name="T664"><text:tab/></text:span><text:span text:style-name="T665"><text:tab/></text:span><text:span text:style-name="T666"><text:tab/><text:s/></text:span><text:span text:style-name="T667">*</text:span><text:span text:style-name="T668"><text:s/>hotel/<text:s/></text:span><text:span text:style-name="T669">hotel</text:span></text:p>
      <text:p text:style-name="P670"><text:span text:style-name="T671">*</text:span><text:span text:style-name="T672"><text:s/>byt v osobnom vlastníctve/</text:span><text:span text:style-name="T673"><text:s/></text:span><text:span text:style-name="T674">saját tulajdonú lakás</text:span><text:span text:style-name="T675"><text:tab/></text:span><text:span text:style-name="T676"><text:tab/><text:s/></text:span><text:span text:style-name="T677">*</text:span><text:span text:style-name="T678"><text:s/>azylový dom/</text:span><text:span text:style-name="T679"><text:s/></text:span><text:span text:style-name="T680">menekültszállás</text:span></text:p>
      <text:p text:style-name="P681"><text:span text:style-name="T682">*</text:span><text:span text:style-name="T683"><text:s/>v izbe so spoločným príslušenstvom/</text:span><text:span text:style-name="T684"><text:s/></text:span><text:span text:style-name="T685">közös használatú lakás</text:span><text:span text:style-name="T686"><text:tab/></text:span><text:span text:style-name="T687"><text:tab/></text:span><text:span text:style-name="T688">*</text:span><text:span text:style-name="T689"><text:s/>iné/<text:s/></text:span><text:span text:style-name="T690">egyéb</text:span></text:p>
      <text:p text:style-name="P691"><text:span text:style-name="T692"><text:s text:c="3"/></text:span></text:p>
      <text:list text:style-name="LFO5">
        <text:list-item text:start-value="7">
          <text:p text:style-name="P693">Dôvody, pre ktoré žiadam byt</text:p>
        </text:list-item>
      </text:list>
      <text:p text:style-name="P694"><text:span text:style-name="T695"><text:s text:c="12"/></text:span><text:span text:style-name="T696">A LAKÁS KÉRVÉNYEZÉSÉNEK OKAI</text:span></text:p>
      <text:p text:style-name="P697"/>
      <text:p text:style-name="P698"/>
      <text:p text:style-name="P699">.........................................................................................................................................................................................</text:p>
      <text:p text:style-name="P700">.........................................................................................................................................................................................</text:p>
      <text:p text:style-name="P701">.........................................................................................................................................................................................</text:p>
      <text:p text:style-name="P702">.........................................................................................................................................................................................</text:p>
      <text:p text:style-name="P703"/>
      <text:list text:style-name="LFO5" text:continue-numbering="true">
        <text:list-item>
          <text:p text:style-name="P704">Požiadavky na byt</text:p>
        </text:list-item>
      </text:list>
      <text:p text:style-name="P705"><text:span text:style-name="T706"><text:s text:c="14"/></text:span><text:span text:style-name="T707">Lakásigény</text:span></text:p>
      <text:p text:style-name="P708"/>
      <text:p text:style-name="P709"><text:span text:style-name="T710">Označte 1 typ bytu:<text:s/></text:span><text:span text:style-name="T711">Jelöljön meg egy lakástípust</text:span></text:p>
      <text:p text:style-name="P712"><text:span text:style-name="T713">Garsónka <text:s text:c="16"/></text:span><text:span text:style-name="T714">Garzon<text:s/></text:span></text:p>
      <text:p text:style-name="P715"><text:span text:style-name="T716">Jednoizbový</text:span><text:span text:style-name="T717"><text:s text:c="4"/></text:span><text:span text:style-name="T718"><text:s text:c="9"/></text:span><text:span text:style-name="T719">Egyszobás</text:span><text:span text:style-name="T720"><text:s text:c="5"/></text:span></text:p>
      <text:p text:style-name="P721"><text:span text:style-name="T722">Dvojizbový <text:s text:c="14"/></text:span><text:span text:style-name="T723">Kétszobás</text:span></text:p>
      <text:p text:style-name="P724"/>
      <text:p text:style-name="P725">Požiadavka na bezbariérovosť: (podčiarknite)<text:tab/><text:s text:c="9"/>áno <text:s text:c="2"/>- <text:s text:c="2"/>nie</text:p>
      <text:soft-page-break/>
      <text:p text:style-name="P726">Akadálymentesítési igény: (húzza alá)<text:tab/><text:s text:c="22"/><text:s text:c="13"/><text:s/>igen <text:s text:c="3"/>- <text:s text:c="3"/>nem</text:p>
      <text:p text:style-name="P727"/>
      <text:p text:style-name="P728"/>
      <text:list text:style-name="LFO6">
        <text:list-item text:start-value="10">
          <text:p text:style-name="P729"><text:span text:style-name="T730"><text:s/></text:span><text:span text:style-name="T731">Vyhlásenie prenajímateľa</text:span></text:p>
        </text:list-item>
      </text:list>
      <text:p text:style-name="P732"><text:span text:style-name="T733"><text:s text:c="13"/></text:span><text:span text:style-name="T734">A BÉRBEADÓ NYILATKOZATA</text:span></text:p>
      <text:p text:style-name="P735"/>
      <text:p text:style-name="P736">MsÚ Komárno sa zaväzuje, že Vami poskytnuté údaje považuje v súlade so<text:s/>Zákonom<text:s/>NRSR č. 18/2018 Z.z.<text:s/>o ochrane<text:s/>osobných údajov<text:s/>v znení neskorších predpisov<text:s/>za<text:s/>dôverné a nezverejniteľné.</text:p>
      <text:p text:style-name="P737">A Komáromi Városi Hivatal kötelezettséget vállal, hogy az Ön által feltüntetett adatokat a személyes<text:s/>adatok védelméről szóló<text:s/>18/2018<text:s/>számú törvény<text:s/>értelmében bizalmasként és nyilvánosságra nem hozhatóként kezeli.<text:s/></text:p>
      <text:p text:style-name="P738"/>
      <text:p text:style-name="P739">MsÚ Komárno si vyhradzuje právo nezaoberať sa so žiadosťou u ktorej<text:s/>bude zistená nepravdivosť poskytnutých údajov.</text:p>
      <text:p text:style-name="P740">A Komáromi Városi Hivatal fenntartja a jogot nem foglalkozni azokkal a kérvényekkel, amelyeknél nem valós adatok magadását tapasztalja. A kérvényező ezekről a körülményekről írásban kap értesítést.<text:s/></text:p>
      <text:p text:style-name="P741"/>
      <text:p text:style-name="P742">Žiadateľ bude o týchto skutočnostiach písomne informovaný.</text:p>
      <text:p text:style-name="P743"><text:span text:style-name="T744">A kérvényező ezekről a körülményekről írásban kap értesítést.</text:span></text:p>
      <text:p text:style-name="P745"/>
      <text:list text:style-name="LFO11" text:continue-numbering="true">
        <text:list-item>
          <text:p text:style-name="P746">Prehlásenie žiadateľa<text:s/></text:p>
        </text:list-item>
      </text:list>
      <text:p text:style-name="P747">A KÉRVÉNYEZŐ NYILATKOZATA</text:p>
      <text:p text:style-name="P748"/>
      <text:p text:style-name="P749">Týmto prehlasujem, že údaje ktoré som uviedol, sú pravdivé. Zaväzujem sa, že každú zmenu nahlásim do 30 dní. Akékoľvek zmeny, doplnky a požiadavky na informácie o stave riešenia žiadostí, budem požadovať len písomne s uvedením evidenčného čísla žiadosti.</text:p>
      <text:p text:style-name="P750">Ezennel kijelentem, hogy az általam feltüntetett adatok valósak. Kötelezettséget vállalok, hogy minden változást 30 napon belül bejelentek. A kérelem elbírálásának állapotával kapcsolatos információk módosításáról, kiegészítéséről és a feléjük támasztott követelményekről kizárólag írásban kérek értesítést a kérvény nyilvántartási számának <text:s/>feltüntetésével.</text:p>
      <text:p text:style-name="P751"/>
      <text:p text:style-name="P752"><text:span text:style-name="T753">Súčasne sa zaväzujem, že tento dotazník odovzdám osobne</text:span><text:span text:style-name="T754">.</text:span></text:p>
      <text:p text:style-name="P755">Egyúttal kötelezettséget vállalok, hogy a jelen kérdőívet személyesen nyújtom be.</text:p>
      <text:p text:style-name="P756"/>
      <text:p text:style-name="P757"/>
      <text:p text:style-name="P758"/>
      <text:p text:style-name="P759">........................................................ <text:s text:c="58"/>..........................................................</text:p>
      <text:p text:style-name="P760"><text:s text:c="7"/>podpis žiadateľa(-ky) <text:s text:c="43"/><text:s text:c="17"/>podpis partnera žiadateľa(-ky)</text:p>
      <text:p text:style-name="P761"><text:s text:c="6"/>a kérvényező aláírása <text:s text:c="55"/>a <text:s/>kérvényező partnerének aláírása</text:p>
      <text:p text:style-name="P762"/>
      <text:p text:style-name="P763"/>
      <text:p text:style-name="P764"/>
      <text:p text:style-name="P765"/>
      <text:p text:style-name="P766"/>
      <text:p text:style-name="P767">V  ................................................ dňa ..............................................</text:p>
      <text:p text:style-name="P768">Kelt</text:p>
      <text:p text:style-name="P769"/>
      <text:p text:style-name="P770"/>
      <text:p text:style-name="P771"/>
      <text:p text:style-name="P772"/>
      <text:p text:style-name="P773"><text:span text:style-name="T774">Povinné prílohy<text:s/></text:span><text:span text:style-name="T775">Kötelező mellékletek</text:span></text:p>
      <text:list text:style-name="LFO7" text:continue-numbering="true">
        <text:list-item>
          <text:p text:style-name="P776"><text:span text:style-name="T777">Čestné vyhlásenie s overeným podpisom</text:span><text:span text:style-name="T778"><text:s/>/<text:s/></text:span><text:span text:style-name="T779">Becsületbeli nyilatkozat h</text:span><text:span text:style-name="T780">itelesített saját kezű alá</text:span><text:span text:style-name="T781">írással</text:span></text:p>
        </text:list-item>
        <text:list-item>
          <text:p text:style-name="P782"><text:span text:style-name="T783">Potvrdenie o záväzkoch voči Mestu Komárno</text:span><text:span text:style-name="T784"><text:s/>/<text:s/></text:span><text:span text:style-name="T785">Igazolás<text:s/></text:span><text:span text:style-name="T786">Komárom várossal szemben levő<text:s/></text:span><text:span text:style-name="T787">kötelezettségek</text:span><text:span text:style-name="T788">ről</text:span><text:span text:style-name="T789"><text:line-break/></text:span></text:p>
        </text:list-item>
      </text:list>
      <text:p text:style-name="P790"/>
      <text:p text:style-name="P791"/>
      <text:h text:style-name="P792" text:outline-level="4">Č e s t n é <text:s text:c="3"/>v y h l á s e n i e</text:h>
      <text:p text:style-name="Normálny"><text:s text:c="52"/><text:span text:style-name="T793">BECSÜLETBELI <text:s/>NYILATKOZAT</text:span></text:p>
      <text:p text:style-name="Normálny"/>
      <text:p text:style-name="P794"/>
      <text:p text:style-name="P795"/>
      <text:h text:style-name="P796" text:outline-level="5"><text:span text:style-name="T797">Podpísaný(-á)<text:s/></text:span><text:span text:style-name="T798">/<text:s/></text:span><text:span text:style-name="T799">Alulírott</text:span><text:span text:style-name="T800"><text:s/>....................................................................</text:span><text:span text:style-name="T801">..............................................</text:span><text:span text:style-name="T802"><text:s/></text:span></text:h>
      <text:h text:style-name="P803" text:outline-level="5"><text:span text:style-name="T804">rodinný stav /<text:s/></text:span><text:span text:style-name="T805">családi álapot</text:span><text:span text:style-name="T806"><text:s/>....................................</text:span><text:span text:style-name="T807">.......................................................................</text:span><text:span text:style-name="T808">.</text:span></text:h>
      <text:h text:style-name="P809" text:outline-level="5"><text:span text:style-name="T810">narodený (-á) dňa /<text:s/></text:span><text:span text:style-name="T811">születési dátum</text:span><text:span text:style-name="T812"><text:s/>..............................................................</text:span><text:span text:style-name="T813">.................................</text:span><text:span text:style-name="T814">.<text:s/></text:span></text:h>
      <text:h text:style-name="P815" text:outline-level="5"><text:span text:style-name="T816">RČ /<text:s/></text:span><text:span text:style-name="T817">születési szám</text:span><text:span text:style-name="T818"><text:s/>...............................................</text:span><text:span text:style-name="T819">.......................................................................</text:span><text:span text:style-name="T820">...</text:span></text:h>
      <text:p text:style-name="P821"><text:span text:style-name="T822">trvale <text:s/>b</text:span><text:span text:style-name="T823">ytom /<text:s/></text:span><text:span text:style-name="T824">állandó lakhely</text:span><text:span text:style-name="T825"><text:s/>..................................................................</text:span><text:span text:style-name="T826">........................................</text:span></text:p>
      <text:p text:style-name="P827"><text:span text:style-name="T828">V y h l a s u j e m</text:span><text:span text:style-name="T829"><text:s/>, ž e</text:span><text:span text:style-name="T830"><text:s text:c="2"/>/<text:s/></text:span><text:span text:style-name="T831">K i j e l e n t e m, hogy</text:span></text:p>
      <text:p text:style-name="P832"/>
      <text:list text:style-name="LFO10" text:continue-numbering="true">
        <text:list-item>
          <text:p text:style-name="P833"><text:span text:style-name="T834">nepretržite</text:span><text:span text:style-name="T835"><text:s/>tri roky pred podaním žiadosti /<text:s/></text:span><text:span text:style-name="T836">a kérvény beadása előtt folyamatosan<text:s/></text:span><text:span text:style-name="T837">három év</text:span><text:span text:style-name="T838">ig</text:span></text:p>
        </text:list-item>
      </text:list>
      <text:list text:style-name="LFO7" text:continue-numbering="true">
        <text:list-item>
          <text:p text:style-name="P839"><text:span text:style-name="T840">mal</text:span><text:span text:style-name="T841"><text:s/>som</text:span><text:span text:style-name="T842"><text:s/>trvalý alebo prechodný pobyt v meste,<text:s/></text:span><text:span text:style-name="T843">alebo</text:span><text:span text:style-name="T844"><text:s/></text:span></text:p>
        </text:list-item>
      </text:list>
      <text:p text:style-name="P845"><text:span text:style-name="T846"><text:s text:c="5"/></text:span><text:span text:style-name="T847">volt állandó vagy áttmeneti lakhely a városban, vagy</text:span></text:p>
      <text:list text:style-name="LFO7" text:continue-numbering="true">
        <text:list-item>
          <text:p text:style-name="P848">býval<text:s/>som<text:s/>v meste v podnájme,<text:s text:c="2"/>alebo<text:s/></text:p>
        </text:list-item>
      </text:list>
      <text:p text:style-name="P849">albérletben laktam a városban, vagy</text:p>
      <text:list text:style-name="LFO7" text:continue-numbering="true">
        <text:list-item>
          <text:p text:style-name="P850"><text:span text:style-name="T851">pracuje</text:span><text:span text:style-name="T852">m</text:span><text:span text:style-name="T853">/pracoval</text:span><text:span text:style-name="T854"><text:s/>som</text:span><text:span text:style-name="T855"><text:s/>v</text:span><text:span text:style-name="T856"> </text:span><text:span text:style-name="T857">meste</text:span><text:span text:style-name="T858">,</text:span><text:span text:style-name="T859"><text:s/></text:span><text:span text:style-name="T860">alebo</text:span></text:p>
        </text:list-item>
      </text:list>
      <text:p text:style-name="P861"><text:span text:style-name="T862">dolgozok/dolgoztam a városba</text:span><text:span text:style-name="T863">n</text:span><text:span text:style-name="T864">, vagy</text:span></text:p>
      <text:list text:style-name="LFO7" text:continue-numbering="true">
        <text:list-item>
          <text:p text:style-name="P865">som/bol som<text:s/>samostatne zárobkovo činnou osobou s miestom podnikania v meste,<text:s/></text:p>
        </text:list-item>
      </text:list>
      <text:p text:style-name="P866">magánválalkozó vagyok/voltam, városi telephellyel</text:p>
      <text:p text:style-name="P867"><text:s text:c="2"/></text:p>
      <text:list text:style-name="LFO10" text:continue-numbering="true">
        <text:list-item>
          <text:p text:style-name="P868">nie som<text:s/>nájomcom<text:s/>mestského bytu, ani manžel/manželka nie je nájomcom mestského bytu, nie sme<text:s/>ani spoločnými nájomcami<text:s/>mestského bytu,</text:p>
        </text:list-item>
      </text:list>
      <text:p text:style-name="P869">nem vagyok városi lakás bérlő, és a feleség/ férj sem bérlője városi lakásnak</text:p>
      <text:p text:style-name="P870"/>
      <text:list text:style-name="LFO10" text:continue-numbering="true">
        <text:list-item>
          <text:p text:style-name="P871"><text:span text:style-name="T872">nie som</text:span><text:span text:style-name="T873"><text:s/>ani manžel/manželka nie je vlastníkom, ani spoluvlastníkom dvoj- a viacizbového bytu alebo rodinného domu v podiele rovnajúcom sa alebo väčšom ako ½ vrátane</text:span><text:span text:style-name="T874">,<text:s/></text:span></text:p>
        </text:list-item>
      </text:list>
      <text:p text:style-name="P875"><text:span text:style-name="T876">nem vagyok</text:span><text:span text:style-name="T877"><text:s/>sem én, sem a házastársam</text:span><text:span text:style-name="T878"><text:s/></text:span><text:span text:style-name="T879">kettő vagy többszobás lakás vagy családi ház</text:span><text:span text:style-name="T880"><text:s/>tulajdonosa ill. társtulajdonosa<text:s/></text:span><text:span text:style-name="T881">½<text:s/></text:span><text:span text:style-name="T882">vagy<text:s/></text:span><text:span text:style-name="T883">énnél<text:s/></text:span><text:span text:style-name="T884">nagobb hányadban</text:span></text:p>
      <text:p text:style-name="P885"/>
      <text:list text:style-name="LFO10" text:continue-numbering="true">
        <text:list-item>
          <text:p text:style-name="P886">nebol<text:s/>som<text:s/>ani ja ani manžel/manželka<text:s/>vlastníkom ani spoluvlastníkom dvoj- a viacizbového bytu alebo rodinného domu v podiele rovnajúcom sa alebo väčšom ako ½ vrátane v období <text:s text:c="2"/>3 rokov <text:s text:c="2"/>pred podaním žiadosti,</text:p>
        </text:list-item>
      </text:list>
      <text:p text:style-name="P887"><text:span text:style-name="T888">nem voltam és a férj/feleség sem volt<text:s/></text:span><text:span text:style-name="T889">kettő vagy többszobás lakás vagy családi ház</text:span><text:span text:style-name="T890"><text:s/>tulajdonosa ill. társtulajdonosa<text:s/></text:span><text:span text:style-name="T891">½<text:s/></text:span><text:span text:style-name="T892">vagy<text:s/></text:span><text:span text:style-name="T893">énnél<text:s/></text:span><text:span text:style-name="T894">nagobb hányadban<text:s/></text:span><text:span text:style-name="T895">a kérelem benyújtása előtti 3 évben</text:span></text:p>
      <text:p text:style-name="P896"/>
      <text:list text:style-name="LFO10" text:continue-numbering="true">
        <text:list-item>
          <text:p text:style-name="P897"><text:span text:style-name="T898">ani ja ani osoby, ktoré so mnou<text:s/></text:span><text:span text:style-name="T899">žijú v spoločnej domácnosti nemajú voči mestu žiadne záväzky po lehote splatnosti,</text:span></text:p>
        </text:list-item>
      </text:list>
      <text:p text:style-name="P900"><text:span text:style-name="T901">sem nekem</text:span><text:span text:style-name="T902">, sem</text:span><text:span text:style-name="T903"><text:s/></text:span><text:span text:style-name="T904">a velem közös háztartásban élő személyeknek</text:span><text:span text:style-name="T905"><text:s/>nincs olyan kötelezettségünk</text:span><text:span text:style-name="T906"><text:s/>a város felé</text:span><text:span text:style-name="T907">, amelynél letelt a fizetési határidő</text:span></text:p>
      <text:p text:style-name="P908"/>
      <text:list text:style-name="LFO10" text:continue-numbering="true">
        <text:list-item>
          <text:p text:style-name="P909"><text:span text:style-name="T910">nemal</text:span><text:span text:style-name="T911"><text:s/>som</text:span><text:span text:style-name="T912"><text:s/>podanú žiadosť o mestský byt a neodmietol<text:s/></text:span><text:span text:style-name="T913">som<text:s/></text:span><text:span text:style-name="T914">ponuku na uzatvorenie nájomnej zmluvy konkrétneho mestského bytu v období 3 rokov pred podaním<text:s/></text:span><text:span text:style-name="T915">tejto<text:s/></text:span><text:span text:style-name="T916">žiadosti,</text:span></text:p>
        </text:list-item>
      </text:list>
      <text:p text:style-name="P917"><text:span text:style-name="T918">nem volt benyújtva kérelem városi lakásra és nem u</text:span><text:span text:style-name="T919">tasítottam vissza az ajálatot<text:s/></text:span><text:span text:style-name="T920">konkrét városi lakás szerződésének megkötésére a kérelem benyújtása előtti 3 évben</text:span></text:p>
      <text:p text:style-name="P921"/>
      <text:list text:style-name="LFO10" text:continue-numbering="true">
        <text:list-item>
          <text:p text:style-name="P922"><text:span text:style-name="T923">som<text:s/></text:span><text:span text:style-name="T924">schopný</text:span><text:span text:style-name="T925"><text:s/>platiť nájomné a<text:s/></text:span><text:span text:style-name="T926">služby spojené s užívaním <text:s/>bytu,<text:s/></text:span></text:p>
        </text:list-item>
      </text:list>
      <text:p text:style-name="P927">képes vagyok bérleti díjat és a lakáshasználattal kapcsolatos szolgáltatásokat fizetni<text:s/></text:p>
      <text:p text:style-name="P928"/>
      <text:p text:style-name="P929"/>
      <text:list text:style-name="LFO10" text:continue-numbering="true">
        <text:list-item>
          <text:p text:style-name="P930">v minulosti<text:s/>nebol<text:s/>som<text:s/>vysťahovaný z nájomného<text:s/>bytu<text:s/>z dôvodu neplnenia si povinností<text:s/>ani nebolo voči mne zastavené<text:s/>exekučné konanie<text:s/>z dôvodu<text:s/>nemajetnosti.</text:p>
        </text:list-item>
      </text:list>
      <text:p text:style-name="P931">korábban<text:s/>kötelezettségszegés miatt nem lakoltattak ki a bérlakásból, vagyonhiány miatt nem állították le ellenem a végrehajtási eljárást sem</text:p>
      <text:p text:style-name="P932"/>
      <text:p text:style-name="P933"><text:tab/>Som si vedomý(-á) právnych následkov nepravdivého čestného vyhlásenia.<text:s/>Čestné vyhlásenie bude použité podľa predpisov pri prideľovaní mestského bytu.</text:p>
      <text:p text:style-name="P934">Tisztában <text:s/>vagyok a hamis nyilatkozat jogi következményeivel. A nyilatkozat a városi lakások kiutalására <text:s/>vonatkozó szabályoknak <text:s/>megfelelően<text:s/>lesz<text:s/>felhasználva.</text:p>
      <text:p text:style-name="P935"/>
      <text:p text:style-name="P936"><text:span text:style-name="T937">Zaväzujem sa, k</text:span><text:span text:style-name="T938">aždú zmenu</text:span><text:span text:style-name="T939"><text:s/></text:span><text:span text:style-name="T940">nahlásiť do 30 dní</text:span><text:span text:style-name="T941"><text:s/>od vzniku zmeny</text:span><text:span text:style-name="T942">.<text:s/></text:span></text:p>
      <text:p text:style-name="P943"><text:span text:style-name="T944"><text:s text:c="11"/></text:span><text:span text:style-name="T945">K</text:span><text:span text:style-name="T946">ötelezem magam</text:span><text:span text:style-name="T947">, hogy minden változást a változás bekövetkezésétől számított 30 napon belül bejelentek.</text:span></text:p>
      <text:p text:style-name="P948"/>
      <text:p text:style-name="P949"/>
      <text:p text:style-name="P950">V Komárne, dňa ............................</text:p>
      <text:p text:style-name="P951">Komáromban ...................................... án</text:p>
      <text:p text:style-name="P952"/>
      <text:p text:style-name="P953"/>
      <text:p text:style-name="P954"/>
      <text:p text:style-name="P955">..............................................</text:p>
      <text:p text:style-name="P956">overený vlastnoručný podpis<text:s/></text:p>
      <text:p text:style-name="P957"><text:span text:style-name="T958"><text:s text:c="82"/></text:span><text:span text:style-name="T959">hitelesített saját kezű aláírás</text:span></text:p>
      <text:p text:style-name="P960"/>
      <text:p text:style-name="P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style:font-name="Arial" fo:font-weight="bold" style:font-weight-asian="bold" fo:font-variant="small-caps" fo:font-size="14pt" style:font-size-asian="14pt" style:font-size-complex="10pt" style:language-asian="sk" style:country-asian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sk" style:country-asian="SK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>
      <style:text-properties style:font-name="Courier New" style:font-name-complex="Courier New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text-line-through-type="none" style:text-underline-type="none"/>
    </style:style>
    <style:style style:name="WW_CharLFO8LVL2" style:family="text">
      <style:text-properties style:text-line-through-type="none" fo:color="#000000" style:text-underline-type="none"/>
    </style:style>
    <style:style style:name="WW_CharLFO11LVL1" style:family="text">
      <style:text-properties fo:font-size="10pt" style:font-size-asian="10pt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 text:start-value="1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lavička" style:family="paragraph">
      <style:paragraph-properties fo:text-align="end"/>
      <style:text-properties style:font-name="Arial" style:font-name-complex="Arial"/>
    </style:style>
    <style:style style:name="P3" style:parent-style-name="Päta" style:family="paragraph">
      <style:paragraph-properties fo:text-align="center"/>
    </style:style>
    <style:style style:name="T4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Sz-07</meta:initial-creator>
    <dc:creator>Nagy Norbert</dc:creator>
    <meta:creation-date>2026-01-07T08:28:00Z</meta:creation-date>
    <dc:date>2026-01-07T08:28:00Z</dc:date>
    <meta:print-date>2023-08-23T09:14:00Z</meta:print-date>
    <meta:template xlink:href="Normal" xlink:type="simple"/>
    <meta:editing-cycles>2</meta:editing-cycles>
    <meta:editing-duration>PT60S</meta:editing-duration>
    <meta:document-statistic meta:page-count="7" meta:paragraph-count="33" meta:word-count="2512" meta:character-count="16799" meta:row-count="119" meta:non-whitespace-character-count="14320"/>
  </office:meta>
</office:document-meta>
</file>