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-0.1972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8" style:parent-style-name="Nadpis6" style:family="paragraph">
      <style:paragraph-properties fo:text-align="center" fo:margin-top="0in" fo:margin-right="0in"/>
    </style:style>
    <style:style style:name="T9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0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1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P12" style:parent-style-name="Nadpis6" style:family="paragraph">
      <style:paragraph-properties fo:margin-top="0in"/>
    </style:style>
    <style:style style:name="T13" style:parent-style-name="Predvolenépísmoodseku" style:family="text">
      <style:text-properties style:font-name-complex="Arial" fo:font-weight="bold" style:font-weight-asian="bold" style:text-underline-type="none"/>
    </style:style>
    <style:style style:name="T14" style:parent-style-name="Predvolenépísmoodseku" style:family="text">
      <style:text-properties style:font-name-complex="Arial" fo:font-weight="bold" style:font-weight-asian="bold" style:text-underline-type="none"/>
    </style:style>
    <style:style style:name="T15" style:parent-style-name="Predvolenépísmoodseku" style:family="text">
      <style:text-properties style:font-name-complex="Arial" fo:font-style="italic" style:font-style-asian="italic" fo:font-size="10pt" style:font-size-asian="10pt" style:text-underline-type="none"/>
    </style:style>
    <style:style style:name="P16" style:parent-style-name="Nadpis6" style:family="paragraph">
      <style:paragraph-properties fo:text-align="center" fo:margin-top="0in" fo:margin-right="0in"/>
    </style:style>
    <style:style style:name="T17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8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9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20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T21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P22" style:parent-style-name="Nadpis6" style:family="paragraph">
      <style:paragraph-properties fo:text-align="center" fo:margin-top="0in" fo:margin-right="0in"/>
    </style:style>
    <style:style style:name="T23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24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25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P26" style:parent-style-name="Normálny" style:family="paragraph">
      <style:paragraph-properties style:line-height-at-least="0.1666in"/>
      <style:text-properties fo:font-size="11pt" style:font-size-asian="11pt" fo:language="sk" fo:country="SK"/>
    </style:style>
    <style:style style:name="P27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28" style:parent-style-name="Nadpis7" style:family="paragraph">
      <style:paragraph-properties fo:margin-right="0in"/>
      <style:text-properties style:font-name-complex="Arial" fo:font-weight="bold" style:font-weight-asian="bold" style:font-size-complex="12pt" fo:language="sk" fo:country="SK"/>
    </style:style>
    <style:style style:name="P29" style:parent-style-name="Normálny" style:family="paragraph">
      <style:text-properties fo:language="sk" fo:country="SK"/>
    </style:style>
    <style:style style:name="P30" style:parent-style-name="Normálny" style:family="paragraph">
      <style:text-properties style:font-name="Arial" style:font-name-complex="Arial" fo:font-style="italic" style:font-style-asian="italic" fo:language="sk" fo:country="SK"/>
    </style:style>
    <style:style style:name="P31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paragraph-properties fo:margin-top="0.0833in" style:line-height-at-least="0.1666in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37" style:parent-style-name="Normálny" style:family="paragraph">
      <style:paragraph-properties fo:margin-top="0.0833in" style:line-height-at-least="0.1666in"/>
      <style:text-properties style:font-name="Arial" style:font-name-complex="Arial" fo:font-size="12pt" style:font-size-asian="12pt" style:font-size-complex="12pt" fo:language="sk" fo:country="SK"/>
    </style:style>
    <style:style style:name="P38" style:parent-style-name="Normálny" style:family="paragraph">
      <style:paragraph-properties fo:margin-top="0.0833in" style:line-height-at-least="0.1666in"/>
    </style:style>
    <style:style style:name="T3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4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45" style:parent-style-name="Normálny" style:family="paragraph">
      <style:paragraph-properties fo:margin-top="0.0833in" style:line-height-at-least="0.1666in"/>
    </style:style>
    <style:style style:name="T46" style:parent-style-name="Predvolenépísmoodseku" style:family="text">
      <style:text-properties style:font-name="Arial" style:font-name-complex="Arial" fo:language="sk" fo:country="SK"/>
    </style:style>
    <style:style style:name="T4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8" style:parent-style-name="Predvolenépísmoodseku" style:family="text">
      <style:text-properties style:font-name="Arial" style:font-name-complex="Arial" fo:language="sk" fo:country="SK"/>
    </style:style>
    <style:style style:name="T49" style:parent-style-name="Predvolenépísmoodseku" style:family="text">
      <style:text-properties style:font-name="Arial" style:font-name-complex="Arial" fo:language="sk" fo:country="SK"/>
    </style:style>
    <style:style style:name="T50" style:parent-style-name="Predvolenépísmoodseku" style:family="text">
      <style:text-properties style:font-name="Arial" style:font-name-complex="Arial" fo:language="sk" fo:country="SK"/>
    </style:style>
    <style:style style:name="T51" style:parent-style-name="Predvolenépísmoodseku" style:family="text">
      <style:text-properties style:font-name="Arial" style:font-name-complex="Arial" fo:language="sk" fo:country="SK"/>
    </style:style>
    <style:style style:name="T52" style:parent-style-name="Predvolenépísmoodseku" style:family="text">
      <style:text-properties style:font-name="Arial" style:font-name-complex="Arial" fo:language="sk" fo:country="SK"/>
    </style:style>
    <style:style style:name="T5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5" style:parent-style-name="Predvolenépísmoodseku" style:family="text">
      <style:text-properties style:font-name="Arial" style:font-name-complex="Arial" fo:language="sk" fo:country="SK"/>
    </style:style>
    <style:style style:name="T56" style:parent-style-name="Predvolenépísmoodseku" style:family="text">
      <style:text-properties style:font-name="Arial" style:font-name-complex="Arial" fo:language="sk" fo:country="SK"/>
    </style:style>
    <style:style style:name="T57" style:parent-style-name="Predvolenépísmoodseku" style:family="text">
      <style:text-properties style:font-name="Arial" style:font-name-complex="Arial" fo:language="sk" fo:country="SK"/>
    </style:style>
    <style:style style:name="T58" style:parent-style-name="Predvolenépísmoodseku" style:family="text">
      <style:text-properties style:font-name="Arial" style:font-name-complex="Arial" fo:language="sk" fo:country="SK"/>
    </style:style>
    <style:style style:name="P59" style:parent-style-name="Normálny" style:family="paragraph">
      <style:paragraph-properties fo:margin-top="0.0833in" style:line-height-at-least="0.1666in"/>
    </style:style>
    <style:style style:name="T60" style:parent-style-name="Predvolenépísmoodseku" style:family="text">
      <style:text-properties style:font-name="Arial" style:font-name-complex="Arial" fo:language="sk" fo:country="SK"/>
    </style:style>
    <style:style style:name="T6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62" style:parent-style-name="Predvolenépísmoodseku" style:family="text">
      <style:text-properties style:font-name="Arial" style:font-name-complex="Arial" fo:language="sk" fo:country="SK"/>
    </style:style>
    <style:style style:name="T63" style:parent-style-name="Predvolenépísmoodseku" style:family="text">
      <style:text-properties style:font-name="Arial" style:font-name-complex="Arial" fo:language="sk" fo:country="SK"/>
    </style:style>
    <style:style style:name="T64" style:parent-style-name="Predvolenépísmoodseku" style:family="text">
      <style:text-properties style:font-name="Arial" style:font-name-complex="Arial" fo:language="sk" fo:country="SK"/>
    </style:style>
    <style:style style:name="P65" style:parent-style-name="Normálny" style:family="paragraph">
      <style:paragraph-properties fo:margin-top="0.0833in" style:line-height-at-least="0.1666in"/>
    </style:style>
    <style:style style:name="T66" style:parent-style-name="Predvolenépísmoodseku" style:family="text">
      <style:text-properties style:font-name="Arial" style:font-name-complex="Arial" fo:language="sk" fo:country="SK"/>
    </style:style>
    <style:style style:name="T67" style:parent-style-name="Predvolenépísmoodseku" style:family="text">
      <style:text-properties style:font-name="Arial" style:font-name-complex="Arial" fo:language="sk" fo:country="SK"/>
    </style:style>
    <style:style style:name="T6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69" style:parent-style-name="Predvolenépísmoodseku" style:family="text">
      <style:text-properties style:font-name="Arial" style:font-name-complex="Arial" fo:language="sk" fo:country="SK"/>
    </style:style>
    <style:style style:name="T70" style:parent-style-name="Predvolenépísmoodseku" style:family="text">
      <style:text-properties style:font-name="Arial" style:font-name-complex="Arial" fo:language="sk" fo:country="SK"/>
    </style:style>
    <style:style style:name="T71" style:parent-style-name="Predvolenépísmoodseku" style:family="text">
      <style:text-properties style:font-name="Arial" style:font-name-complex="Arial" fo:language="sk" fo:country="SK"/>
    </style:style>
    <style:style style:name="T72" style:parent-style-name="Predvolenépísmoodseku" style:family="text">
      <style:text-properties style:font-name="Arial" style:font-name-complex="Arial" fo:language="sk" fo:country="SK"/>
    </style:style>
    <style:style style:name="T7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7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75" style:parent-style-name="Predvolenépísmoodseku" style:family="text">
      <style:text-properties style:font-name="Arial" style:font-name-complex="Arial" fo:language="sk" fo:country="SK"/>
    </style:style>
    <style:style style:name="T76" style:parent-style-name="Predvolenépísmoodseku" style:family="text">
      <style:text-properties style:font-name="Arial" style:font-name-complex="Arial" fo:language="sk" fo:country="SK"/>
    </style:style>
    <style:style style:name="T77" style:parent-style-name="Predvolenépísmoodseku" style:family="text">
      <style:text-properties style:font-name="Arial" style:font-name-complex="Arial" fo:language="sk" fo:country="SK"/>
    </style:style>
    <style:style style:name="P78" style:parent-style-name="Normálny" style:family="paragraph">
      <style:paragraph-properties fo:margin-top="0.0833in" style:line-height-at-least="0.1666in"/>
    </style:style>
    <style:style style:name="T79" style:parent-style-name="Predvolenépísmoodseku" style:family="text">
      <style:text-properties style:font-name="Arial" style:font-name-complex="Arial" fo:language="sk" fo:country="SK"/>
    </style:style>
    <style:style style:name="T8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81" style:parent-style-name="Predvolenépísmoodseku" style:family="text">
      <style:text-properties style:font-name="Arial" style:font-name-complex="Arial" fo:language="sk" fo:country="SK"/>
    </style:style>
    <style:style style:name="T82" style:parent-style-name="Predvolenépísmoodseku" style:family="text">
      <style:text-properties style:font-name="Arial" style:font-name-complex="Arial" fo:language="sk" fo:country="SK"/>
    </style:style>
    <style:style style:name="T83" style:parent-style-name="Predvolenépísmoodseku" style:family="text">
      <style:text-properties style:font-name="Arial" style:font-name-complex="Arial" fo:language="sk" fo:country="SK"/>
    </style:style>
    <style:style style:name="T84" style:parent-style-name="Predvolenépísmoodseku" style:family="text">
      <style:text-properties style:font-name="Arial" style:font-name-complex="Arial" fo:language="sk" fo:country="SK"/>
    </style:style>
    <style:style style:name="P85" style:parent-style-name="Normálny" style:family="paragraph">
      <style:paragraph-properties fo:margin-top="0.0833in" style:line-height-at-least="0.1666in"/>
    </style:style>
    <style:style style:name="T86" style:parent-style-name="Predvolenépísmoodseku" style:family="text">
      <style:text-properties style:font-name="Arial" style:font-name-complex="Arial" fo:language="sk" fo:country="SK"/>
    </style:style>
    <style:style style:name="T8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88" style:parent-style-name="Predvolenépísmoodseku" style:family="text">
      <style:text-properties style:font-name="Arial" style:font-name-complex="Arial" fo:language="sk" fo:country="SK"/>
    </style:style>
    <style:style style:name="T89" style:parent-style-name="Predvolenépísmoodseku" style:family="text">
      <style:text-properties style:font-name="Arial" style:font-name-complex="Arial" fo:language="sk" fo:country="SK"/>
    </style:style>
    <style:style style:name="T90" style:parent-style-name="Predvolenépísmoodseku" style:family="text">
      <style:text-properties style:font-name="Arial" style:font-name-complex="Arial" fo:language="sk" fo:country="SK"/>
    </style:style>
    <style:style style:name="T91" style:parent-style-name="Predvolenépísmoodseku" style:family="text">
      <style:text-properties style:font-name="Arial" style:font-name-complex="Arial" fo:language="sk" fo:country="SK"/>
    </style:style>
    <style:style style:name="T92" style:parent-style-name="Predvolenépísmoodseku" style:family="text">
      <style:text-properties style:font-name="Arial" style:font-name-complex="Arial" fo:language="sk" fo:country="SK"/>
    </style:style>
    <style:style style:name="P93" style:parent-style-name="Normálny" style:family="paragraph">
      <style:paragraph-properties fo:margin-top="0.0833in" style:line-height-at-least="0.1666in"/>
    </style:style>
    <style:style style:name="T94" style:parent-style-name="Predvolenépísmoodseku" style:family="text">
      <style:text-properties style:font-name="Arial" style:font-name-complex="Arial" fo:language="sk" fo:country="SK"/>
    </style:style>
    <style:style style:name="T9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96" style:parent-style-name="Predvolenépísmoodseku" style:family="text">
      <style:text-properties style:font-name="Arial" style:font-name-complex="Arial" fo:language="sk" fo:country="SK"/>
    </style:style>
    <style:style style:name="T97" style:parent-style-name="Predvolenépísmoodseku" style:family="text">
      <style:text-properties style:font-name="Arial" style:font-name-complex="Arial" fo:language="sk" fo:country="SK"/>
    </style:style>
    <style:style style:name="T98" style:parent-style-name="Predvolenépísmoodseku" style:family="text">
      <style:text-properties style:font-name="Arial" style:font-name-complex="Arial" fo:language="sk" fo:country="SK"/>
    </style:style>
    <style:style style:name="T99" style:parent-style-name="Predvolenépísmoodseku" style:family="text">
      <style:text-properties style:font-name="Arial" style:font-name-complex="Arial" fo:language="sk" fo:country="SK"/>
    </style:style>
    <style:style style:name="P100" style:parent-style-name="Normálny" style:family="paragraph">
      <style:paragraph-properties fo:margin-top="0.0833in" style:line-height-at-least="0.1666in"/>
    </style:style>
    <style:style style:name="T101" style:parent-style-name="Predvolenépísmoodseku" style:family="text">
      <style:text-properties style:font-name="Arial" style:font-name-complex="Arial" fo:language="sk" fo:country="SK"/>
    </style:style>
    <style:style style:name="T102" style:parent-style-name="Predvolenépísmoodseku" style:family="text">
      <style:text-properties style:font-name="Arial" style:font-name-complex="Arial" fo:language="sk" fo:country="SK"/>
    </style:style>
    <style:style style:name="T10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04" style:parent-style-name="Predvolenépísmoodseku" style:family="text">
      <style:text-properties style:font-name="Arial" style:font-name-complex="Arial" fo:language="sk" fo:country="SK"/>
    </style:style>
    <style:style style:name="T105" style:parent-style-name="Predvolenépísmoodseku" style:family="text">
      <style:text-properties style:font-name="Arial" style:font-name-complex="Arial" fo:language="sk" fo:country="SK"/>
    </style:style>
    <style:style style:name="T106" style:parent-style-name="Predvolenépísmoodseku" style:family="text">
      <style:text-properties style:font-name="Arial" style:font-name-complex="Arial" fo:language="sk" fo:country="SK"/>
    </style:style>
    <style:style style:name="T107" style:parent-style-name="Predvolenépísmoodseku" style:family="text">
      <style:text-properties style:font-name="Arial" style:font-name-complex="Arial" fo:language="sk" fo:country="SK"/>
    </style:style>
    <style:style style:name="T108" style:parent-style-name="Predvolenépísmoodseku" style:family="text">
      <style:text-properties style:font-name="Arial" style:font-name-complex="Arial" fo:language="sk" fo:country="SK"/>
    </style:style>
    <style:style style:name="P109" style:parent-style-name="Normálny" style:family="paragraph">
      <style:paragraph-properties fo:margin-top="0.0833in" style:line-height-at-least="0.1666in"/>
    </style:style>
    <style:style style:name="T110" style:parent-style-name="Predvolenépísmoodseku" style:family="text">
      <style:text-properties style:font-name="Arial" style:font-name-complex="Arial" fo:language="sk" fo:country="SK"/>
    </style:style>
    <style:style style:name="T11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2" style:parent-style-name="Predvolenépísmoodseku" style:family="text">
      <style:text-properties style:font-name="Arial" style:font-name-complex="Arial" fo:language="sk" fo:country="SK"/>
    </style:style>
    <style:style style:name="T113" style:parent-style-name="Predvolenépísmoodseku" style:family="text">
      <style:text-properties style:font-name="Arial" style:font-name-complex="Arial" fo:language="sk" fo:country="SK"/>
    </style:style>
    <style:style style:name="T114" style:parent-style-name="Predvolenépísmoodseku" style:family="text">
      <style:text-properties style:font-name="Arial" style:font-name-complex="Arial" fo:language="sk" fo:country="SK"/>
    </style:style>
    <style:style style:name="T115" style:parent-style-name="Predvolenépísmoodseku" style:family="text">
      <style:text-properties style:font-name="Arial" style:font-name-complex="Arial" fo:language="sk" fo:country="SK"/>
    </style:style>
    <style:style style:name="P116" style:parent-style-name="Normálny" style:family="paragraph">
      <style:paragraph-properties fo:margin-top="0.0833in" style:line-height-at-least="0.1666in"/>
    </style:style>
    <style:style style:name="T117" style:parent-style-name="Predvolenépísmoodseku" style:family="text">
      <style:text-properties style:font-name="Arial" style:font-name-complex="Arial" fo:language="sk" fo:country="SK"/>
    </style:style>
    <style:style style:name="T118" style:parent-style-name="Predvolenépísmoodseku" style:family="text">
      <style:text-properties style:font-name="Arial" style:font-name-complex="Arial" fo:language="sk" fo:country="SK"/>
    </style:style>
    <style:style style:name="T11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20" style:parent-style-name="Predvolenépísmoodseku" style:family="text">
      <style:text-properties style:font-name="Arial" style:font-name-complex="Arial" fo:language="sk" fo:country="SK"/>
    </style:style>
    <style:style style:name="T121" style:parent-style-name="Predvolenépísmoodseku" style:family="text">
      <style:text-properties style:font-name="Arial" style:font-name-complex="Arial" fo:language="sk" fo:country="SK"/>
    </style:style>
    <style:style style:name="T122" style:parent-style-name="Predvolenépísmoodseku" style:family="text">
      <style:text-properties style:font-name="Arial" style:font-name-complex="Arial" fo:language="sk" fo:country="SK"/>
    </style:style>
    <style:style style:name="P123" style:parent-style-name="Normálny" style:family="paragraph">
      <style:paragraph-properties fo:margin-top="0.0833in" style:line-height-at-least="0.1666in"/>
    </style:style>
    <style:style style:name="T124" style:parent-style-name="Predvolenépísmoodseku" style:family="text">
      <style:text-properties style:font-name="Arial" style:font-name-complex="Arial" fo:language="sk" fo:country="SK"/>
    </style:style>
    <style:style style:name="T12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26" style:parent-style-name="Predvolenépísmoodseku" style:family="text">
      <style:text-properties style:font-name="Arial" style:font-name-complex="Arial" fo:language="sk" fo:country="SK"/>
    </style:style>
    <style:style style:name="T127" style:parent-style-name="Predvolenépísmoodseku" style:family="text">
      <style:text-properties style:font-name="Arial" style:font-name-complex="Arial" fo:language="sk" fo:country="SK"/>
    </style:style>
    <style:style style:name="T128" style:parent-style-name="Predvolenépísmoodseku" style:family="text">
      <style:text-properties style:font-name="Arial" style:font-name-complex="Arial" fo:language="sk" fo:country="SK"/>
    </style:style>
    <style:style style:name="T129" style:parent-style-name="Predvolenépísmoodseku" style:family="text">
      <style:text-properties style:font-name="Arial" style:font-name-complex="Arial" fo:language="sk" fo:country="SK"/>
    </style:style>
    <style:style style:name="T130" style:parent-style-name="Predvolenépísmoodseku" style:family="text">
      <style:text-properties style:font-name="Arial" style:font-name-complex="Arial" fo:language="sk" fo:country="SK"/>
    </style:style>
    <style:style style:name="T13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32" style:parent-style-name="Normálny" style:family="paragraph">
      <style:paragraph-properties fo:margin-top="0.0833in" style:line-height-at-least="0.1666in"/>
    </style:style>
    <style:style style:name="T133" style:parent-style-name="Predvolenépísmoodseku" style:family="text">
      <style:text-properties style:font-name="Arial" style:font-name-complex="Arial" fo:language="sk" fo:country="SK"/>
    </style:style>
    <style:style style:name="T13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35" style:parent-style-name="Predvolenépísmoodseku" style:family="text">
      <style:text-properties style:font-name="Arial" style:font-name-complex="Arial" fo:language="sk" fo:country="SK"/>
    </style:style>
    <style:style style:name="T136" style:parent-style-name="Predvolenépísmoodseku" style:family="text">
      <style:text-properties style:font-name="Arial" style:font-name-complex="Arial" fo:language="sk" fo:country="SK"/>
    </style:style>
    <style:style style:name="T137" style:parent-style-name="Predvolenépísmoodseku" style:family="text">
      <style:text-properties style:font-name="Arial" style:font-name-complex="Arial" fo:language="sk" fo:country="SK"/>
    </style:style>
    <style:style style:name="T13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39" style:parent-style-name="Normálny" style:family="paragraph">
      <style:paragraph-properties fo:margin-top="0.0833in" style:line-height-at-least="0.1666in"/>
    </style:style>
    <style:style style:name="T140" style:parent-style-name="Predvolenépísmoodseku" style:family="text">
      <style:text-properties style:font-name="Arial" style:font-name-complex="Arial" fo:language="sk" fo:country="SK"/>
    </style:style>
    <style:style style:name="T141" style:parent-style-name="Predvolenépísmoodseku" style:family="text">
      <style:text-properties style:font-name="Arial" style:font-name-complex="Arial" fo:language="sk" fo:country="SK"/>
    </style:style>
    <style:style style:name="T14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43" style:parent-style-name="Predvolenépísmoodseku" style:family="text">
      <style:text-properties style:font-name="Arial" style:font-name-complex="Arial" fo:language="sk" fo:country="SK"/>
    </style:style>
    <style:style style:name="P144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145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146" style:parent-style-name="Normálny" style:family="paragraph">
      <style:paragraph-properties fo:margin-top="0.0833in" style:line-height-at-least="0.1666in"/>
    </style:style>
    <style:style style:name="T147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14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4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5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51" style:parent-style-name="Normálny" style:family="paragraph">
      <style:paragraph-properties fo:margin-top="0.0833in" style:line-height-at-least="0.1666in"/>
    </style:style>
    <style:style style:name="T152" style:parent-style-name="Predvolenépísmoodseku" style:family="text">
      <style:text-properties style:font-name="Arial" style:font-name-complex="Arial" fo:language="sk" fo:country="SK"/>
    </style:style>
    <style:style style:name="T15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54" style:parent-style-name="Predvolenépísmoodseku" style:family="text">
      <style:text-properties style:font-name="Arial" style:font-name-complex="Arial" fo:language="sk" fo:country="SK"/>
    </style:style>
    <style:style style:name="T155" style:parent-style-name="Predvolenépísmoodseku" style:family="text">
      <style:text-properties style:font-name="Arial" style:font-name-complex="Arial" fo:language="sk" fo:country="SK"/>
    </style:style>
    <style:style style:name="T156" style:parent-style-name="Predvolenépísmoodseku" style:family="text">
      <style:text-properties style:font-name="Arial" style:font-name-complex="Arial" fo:language="sk" fo:country="SK"/>
    </style:style>
    <style:style style:name="T15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58" style:parent-style-name="Predvolenépísmoodseku" style:family="text">
      <style:text-properties style:font-name="Arial" style:font-name-complex="Arial" fo:language="sk" fo:country="SK"/>
    </style:style>
    <style:style style:name="T159" style:parent-style-name="Predvolenépísmoodseku" style:family="text">
      <style:text-properties style:font-name="Arial" style:font-name-complex="Arial" fo:language="sk" fo:country="SK"/>
    </style:style>
    <style:style style:name="T160" style:parent-style-name="Predvolenépísmoodseku" style:family="text">
      <style:text-properties style:font-name="Arial" style:font-name-complex="Arial" fo:language="sk" fo:country="SK"/>
    </style:style>
    <style:style style:name="T161" style:parent-style-name="Predvolenépísmoodseku" style:family="text">
      <style:text-properties style:font-name="Arial" style:font-name-complex="Arial" fo:language="sk" fo:country="SK"/>
    </style:style>
    <style:style style:name="P162" style:parent-style-name="Normálny" style:family="paragraph">
      <style:paragraph-properties fo:margin-top="0.0833in" style:line-height-at-least="0.1666in"/>
    </style:style>
    <style:style style:name="T163" style:parent-style-name="Predvolenépísmoodseku" style:family="text">
      <style:text-properties style:font-name="Arial" style:font-name-complex="Arial" fo:language="sk" fo:country="SK"/>
    </style:style>
    <style:style style:name="T16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65" style:parent-style-name="Predvolenépísmoodseku" style:family="text">
      <style:text-properties style:font-name="Arial" style:font-name-complex="Arial" fo:language="sk" fo:country="SK"/>
    </style:style>
    <style:style style:name="P166" style:parent-style-name="Normálny" style:family="paragraph">
      <style:paragraph-properties fo:margin-top="0.0833in" style:line-height-at-least="0.1666in"/>
    </style:style>
    <style:style style:name="T167" style:parent-style-name="Predvolenépísmoodseku" style:family="text">
      <style:text-properties style:font-name="Arial" style:font-name-complex="Arial" fo:language="sk" fo:country="SK"/>
    </style:style>
    <style:style style:name="T168" style:parent-style-name="Predvolenépísmoodseku" style:family="text">
      <style:text-properties style:font-name="Arial" style:font-name-complex="Arial" fo:language="sk" fo:country="SK"/>
    </style:style>
    <style:style style:name="T16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70" style:parent-style-name="Predvolenépísmoodseku" style:family="text">
      <style:text-properties style:font-name="Arial" style:font-name-complex="Arial" fo:language="sk" fo:country="SK"/>
    </style:style>
    <style:style style:name="T171" style:parent-style-name="Predvolenépísmoodseku" style:family="text">
      <style:text-properties style:font-name="Arial" style:font-name-complex="Arial" fo:language="sk" fo:country="SK"/>
    </style:style>
    <style:style style:name="T17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7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74" style:parent-style-name="Predvolenépísmoodseku" style:family="text">
      <style:text-properties style:font-name="Arial" style:font-name-complex="Arial" fo:language="sk" fo:country="SK"/>
    </style:style>
    <style:style style:name="T175" style:parent-style-name="Predvolenépísmoodseku" style:family="text">
      <style:text-properties style:font-name="Arial" style:font-name-complex="Arial" fo:language="sk" fo:country="SK"/>
    </style:style>
    <style:style style:name="T176" style:parent-style-name="Predvolenépísmoodseku" style:family="text">
      <style:text-properties style:font-name="Arial" style:font-name-complex="Arial" fo:language="sk" fo:country="SK"/>
    </style:style>
    <style:style style:name="T177" style:parent-style-name="Predvolenépísmoodseku" style:family="text">
      <style:text-properties style:font-name="Arial" style:font-name-complex="Arial" fo:language="sk" fo:country="SK"/>
    </style:style>
    <style:style style:name="T178" style:parent-style-name="Predvolenépísmoodseku" style:family="text">
      <style:text-properties style:font-name="Arial" style:font-name-complex="Arial" fo:language="sk" fo:country="SK"/>
    </style:style>
    <style:style style:name="P179" style:parent-style-name="Normálny" style:family="paragraph">
      <style:paragraph-properties fo:margin-top="0.0833in" style:line-height-at-least="0.1666in"/>
    </style:style>
    <style:style style:name="T180" style:parent-style-name="Predvolenépísmoodseku" style:family="text">
      <style:text-properties style:font-name="Arial" style:font-name-complex="Arial" fo:language="sk" fo:country="SK"/>
    </style:style>
    <style:style style:name="T18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82" style:parent-style-name="Predvolenépísmoodseku" style:family="text">
      <style:text-properties style:font-name="Arial" style:font-name-complex="Arial" fo:language="sk" fo:country="SK"/>
    </style:style>
    <style:style style:name="T183" style:parent-style-name="Predvolenépísmoodseku" style:family="text">
      <style:text-properties style:font-name="Arial" style:font-name-complex="Arial" fo:language="sk" fo:country="SK"/>
    </style:style>
    <style:style style:name="T184" style:parent-style-name="Predvolenépísmoodseku" style:family="text">
      <style:text-properties style:font-name="Arial" style:font-name-complex="Arial" fo:language="sk" fo:country="SK"/>
    </style:style>
    <style:style style:name="P185" style:parent-style-name="Normálny" style:family="paragraph">
      <style:paragraph-properties fo:margin-top="0.0833in" style:line-height-at-least="0.1666in"/>
    </style:style>
    <style:style style:name="T186" style:parent-style-name="Predvolenépísmoodseku" style:family="text">
      <style:text-properties style:font-name="Arial" style:font-name-complex="Arial" fo:language="sk" fo:country="SK"/>
    </style:style>
    <style:style style:name="T18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88" style:parent-style-name="Predvolenépísmoodseku" style:family="text">
      <style:text-properties style:font-name="Arial" style:font-name-complex="Arial" fo:language="sk" fo:country="SK"/>
    </style:style>
    <style:style style:name="T189" style:parent-style-name="Predvolenépísmoodseku" style:family="text">
      <style:text-properties style:font-name="Arial" style:font-name-complex="Arial" fo:language="sk" fo:country="SK"/>
    </style:style>
    <style:style style:name="P190" style:parent-style-name="Normálny" style:family="paragraph">
      <style:paragraph-properties fo:margin-top="0.0833in" style:line-height-at-least="0.1666in"/>
    </style:style>
    <style:style style:name="T191" style:parent-style-name="Predvolenépísmoodseku" style:family="text">
      <style:text-properties style:font-name="Arial" style:font-name-complex="Arial" fo:language="sk" fo:country="SK"/>
    </style:style>
    <style:style style:name="T19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93" style:parent-style-name="Predvolenépísmoodseku" style:family="text">
      <style:text-properties style:font-name="Arial" style:font-name-complex="Arial" fo:language="sk" fo:country="SK"/>
    </style:style>
    <style:style style:name="T194" style:parent-style-name="Predvolenépísmoodseku" style:family="text">
      <style:text-properties style:font-name="Arial" style:font-name-complex="Arial" fo:language="sk" fo:country="SK"/>
    </style:style>
    <style:style style:name="P195" style:parent-style-name="Normálny" style:family="paragraph">
      <style:paragraph-properties fo:margin-top="0.0833in" style:line-height-at-least="0.1666in"/>
    </style:style>
    <style:style style:name="T196" style:parent-style-name="Predvolenépísmoodseku" style:family="text">
      <style:text-properties style:font-name="Arial" style:font-name-complex="Arial" fo:language="sk" fo:country="SK"/>
    </style:style>
    <style:style style:name="T197" style:parent-style-name="Predvolenépísmoodseku" style:family="text">
      <style:text-properties style:font-name="Arial" style:font-name-complex="Arial" fo:language="sk" fo:country="SK"/>
    </style:style>
    <style:style style:name="T19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99" style:parent-style-name="Predvolenépísmoodseku" style:family="text">
      <style:text-properties style:font-name="Arial" style:font-name-complex="Arial" fo:language="sk" fo:country="SK"/>
    </style:style>
    <style:style style:name="T200" style:parent-style-name="Predvolenépísmoodseku" style:family="text">
      <style:text-properties style:font-name="Arial" style:font-name-complex="Arial" fo:language="sk" fo:country="SK"/>
    </style:style>
    <style:style style:name="T201" style:parent-style-name="Predvolenépísmoodseku" style:family="text">
      <style:text-properties style:font-name="Arial" style:font-name-complex="Arial" fo:language="sk" fo:country="SK"/>
    </style:style>
    <style:style style:name="P202" style:parent-style-name="Normálny" style:family="paragraph">
      <style:paragraph-properties fo:margin-top="0.0833in" style:line-height-at-least="0.1666in"/>
    </style:style>
    <style:style style:name="T203" style:parent-style-name="Predvolenépísmoodseku" style:family="text">
      <style:text-properties style:font-name="Arial" style:font-name-complex="Arial" fo:language="sk" fo:country="SK"/>
    </style:style>
    <style:style style:name="T20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05" style:parent-style-name="Predvolenépísmoodseku" style:family="text">
      <style:text-properties style:font-name="Arial" style:font-name-complex="Arial" fo:language="sk" fo:country="SK"/>
    </style:style>
    <style:style style:name="T206" style:parent-style-name="Predvolenépísmoodseku" style:family="text">
      <style:text-properties style:font-name="Arial" style:font-name-complex="Arial" fo:language="sk" fo:country="SK"/>
    </style:style>
    <style:style style:name="T207" style:parent-style-name="Predvolenépísmoodseku" style:family="text">
      <style:text-properties style:font-name="Arial" style:font-name-complex="Arial" fo:language="sk" fo:country="SK"/>
    </style:style>
    <style:style style:name="P208" style:parent-style-name="Normálny" style:family="paragraph">
      <style:paragraph-properties fo:margin-top="0.0833in" style:line-height-at-least="0.1666in"/>
    </style:style>
    <style:style style:name="T209" style:parent-style-name="Predvolenépísmoodseku" style:family="text">
      <style:text-properties style:font-name="Arial" style:font-name-complex="Arial" fo:language="sk" fo:country="SK"/>
    </style:style>
    <style:style style:name="T210" style:parent-style-name="Predvolenépísmoodseku" style:family="text">
      <style:text-properties style:font-name="Arial" style:font-name-complex="Arial" fo:language="sk" fo:country="SK"/>
    </style:style>
    <style:style style:name="T21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12" style:parent-style-name="Predvolenépísmoodseku" style:family="text">
      <style:text-properties style:font-name="Arial" style:font-name-complex="Arial" fo:language="sk" fo:country="SK"/>
    </style:style>
    <style:style style:name="T213" style:parent-style-name="Predvolenépísmoodseku" style:family="text">
      <style:text-properties style:font-name="Arial" style:font-name-complex="Arial" fo:language="sk" fo:country="SK"/>
    </style:style>
    <style:style style:name="P214" style:parent-style-name="Normálny" style:family="paragraph">
      <style:paragraph-properties fo:margin-top="0.0833in" style:line-height-at-least="0.1666in"/>
    </style:style>
    <style:style style:name="T215" style:parent-style-name="Predvolenépísmoodseku" style:family="text">
      <style:text-properties style:font-name="Arial" style:font-name-complex="Arial" fo:language="sk" fo:country="SK"/>
    </style:style>
    <style:style style:name="T21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17" style:parent-style-name="Predvolenépísmoodseku" style:family="text">
      <style:text-properties style:font-name="Arial" style:font-name-complex="Arial" fo:language="sk" fo:country="SK"/>
    </style:style>
    <style:style style:name="T218" style:parent-style-name="Predvolenépísmoodseku" style:family="text">
      <style:text-properties style:font-name="Arial" style:font-name-complex="Arial" fo:language="sk" fo:country="SK"/>
    </style:style>
    <style:style style:name="T219" style:parent-style-name="Predvolenépísmoodseku" style:family="text">
      <style:text-properties style:font-name="Arial" style:font-name-complex="Arial" fo:language="sk" fo:country="SK"/>
    </style:style>
    <style:style style:name="T22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21" style:parent-style-name="Normálny" style:family="paragraph">
      <style:paragraph-properties fo:margin-top="0.0833in" style:line-height-at-least="0.1666in"/>
    </style:style>
    <style:style style:name="T222" style:parent-style-name="Predvolenépísmoodseku" style:family="text">
      <style:text-properties style:font-name="Arial" style:font-name-complex="Arial" fo:language="sk" fo:country="SK"/>
    </style:style>
    <style:style style:name="T22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24" style:parent-style-name="Predvolenépísmoodseku" style:family="text">
      <style:text-properties style:font-name="Arial" style:font-name-complex="Arial" fo:language="sk" fo:country="SK"/>
    </style:style>
    <style:style style:name="T225" style:parent-style-name="Predvolenépísmoodseku" style:family="text">
      <style:text-properties style:font-name="Arial" style:font-name-complex="Arial" fo:language="sk" fo:country="SK"/>
    </style:style>
    <style:style style:name="T226" style:parent-style-name="Predvolenépísmoodseku" style:family="text">
      <style:text-properties style:font-name="Arial" style:font-name-complex="Arial" fo:language="sk" fo:country="SK"/>
    </style:style>
    <style:style style:name="T22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28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229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230" style:parent-style-name="Normálny" style:family="paragraph">
      <style:paragraph-properties fo:margin-top="0.0833in" style:line-height-at-least="0.1666in"/>
      <style:text-properties style:font-name="Arial" style:font-name-complex="Arial" fo:font-weight="bold" style:font-weight-asian="bold" fo:font-size="12pt" style:font-size-asian="12pt" fo:language="sk" fo:country="SK"/>
    </style:style>
    <style:style style:name="T23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23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33" style:parent-style-name="Normálny" style:family="paragraph">
      <style:text-properties style:font-name="Arial" style:font-name-complex="Arial" fo:font-style="italic" style:font-style-asian="italic" fo:language="sk" fo:country="SK"/>
    </style:style>
    <style:style style:name="P234" style:parent-style-name="Normálny" style:family="paragraph">
      <style:paragraph-properties fo:margin-top="0.0833in" style:line-height-at-least="0.1666in"/>
    </style:style>
    <style:style style:name="T235" style:parent-style-name="Predvolenépísmoodseku" style:family="text">
      <style:text-properties style:font-name="Arial" style:font-name-complex="Arial" fo:language="sk" fo:country="SK"/>
    </style:style>
    <style:style style:name="T236" style:parent-style-name="Predvolenépísmoodseku" style:family="text">
      <style:text-properties style:font-name="Arial" style:font-name-complex="Arial" fo:language="sk" fo:country="SK"/>
    </style:style>
    <style:style style:name="T23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38" style:parent-style-name="Predvolenépísmoodseku" style:family="text">
      <style:text-properties style:font-name="Arial" style:font-name-complex="Arial" fo:language="sk" fo:country="SK"/>
    </style:style>
    <style:style style:name="T239" style:parent-style-name="Predvolenépísmoodseku" style:family="text">
      <style:text-properties style:font-name="Arial" style:font-name-complex="Arial" fo:language="sk" fo:country="SK"/>
    </style:style>
    <style:style style:name="T240" style:parent-style-name="Predvolenépísmoodseku" style:family="text">
      <style:text-properties style:font-name="Arial" style:font-name-complex="Arial" fo:language="sk" fo:country="SK"/>
    </style:style>
    <style:style style:name="T241" style:parent-style-name="Predvolenépísmoodseku" style:family="text">
      <style:text-properties style:font-name="Arial" style:font-name-complex="Arial" fo:language="sk" fo:country="SK"/>
    </style:style>
    <style:style style:name="T24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43" style:parent-style-name="Predvolenépísmoodseku" style:family="text">
      <style:text-properties style:font-name="Arial" style:font-name-complex="Arial" fo:language="sk" fo:country="SK"/>
    </style:style>
    <style:style style:name="T244" style:parent-style-name="Predvolenépísmoodseku" style:family="text">
      <style:text-properties style:font-name="Arial" style:font-name-complex="Arial" fo:language="sk" fo:country="SK"/>
    </style:style>
    <style:style style:name="T245" style:parent-style-name="Predvolenépísmoodseku" style:family="text">
      <style:text-properties style:font-name="Arial" style:font-name-complex="Arial" fo:language="sk" fo:country="SK"/>
    </style:style>
    <style:style style:name="T246" style:parent-style-name="Predvolenépísmoodseku" style:family="text">
      <style:text-properties style:font-name="Arial" style:font-name-complex="Arial" fo:language="sk" fo:country="SK"/>
    </style:style>
    <style:style style:name="T24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48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49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50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51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52" style:parent-style-name="Normálny" style:family="paragraph">
      <style:paragraph-properties fo:margin-top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53" style:parent-style-name="Normálny" style:family="paragraph">
      <style:paragraph-properties fo:margin-top="0.0833in" style:line-height-at-least="0.1666in"/>
    </style:style>
    <style:style style:name="T2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57" style:parent-style-name="Predvolenépísmoodseku" style:family="text">
      <style:text-properties style:font-name="Arial" style:font-name-complex="Arial" fo:language="sk" fo:country="SK"/>
    </style:style>
    <style:style style:name="P258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259" style:parent-style-name="Normálny" style:family="paragraph">
      <style:paragraph-properties fo:margin-top="0.0833in" style:line-height-at-least="0.1666in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7" style:parent-style-name="Predvolenépísmoodseku" style:family="text">
      <style:text-properties style:font-name="Arial" style:font-name-complex="Arial" fo:language="sk" fo:country="SK"/>
    </style:style>
    <style:style style:name="T26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79" style:parent-style-name="Normálny" style:family="paragraph">
      <style:paragraph-properties fo:margin-top="0.0833in" style:line-height-at-least="0.1666in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83" style:parent-style-name="Predvolenépísmoodseku" style:family="text">
      <style:text-properties style:font-name="Arial" style:font-name-complex="Arial" fo:language="sk" fo:country="SK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96" style:parent-style-name="Normálny" style:family="paragraph">
      <style:paragraph-properties fo:margin-top="0.0833in" style:line-height-at-least="0.1666in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10" style:parent-style-name="Normálny" style:family="paragraph">
      <style:paragraph-properties fo:margin-top="0.0833in" style:line-height-at-least="0.1666in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27" style:parent-style-name="Normálny" style:family="paragraph">
      <style:paragraph-properties fo:margin-top="0.0833in" style:line-height-at-least="0.1666in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31" style:parent-style-name="Predvolenépísmoodseku" style:family="text">
      <style:text-properties style:font-name="Arial" style:font-name-complex="Arial" fo:language="sk" fo:country="SK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39" style:parent-style-name="Predvolenépísmoodseku" style:family="text">
      <style:text-properties style:font-name="Arial" style:font-name-complex="Arial" fo:language="sk" fo:country="SK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41" style:parent-style-name="Normálny" style:family="paragraph">
      <style:paragraph-properties fo:margin-top="0.0833in" style:line-height-at-least="0.1666in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52" style:parent-style-name="Normálny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3" style:parent-style-name="Normálny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4" style:parent-style-name="Normálny" style:family="paragraph">
      <style:paragraph-properties fo:margin-bottom="0.0833in" style:line-height-at-least="0.1666in"/>
    </style:style>
    <style:style style:name="T3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58" style:parent-style-name="Normálny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359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60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61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62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63" style:parent-style-name="Normálny" style:family="paragraph">
      <style:paragraph-properties fo:margin-top="0.0833in" style:line-height-at-least="0.1666in"/>
      <style:text-properties fo:font-size="12pt" style:font-size-asian="12pt" style:font-size-complex="12pt" fo:language="sk" fo:country="SK"/>
    </style:style>
    <style:style style:name="P364" style:parent-style-name="Normálny" style:family="paragraph">
      <style:paragraph-properties fo:margin-top="0.0833in" style:line-height-at-least="0.1666in"/>
    </style:style>
    <style:style style:name="T3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69" style:parent-style-name="Normálny" style:family="paragraph">
      <style:paragraph-properties fo:margin-top="0.0833in" style:line-height-at-least="0.1666in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72" style:parent-style-name="Normálny" style:family="paragraph">
      <style:paragraph-properties fo:margin-top="0.0833in" style:line-height-at-least="0.1666in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3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76" style:parent-style-name="Normálny" style:family="paragraph">
      <style:paragraph-properties fo:margin-top="0.0833in" style:line-height-at-least="0.1666in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82" style:parent-style-name="Normálny" style:family="paragraph">
      <style:paragraph-properties fo:margin-top="0.0833in" style:line-height-at-least="0.1666in"/>
    </style:style>
    <style:style style:name="T38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/>
    </style:style>
    <style:style style:name="T3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86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P387" style:parent-style-name="Normálny" style:family="paragraph">
      <style:paragraph-properties fo:margin-top="0.0833in" style:line-height-at-least="0.1666in"/>
    </style:style>
    <style:style style:name="T388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3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9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92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P393" style:parent-style-name="Normálny" style:family="paragraph">
      <style:paragraph-properties fo:margin-top="0.0833in" style:line-height-at-least="0.1666in"/>
    </style:style>
    <style:style style:name="T394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3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98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P399" style:parent-style-name="Normálny" style:family="paragraph">
      <style:paragraph-properties fo:margin-top="0.0833in" style:line-height-at-least="0.1666in"/>
    </style:style>
    <style:style style:name="T4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0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03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P404" style:parent-style-name="Normálny" style:family="paragraph">
      <style:paragraph-properties fo:margin-top="0.0833in" style:line-height-at-least="0.1666in"/>
      <style:text-properties style:font-name="Arial" style:font-name-complex="Arial" fo:font-style="italic" style:font-style-asian="italic" fo:language="sk" fo:country="SK"/>
    </style:style>
    <style:style style:name="P405" style:parent-style-name="Normálny" style:family="paragraph">
      <style:paragraph-properties fo:margin-top="0.0833in" style:line-height-at-least="0.1666in"/>
      <style:text-properties style:font-name="Arial" style:font-name-complex="Arial" fo:font-style="italic" style:font-style-asian="italic" fo:language="sk" fo:country="SK"/>
    </style:style>
    <style:style style:name="P406" style:parent-style-name="Normálny" style:family="paragraph">
      <style:paragraph-properties fo:margin-top="0.0833in" style:line-height-at-least="0.1666in"/>
      <style:text-properties style:font-name="Arial" style:font-name-complex="Arial" fo:font-style="italic" style:font-style-asian="italic" fo:language="sk" fo:country="SK"/>
    </style:style>
    <style:style style:name="P407" style:parent-style-name="Normálny" style:family="paragraph">
      <style:paragraph-properties fo:margin-top="0.0833in" style:line-height-at-least="0.1666in"/>
      <style:text-properties style:font-name="Arial" style:font-name-complex="Arial" fo:font-style="italic" style:font-style-asian="italic" fo:language="sk" fo:country="SK"/>
    </style:style>
    <style:style style:name="P408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409" style:parent-style-name="Normálny" style:family="paragraph">
      <style:paragraph-properties fo:margin-top="0.0694in" style:line-height-at-least="0.1666in"/>
    </style:style>
    <style:style style:name="T4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13" style:parent-style-name="Normálny" style:family="paragraph">
      <style:paragraph-properties fo:margin-top="0.0694in" style:line-height-at-least="0.1666in"/>
      <style:text-properties style:font-name="Arial" style:font-name-complex="Arial" fo:font-style="italic" style:font-style-asian="italic" fo:language="sk" fo:country="SK"/>
    </style:style>
    <style:style style:name="P414" style:parent-style-name="Normálny" style:family="paragraph">
      <style:paragraph-properties fo:margin-top="0.0694in"/>
      <style:text-properties style:font-name="Arial" style:font-name-complex="Arial" fo:font-size="11pt" style:font-size-asian="11pt" style:font-size-complex="11pt" fo:language="sk" fo:country="SK"/>
    </style:style>
    <style:style style:name="P415" style:parent-style-name="Normálny" style:family="paragraph">
      <style:paragraph-properties fo:margin-top="0.0694in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18" style:parent-style-name="Predvolenépísmoodseku" style:family="text">
      <style:text-properties style:font-name="Arial" style:font-name-complex="Arial" fo:language="sk" fo:country="SK"/>
    </style:style>
    <style:style style:name="P419" style:parent-style-name="Normálny" style:family="paragraph">
      <style:text-properties style:font-name="Arial" style:font-name-complex="Arial" fo:language="sk" fo:country="SK"/>
    </style:style>
    <style:style style:name="P420" style:parent-style-name="Normálny" style:family="paragraph">
      <style:paragraph-properties fo:text-align="justify" fo:margin-top="0.0694in"/>
      <style:text-properties style:font-name="Arial" style:font-name-complex="Arial" fo:font-size="11pt" style:font-size-asian="11pt" style:font-size-complex="11pt" fo:language="sk" fo:country="SK"/>
    </style:style>
    <style:style style:name="P421" style:parent-style-name="Normálny" style:family="paragraph">
      <style:paragraph-properties fo:text-align="justify" fo:margin-top="0.0694in"/>
      <style:text-properties style:font-name="Arial" style:font-name-complex="Arial" fo:font-size="11pt" style:font-size-asian="11pt" style:font-size-complex="11pt" fo:language="sk" fo:country="SK"/>
    </style:style>
    <style:style style:name="P422" style:parent-style-name="Normálny" style:family="paragraph">
      <style:paragraph-properties fo:text-align="justify" fo:margin-top="0.0694in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25" style:parent-style-name="Normálny" style:family="paragraph">
      <style:paragraph-properties fo:text-align="justify" fo:margin-top="0.0694in"/>
      <style:text-properties style:font-name="Arial" style:font-name-complex="Arial" fo:font-style="italic" style:font-style-asian="italic" fo:language="sk" fo:country="SK"/>
    </style:style>
    <style:style style:name="P426" style:parent-style-name="Normálny" style:family="paragraph">
      <style:paragraph-properties fo:text-align="justify" fo:margin-top="0.0694in"/>
      <style:text-properties style:font-name="Arial" style:font-name-complex="Arial" fo:language="sk" fo:country="SK"/>
    </style:style>
    <style:style style:name="P4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428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429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430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431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432" style:parent-style-name="Normálny" style:family="paragraph">
      <style:paragraph-properties fo:margin-top="0.0833in" style:line-height-at-least="0.1666in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46" style:parent-style-name="Normálny" style:family="paragraph">
      <style:paragraph-properties fo:margin-top="0.0833in" style:line-height-at-least="0.1666in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49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0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1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2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3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4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5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6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7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8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59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60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61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62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63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64" style:parent-style-name="Normálny" style:family="paragraph">
      <style:paragraph-properties fo:margin-top="0.0833in" style:line-height-at-least="0.1666in"/>
    </style:style>
    <style:style style:name="T46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466" style:parent-style-name="Predvolenépísmoodseku" style:family="text">
      <style:text-properties style:font-name="Arial" style:font-name-complex="Arial" fo:font-style="italic" style:font-style-asian="italic" fo:text-transform="uppercase" fo:language="sk" fo:country="SK"/>
    </style:style>
    <style:style style:name="P467" style:parent-style-name="Normálny" style:family="paragraph">
      <style:paragraph-properties fo:margin-top="0.0833in" style:line-height-at-least="0.1666in"/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68" style:parent-style-name="Nadpis7" style:family="paragraph">
      <style:paragraph-properties fo:margin-right="0in"/>
    </style:style>
    <style:style style:name="T469" style:parent-style-name="Predvolenépísmoodseku" style:family="text">
      <style:text-properties style:font-name-complex="Arial" fo:font-size="11pt" style:font-size-asian="11pt" style:font-size-complex="11pt" style:text-underline-type="none" fo:language="sk" fo:country="SK"/>
    </style:style>
    <style:style style:name="T470" style:parent-style-name="Predvolenépísmoodseku" style:family="text">
      <style:text-properties style:font-name-complex="Arial" style:font-size-complex="12pt" style:text-underline-type="none" fo:language="sk" fo:country="SK"/>
    </style:style>
    <style:style style:name="T471" style:parent-style-name="Predvolenépísmoodseku" style:family="text">
      <style:text-properties style:font-name-complex="Arial" fo:font-weight="bold" style:font-weight-asian="bold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-complex="Arial" fo:font-weight="bold" style:font-weight-asian="bold" fo:text-transform="uppercase" fo:font-size="11pt" style:font-size-asian="11pt" style:font-size-complex="11pt" fo:language="sk" fo:country="SK"/>
    </style:style>
    <style:style style:name="T473" style:parent-style-name="Predvolenépísmoodseku" style:family="text">
      <style:text-properties style:font-name-complex="Arial" fo:font-size="11pt" style:font-size-asian="11pt" style:font-size-complex="11pt" fo:language="sk" fo:country="SK"/>
    </style:style>
    <style:style style:name="T474" style:parent-style-name="Predvolenépísmoodseku" style:family="text">
      <style:text-properties style:font-name-complex="Arial" fo:font-size="11pt" style:font-size-asian="11pt" style:font-size-complex="11pt" style:text-underline-type="none" fo:language="sk" fo:country="SK"/>
    </style:style>
    <style:style style:name="T475" style:parent-style-name="Predvolenépísmoodseku" style:family="text">
      <style:text-properties style:font-name-complex="Arial" fo:font-size="11pt" style:font-size-asian="11pt" style:font-size-complex="11pt" style:text-underline-type="none" fo:language="sk" fo:country="SK"/>
    </style:style>
    <style:style style:name="T476" style:parent-style-name="Predvolenépísmoodseku" style:family="text">
      <style:text-properties style:font-name-complex="Arial" fo:text-transform="uppercase" fo:font-size="11pt" style:font-size-asian="11pt" style:font-size-complex="11pt" style:text-underline-type="none" fo:language="sk" fo:country="SK"/>
    </style:style>
    <style:style style:name="T477" style:parent-style-name="Predvolenépísmoodseku" style:family="text">
      <style:text-properties style:font-name-complex="Arial" fo:font-weight="bold" style:font-weight-asian="bold" fo:font-size="11pt" style:font-size-asian="11pt" style:font-size-complex="11pt" style:text-underline-type="none" fo:language="sk" fo:country="SK"/>
    </style:style>
    <style:style style:name="T478" style:parent-style-name="Predvolenépísmoodseku" style:family="text">
      <style:text-properties style:font-name-complex="Arial" fo:font-size="11pt" style:font-size-asian="11pt" style:font-size-complex="11pt" style:text-underline-type="none" fo:language="sk" fo:country="SK"/>
    </style:style>
    <style:style style:name="T479" style:parent-style-name="Predvolenépísmoodseku" style:family="text">
      <style:text-properties style:font-name-complex="Arial" fo:text-transform="uppercase" fo:font-size="11pt" style:font-size-asian="11pt" style:font-size-complex="11pt" style:text-underline-type="none" fo:language="sk" fo:country="SK"/>
    </style:style>
    <style:style style:name="T480" style:parent-style-name="Predvolenépísmoodseku" style:family="text">
      <style:text-properties style:font-name-complex="Arial" fo:font-size="11pt" style:font-size-asian="11pt" style:font-size-complex="11pt" style:text-underline-type="none" fo:language="sk" fo:country="SK"/>
    </style:style>
    <style:style style:name="T481" style:parent-style-name="Predvolenépísmoodseku" style:family="text">
      <style:text-properties style:font-name-complex="Arial" fo:font-size="11pt" style:font-size-asian="11pt" style:font-size-complex="11pt" style:text-underline-type="none" fo:language="sk" fo:country="SK"/>
    </style:style>
    <style:style style:name="P482" style:parent-style-name="Normálny" style:family="paragraph">
      <style:text-properties fo:language="sk" fo:country="SK"/>
    </style:style>
    <style:style style:name="P483" style:parent-style-name="Normálny" style:family="paragraph">
      <style:paragraph-properties fo:text-align="justify"/>
      <style:text-properties style:font-name="Arial" style:font-name-complex="Arial" fo:font-style="italic" style:font-style-asian="italic" fo:language="sk" fo:country="SK"/>
    </style:style>
    <style:style style:name="P484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language="sk" fo:country="SK"/>
    </style:style>
    <style:style style:name="P485" style:parent-style-name="Normálny" style:family="paragraph">
      <style:paragraph-properties fo:margin-right="0.0395in"/>
    </style:style>
    <style:style style:name="T4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91" style:parent-style-name="Normálny" style:family="paragraph">
      <style:paragraph-properties fo:margin-right="0.0395in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95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49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497" style:parent-style-name="Normálny" style:family="paragraph">
      <style:paragraph-properties fo:margin-right="0.0395in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0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02" style:parent-style-name="Normálny" style:family="paragraph">
      <style:paragraph-properties fo:margin-right="0.0395in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5" style:parent-style-name="PredformátovanéHTML" style:family="paragraph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50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09" style:parent-style-name="Normálny" style:family="paragraph">
      <style:paragraph-properties fo:margin-right="0.0395in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2" style:parent-style-name="Normálny" style:family="paragraph">
      <style:paragraph-properties fo:margin-right="0.0395in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16" style:parent-style-name="Normálny" style:family="paragraph">
      <style:paragraph-properties fo:margin-right="0.0395in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9" style:parent-style-name="Normálny" style:family="paragraph">
      <style:paragraph-properties fo:margin-right="0.0395in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2" style:parent-style-name="Normálny" style:family="paragraph">
      <style:paragraph-properties fo:margin-right="0.0395in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5" style:parent-style-name="Normálny" style:family="paragraph">
      <style:paragraph-properties fo:margin-right="0.0395in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8" style:parent-style-name="Normálny" style:family="paragraph">
      <style:paragraph-properties fo:margin-right="0.0395in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3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5" style:parent-style-name="Normálny" style:family="paragraph">
      <style:paragraph-properties fo:line-height="150%" fo:margin-right="0.0381in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9" style:parent-style-name="Normálny" style:family="paragraph">
      <style:paragraph-properties fo:line-height="150%" fo:margin-right="0.0381in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4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4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4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4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47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text-transform="uppercase" fo:language="sk" fo:country="SK"/>
    </style:style>
  </office:automatic-styles>
  <office:body>
    <office:text text:use-soft-page-breaks="true">
      <text:p text:style-name="P1"><text:span text:style-name="T5">Mestský <text:s/>úrad <text:s/>Komárno</text:span><text:span text:style-name="T6"><text:s/>/<text:s/></text:span><text:span text:style-name="T7">Komáromi Városi Hivatal</text:span></text:p>
      <text:h text:style-name="P8" text:outline-level="6"><text:span text:style-name="T9">Majetkovo – právny odbor</text:span><text:span text:style-name="T10">/<text:s/></text:span><text:span text:style-name="T11">Vagyonjogi Főosztály</text:span></text:h>
      <text:h text:style-name="P12" text:outline-level="6"><text:span text:style-name="T13"><text:s text:c="37"/></text:span><text:span text:style-name="T14">Referát nájomných bytov/<text:s/></text:span><text:span text:style-name="T15">Bérlakások részlege</text:span></text:h>
      <text:h text:style-name="P16" text:outline-level="6"><text:span text:style-name="T17"><text:s/></text:span><text:span text:style-name="T18">Nám. gen. Klapku 1</text:span><text:span text:style-name="T19">/<text:s/></text:span><text:span text:style-name="T20">Klapka György Tér</text:span><text:span text:style-name="T21"><text:s/>1</text:span></text:h>
      <text:h text:style-name="P22" text:outline-level="6"><text:span text:style-name="T23">945 01 Komárno</text:span><text:span text:style-name="T24">/<text:s/></text:span><text:span text:style-name="T25">945 01 Komárom</text:span></text:h>
      <text:p text:style-name="P26">_____________________________________________________________________________________</text:p>
      <text:p text:style-name="P27"/>
      <text:h text:style-name="P28" text:outline-level="7">Aktualizácia a obnovenie žiadosti o prenájom bytu<text:s/></text:h>
      <text:p text:style-name="P29"/>
      <text:p text:style-name="P30">Aktualizáció és lakásbérleti kérelem megújítása</text:p>
      <text:p text:style-name="P31"/>
      <text:p text:style-name="P32"><text:span text:style-name="T33">žiadosť číslo/<text:s/></text:span><text:span text:style-name="T34">kérelem száma</text:span><text:span text:style-name="T35"><text:s/></text:span><text:span text:style-name="T36">.....................................</text:span></text:p>
      <text:p text:style-name="P37"/>
      <text:p text:style-name="P38"><text:span text:style-name="T39">1. Osobné údaje žiadateľa o</text:span><text:span text:style-name="T40"> </text:span><text:span text:style-name="T41">byt</text:span><text:span text:style-name="T42"><text:s/>/<text:s/></text:span><text:span text:style-name="T43">A lakáskérelmező személyes adatai</text:span></text:p>
      <text:p text:style-name="P44"/>
      <text:p text:style-name="P45"><text:span text:style-name="T46">Meno /<text:s/></text:span><text:span text:style-name="T47">Keresztnév</text:span><text:span text:style-name="T48">.......................</text:span><text:span text:style-name="T49">.....</text:span><text:span text:style-name="T50">........</text:span><text:span text:style-name="T51"><text:tab/></text:span><text:span text:style-name="T52">Priezvisko/<text:s/></text:span><text:span text:style-name="T53">Vezetéknév</text:span><text:span text:style-name="T54"><text:s/></text:span><text:span text:style-name="T55">............</text:span><text:span text:style-name="T56">..........</text:span><text:span text:style-name="T57">....................</text:span><text:span text:style-name="T58"><text:tab/></text:span></text:p>
      <text:p text:style-name="P59"><text:span text:style-name="T60">Rodený(-á)/<text:s/></text:span><text:span text:style-name="T61">Szül. név</text:span><text:span text:style-name="T62"><text:s/></text:span><text:span text:style-name="T63">....</text:span><text:span text:style-name="T64">..............................</text:span></text:p>
      <text:p text:style-name="P65"><text:span text:style-name="T66">Dátum narodenia</text:span><text:span text:style-name="T67">/<text:s/></text:span><text:span text:style-name="T68">Szül. idő</text:span><text:span text:style-name="T69">:</text:span><text:span text:style-name="T70"><text:s/></text:span><text:span text:style-name="T71">.........................</text:span><text:span text:style-name="T72">......... <text:s/>RČ /<text:s/></text:span><text:span text:style-name="T73">Szem. sz</text:span><text:span text:style-name="T74">ám</text:span><text:span text:style-name="T75">.</text:span><text:span text:style-name="T76">..........................</text:span><text:span text:style-name="T77">....................</text:span></text:p>
      <text:p text:style-name="P78"><text:span text:style-name="T79">Adresa trvalého bydliska /<text:s/></text:span><text:span text:style-name="T80">Állandó lakcím</text:span><text:span text:style-name="T81"><text:s text:c="2"/>.................................................</text:span><text:span text:style-name="T82">...........................</text:span><text:span text:style-name="T83">......................</text:span><text:span text:style-name="T84"><text:tab/></text:span></text:p>
      <text:p text:style-name="P85"><text:span text:style-name="T86">Obec, PSČ /<text:s/></text:span><text:span text:style-name="T87">Helység, Irányítószám</text:span><text:span text:style-name="T88"><text:s/>................................................................</text:span><text:span text:style-name="T89">...............</text:span><text:span text:style-name="T90">...........................</text:span><text:span text:style-name="T91">.</text:span><text:span text:style-name="T92">....</text:span></text:p>
      <text:p text:style-name="P93"><text:span text:style-name="T94">Adresa skutočného bývania /<text:s/></text:span><text:span text:style-name="T95">Tényleges lakóhely</text:span><text:span text:style-name="T96">...........................................</text:span><text:span text:style-name="T97"><text:s/>.............................................</text:span><text:span text:style-name="T98">.</text:span><text:span text:style-name="T99"><text:s/></text:span></text:p>
      <text:p text:style-name="P100"><text:span text:style-name="T101">Obec, PSČ /</text:span><text:span text:style-name="T102"><text:s/></text:span><text:span text:style-name="T103">Helység, Irányítószám</text:span><text:span text:style-name="T104"><text:s/></text:span><text:span text:style-name="T105">...</text:span><text:span text:style-name="T106">.................</text:span><text:span text:style-name="T107">...........................</text:span><text:span text:style-name="T108">...............................................................</text:span></text:p>
      <text:p text:style-name="P109"><text:span text:style-name="T110">Stav /<text:s/></text:span><text:span text:style-name="T111">Családi állapot</text:span><text:span text:style-name="T112"><text:s/></text:span><text:span text:style-name="T113"><text:s/></text:span><text:span text:style-name="T114">................................................</text:span><text:span text:style-name="T115">.................................................................................</text:span></text:p>
      <text:p text:style-name="P116"><text:span text:style-name="T117">Zam</text:span><text:span text:style-name="T118">estnávateľ /<text:s/></text:span><text:span text:style-name="T119">Munkaadó</text:span><text:span text:style-name="T120"><text:s/></text:span><text:span text:style-name="T121">...................................................................</text:span><text:span text:style-name="T122">.......................................................</text:span></text:p>
      <text:p text:style-name="P123"><text:span text:style-name="T124">Doba bývania v Komárne /<text:s/></text:span><text:span text:style-name="T125">Komáromban lakás időtartalma</text:span><text:span text:style-name="T126"><text:s text:c="14"/></text:span><text:span text:style-name="T127">od roku ........</text:span><text:span text:style-name="T128">..</text:span><text:span text:style-name="T129">.</text:span><text:span text:style-name="T130">............................</text:span><text:span text:style-name="T131">évtől</text:span></text:p>
      <text:p text:style-name="P132"><text:span text:style-name="T133">Doba zamestnania v Komárne /<text:s/></text:span><text:span text:style-name="T134">Komáromban való munkaviszony</text:span><text:span text:style-name="T135"><text:s text:c="3"/></text:span><text:span text:style-name="T136">od roku ........</text:span><text:span text:style-name="T137">...............................</text:span><text:span text:style-name="T138">évtől</text:span></text:p>
      <text:p text:style-name="P139"><text:span text:style-name="T140">T</text:span><text:span text:style-name="T141">el. kontakt /<text:s/></text:span><text:span text:style-name="T142">Tel. szám</text:span><text:span text:style-name="T143"><text:s/>................................................</text:span></text:p>
      <text:p text:style-name="P144">E-mail: ..........................................................................</text:p>
      <text:p text:style-name="P145"/>
      <text:p text:style-name="P146"><text:span text:style-name="T147">2.<text:s/></text:span><text:span text:style-name="T148">Údaje o partnerovi<text:s/></text:span><text:span text:style-name="T149">žiadateľa /<text:s/></text:span><text:span text:style-name="T150">A kérelmező partnerének adatai</text:span></text:p>
      <text:p text:style-name="P151"><text:span text:style-name="T152">Meno /<text:s/></text:span><text:span text:style-name="T153">Keresztnév</text:span><text:span text:style-name="T154">....................................</text:span><text:span text:style-name="T155"><text:tab/></text:span><text:span text:style-name="T156">Priezvisko/<text:s/></text:span><text:span text:style-name="T157">Vezetéknév</text:span><text:span text:style-name="T158"><text:s/>......................</text:span><text:span text:style-name="T159">........</text:span><text:span text:style-name="T160">....................</text:span><text:span text:style-name="T161"><text:tab/></text:span></text:p>
      <text:p text:style-name="P162"><text:span text:style-name="T163">Rodený(-á)/<text:s/></text:span><text:span text:style-name="T164">Szül. név</text:span><text:span text:style-name="T165"><text:s/>..................................</text:span></text:p>
      <text:p text:style-name="P166"><text:span text:style-name="T167">Dátum narodenia</text:span><text:span text:style-name="T168">/<text:s/></text:span><text:span text:style-name="T169">Szül. idő</text:span><text:span text:style-name="T170">: .........................</text:span><text:span text:style-name="T171">......... <text:s/>RČ /<text:s/></text:span><text:span text:style-name="T172">Szem. sz</text:span><text:span text:style-name="T173">ám</text:span><text:span text:style-name="T174">.</text:span><text:span text:style-name="T175">...................</text:span><text:span text:style-name="T176">.............</text:span><text:span text:style-name="T177">.......</text:span><text:span text:style-name="T178">...................</text:span></text:p>
      <text:p text:style-name="P179"><text:span text:style-name="T180">Adresa trvalého bydliska /<text:s/></text:span><text:span text:style-name="T181">Állandó lakcím</text:span><text:span text:style-name="T182"><text:s text:c="2"/>.................................................</text:span><text:span text:style-name="T183">.................................................</text:span><text:span text:style-name="T184"><text:tab/></text:span></text:p>
      <text:p text:style-name="P185"><text:span text:style-name="T186">Obec, PSČ /<text:s/></text:span><text:span text:style-name="T187">Helység, Irányítószám</text:span><text:span text:style-name="T188"><text:s/>................................................................</text:span><text:span text:style-name="T189">...............................................</text:span></text:p>
      <text:p text:style-name="P190"><text:span text:style-name="T191">Adresa skutočného bývania /<text:s/></text:span><text:span text:style-name="T192">Tényleges lakóhely</text:span><text:span text:style-name="T193">...........................................</text:span><text:span text:style-name="T194"><text:s/>..............................................<text:s/></text:span></text:p>
      <text:p text:style-name="P195"><text:span text:style-name="T196">Obec, PSČ /</text:span><text:span text:style-name="T197"><text:s/></text:span><text:span text:style-name="T198">Helység, Irányítószám</text:span><text:span text:style-name="T199"><text:s/></text:span><text:span text:style-name="T200">...............................................</text:span><text:span text:style-name="T201">...............................................................</text:span></text:p>
      <text:p text:style-name="P202"><text:span text:style-name="T203">Stav /<text:s/></text:span><text:span text:style-name="T204">Családi állapot</text:span><text:span text:style-name="T205"><text:s/></text:span><text:span text:style-name="T206"><text:s/>................................................</text:span><text:span text:style-name="T207">.................................................................................</text:span></text:p>
      <text:p text:style-name="P208"><text:span text:style-name="T209">Zam</text:span><text:span text:style-name="T210">estnávateľ /<text:s/></text:span><text:span text:style-name="T211">Munkaadó</text:span><text:span text:style-name="T212"><text:s/>...................................................................</text:span><text:span text:style-name="T213">.......................................................</text:span></text:p>
      <text:p text:style-name="P214"><text:span text:style-name="T215">Doba bývania v Komárne /<text:s/></text:span><text:span text:style-name="T216">Komáromban lakás időtartalma</text:span><text:span text:style-name="T217"><text:s text:c="14"/></text:span><text:span text:style-name="T218">od roku ...........</text:span><text:span text:style-name="T219">............................</text:span><text:span text:style-name="T220">évtől</text:span></text:p>
      <text:p text:style-name="P221"><text:span text:style-name="T222">Doba zamestnania v Komárne /<text:s/></text:span><text:span text:style-name="T223">Komáromban való munkaviszony</text:span><text:span text:style-name="T224"><text:s text:c="3"/></text:span><text:span text:style-name="T225">od roku ........</text:span><text:span text:style-name="T226">...............................</text:span><text:span text:style-name="T227">évtől</text:span></text:p>
      <text:p text:style-name="P228"/>
      <text:p text:style-name="P229"/>
      <text:p text:style-name="P230">3. Údaje o deťoch a iných osobách, ktoré majú v byte bývať:</text:p>
      <text:p text:style-name="Normálny"><text:span text:style-name="T231"><text:s text:c="4"/></text:span><text:span text:style-name="T232">Gyermekek és azon személyek adai, akik a lakásban lakni fognak</text:span></text:p>
      <text:p text:style-name="P233"/>
      <text:p text:style-name="P234"><text:span text:style-name="T235">Meno</text:span><text:span text:style-name="T236"><text:s/>/<text:s/></text:span><text:span text:style-name="T237">Keresztnév</text:span><text:span text:style-name="T238"><text:tab/></text:span><text:span text:style-name="T239"><text:tab/></text:span><text:span text:style-name="T240">Priezvisko</text:span><text:span text:style-name="T241"><text:s/>/<text:s/></text:span><text:span text:style-name="T242">Vezetéknév</text:span><text:span text:style-name="T243"><text:tab/></text:span><text:span text:style-name="T244"><text:tab/></text:span><text:span text:style-name="T245"><text:tab/>Rodné číslo</text:span><text:span text:style-name="T246"><text:s/>/<text:s/></text:span><text:span text:style-name="T247">Születési szám</text:span></text:p>
      <text:p text:style-name="P248">..........................................<text:tab/>......................................................<text:tab/>...............................................</text:p>
      <text:p text:style-name="P249">..........................................<text:tab/>......................................................<text:tab/>...............................................</text:p>
      <text:p text:style-name="P250">..........................................<text:tab/>......................................................<text:tab/>...............................................</text:p>
      <text:p text:style-name="P251">..........................................<text:tab/>......................................................<text:tab/>...............................................</text:p>
      <text:p text:style-name="P252"/>
      <text:p text:style-name="P253"><text:span text:style-name="T254">4. Súčasná bytová situácia: (podčiarknite)</text:span><text:span text:style-name="T255"><text:s/>/<text:s/></text:span><text:span text:style-name="T256">Jelenlegi lakáshelyzet ( aláhuzandó</text:span><text:span text:style-name="T257">)</text:span></text:p>
      <text:p text:style-name="P258"/>
      <text:p text:style-name="P259"><text:span text:style-name="T260">družstevný byt</text:span><text:span text:style-name="T261"><text:s/>/<text:s/></text:span><text:span text:style-name="T262">szövetkezeti lakás</text:span><text:span text:style-name="T263"><text:s text:c="2"/></text:span><text:span text:style-name="T264"><text:tab/></text:span><text:span text:style-name="T265">poč.izieb</text:span><text:span text:style-name="T266"><text:s/></text:span><text:span text:style-name="T267">/<text:s/></text:span><text:span text:style-name="T268">szobák sz</text:span><text:span text:style-name="T269">. .......</text:span><text:span text:style-name="T270">/</text:span><text:span text:style-name="T271">poč.osôb</text:span><text:span text:style-name="T272"><text:s/>/<text:s/></text:span><text:span text:style-name="T273">személyek sz</text:span><text:span text:style-name="T274">.</text:span><text:span text:style-name="T275">...</text:span><text:span text:style-name="T276">...</text:span><text:span text:style-name="T277">....</text:span><text:span text:style-name="T278"><text:s text:c="3"/></text:span></text:p>
      <text:p text:style-name="P279"><text:span text:style-name="T280">podnájom <text:s/></text:span><text:span text:style-name="T281">/</text:span><text:span text:style-name="T282">albérlet<text:s/></text:span><text:span text:style-name="T283"><text:s/></text:span><text:span text:style-name="T284"><text:s text:c="25"/></text:span><text:span text:style-name="T285">poč.izieb</text:span><text:span text:style-name="T286"><text:s/>/<text:s/></text:span><text:span text:style-name="T287">szobák sz</text:span><text:span text:style-name="T288">. ......./poč.osôb</text:span><text:span text:style-name="T289"><text:s/>/<text:s/></text:span><text:span text:style-name="T290">személyek sz</text:span><text:span text:style-name="T291">.</text:span><text:span text:style-name="T292">.....</text:span><text:span text:style-name="T293">...</text:span><text:span text:style-name="T294">... <text:s text:c="2"/></text:span><text:span text:style-name="T295"><text:s text:c="50"/></text:span></text:p>
      <text:p text:style-name="P296"><text:span text:style-name="T297">mes</text:span><text:span text:style-name="T298">tský byt /<text:s/></text:span><text:span text:style-name="T299">városi lakás</text:span><text:span text:style-name="T300"><text:tab/></text:span><text:span text:style-name="T301"><text:s text:c="11"/></text:span><text:span text:style-name="T302">poč.izieb</text:span><text:span text:style-name="T303"><text:s/>/<text:s/></text:span><text:span text:style-name="T304">szobák sz</text:span><text:span text:style-name="T305">. ......./poč.osôb</text:span><text:span text:style-name="T306"><text:s/>/<text:s/></text:span><text:span text:style-name="T307">személyek sz</text:span><text:span text:style-name="T308">.</text:span><text:span text:style-name="T309">...........</text:span></text:p>
      <text:p text:style-name="P310"><text:span text:style-name="T311">ubytovňa</text:span><text:span text:style-name="T312"><text:s/>/<text:s/></text:span><text:span text:style-name="T313">munkásszálló</text:span><text:span text:style-name="T314"><text:tab/></text:span><text:span text:style-name="T315"><text:tab/></text:span><text:span text:style-name="T316">poč.izieb</text:span><text:span text:style-name="T317"><text:s/>/<text:s/></text:span><text:span text:style-name="T318">szobák sz</text:span><text:span text:style-name="T319">. ......./poč.osôb</text:span><text:span text:style-name="T320"><text:s/>/<text:s/></text:span><text:span text:style-name="T321">személyek sz</text:span><text:span text:style-name="T322">.</text:span><text:span text:style-name="T323">...</text:span><text:span text:style-name="T324">..</text:span><text:span text:style-name="T325">..... <text:s text:c="2"/></text:span><text:span text:style-name="T326"><text:s text:c="3"/></text:span></text:p>
      <text:p text:style-name="P327"><text:span text:style-name="T328">podnikový byt</text:span><text:span text:style-name="T329"><text:s/>/<text:s/></text:span><text:span text:style-name="T330">vállalati lakás</text:span><text:span text:style-name="T331"><text:s text:c="3"/></text:span><text:span text:style-name="T332"><text:tab/></text:span><text:span text:style-name="T333">poč.izieb</text:span><text:span text:style-name="T334"><text:s/>/<text:s/></text:span><text:span text:style-name="T335">szobák sz</text:span><text:span text:style-name="T336">. ......./poč.osôb</text:span><text:span text:style-name="T337"><text:s/>/<text:s/></text:span><text:span text:style-name="T338">személyek sz</text:span><text:span text:style-name="T339">.</text:span><text:span text:style-name="T340">..........</text:span></text:p>
      <text:p text:style-name="P341"><text:span text:style-name="T342">byt v os. vlastníctve</text:span><text:span text:style-name="T343"><text:s/>/<text:s/></text:span><text:span text:style-name="T344">magántulajdonú lakás</text:span><text:span text:style-name="T345"><text:s/></text:span><text:span text:style-name="T346"><text:s/></text:span><text:span text:style-name="T347">(uviesť koho</text:span><text:span text:style-name="T348"><text:s/>/<text:s/></text:span><text:span text:style-name="T349">adja meg a tulajdonost</text:span><text:span text:style-name="T350">)</text:span><text:span text:style-name="T351"><text:s/>....................</text:span></text:p>
      <text:p text:style-name="P352"/>
      <text:p text:style-name="P353"/>
      <text:p text:style-name="P354"><text:span text:style-name="T355">5</text:span><text:span text:style-name="T356">. Dôvody, pre ktoré žiadam byt /<text:s/></text:span><text:span text:style-name="T357">Indokaim, amelyek miatt a lakást kérelmezem</text:span></text:p>
      <text:p text:style-name="P358"/>
      <text:p text:style-name="P359">............................................................................................................................................................</text:p>
      <text:p text:style-name="P360">............................................................................................................................................................</text:p>
      <text:p text:style-name="P361">............................................................................................................................................................</text:p>
      <text:p text:style-name="P362">............................................................................................................................................................</text:p>
      <text:p text:style-name="P363"/>
      <text:p text:style-name="P364"><text:span text:style-name="T365">6</text:span><text:span text:style-name="T366">. Požiadavka na byt</text:span><text:span text:style-name="T367"><text:s/>/<text:s/></text:span><text:span text:style-name="T368">A lakás iránti követelmény</text:span></text:p>
      <text:p text:style-name="P369"><text:span text:style-name="T370"><text:s text:c="4"/>Označte 1 typ bytu v lokalitách –<text:s/></text:span><text:span text:style-name="T371">podčiarknite:</text:span></text:p>
      <text:p text:style-name="P372"><text:span text:style-name="T373"><text:s text:c="4"/></text:span><text:span text:style-name="T374">Jelöljön meg egy lakástípust –<text:s/></text:span><text:span text:style-name="T375">húzza alá</text:span></text:p>
      <text:p text:style-name="P376"><text:span text:style-name="T377"><text:s text:c="4"/></text:span><text:span text:style-name="T378">a/ na ul. Roľníckej školy, Ul. Slobody, Ul. gen .Klapku <text:s text:c="5"/></text:span><text:span text:style-name="T379">............ izbový</text:span><text:span text:style-name="T380"><text:s/>/<text:s/></text:span><text:span text:style-name="T381">szobás</text:span></text:p>
      <text:p text:style-name="P382"><text:span text:style-name="T383"><text:s text:c="4"/></text:span><text:span text:style-name="T384">b/ na Gazdovskej ul., na Špitálskej</text:span><text:span text:style-name="T385"><text:s/>ul. <text:s text:c="36"/>1-izbový /<text:s/></text:span><text:span text:style-name="T386">1 szobás</text:span></text:p>
      <text:p text:style-name="P387"><text:span text:style-name="T388"><text:s text:c="3"/></text:span><text:span text:style-name="T389"><text:s/>c/ v Novej Stráži <text:s text:c="68"/></text:span><text:span text:style-name="T390">garson</text:span><text:span text:style-name="T391">, 2-, 3-izbový /<text:s/></text:span><text:span text:style-name="T392">szobás</text:span></text:p>
      <text:p text:style-name="P393"><text:span text:style-name="T394"><text:s text:c="3"/></text:span><text:span text:style-name="T395"><text:s/>d/ na nám. M. R.Štefánika</text:span><text:span text:style-name="T396"><text:s text:c="53"/></text:span><text:span text:style-name="T397">2-, 3-izbový /<text:s/></text:span><text:span text:style-name="T398">szobás</text:span></text:p>
      <text:p text:style-name="P399"><text:span text:style-name="T400"><text:s text:c="4"/>e/ Veľký Harčáš <text:s text:c="68"/></text:span><text:span text:style-name="T401">garson</text:span><text:span text:style-name="T402">, 1-izbový /<text:s/></text:span><text:span text:style-name="T403">szobás</text:span></text:p>
      <text:p text:style-name="P404"/>
      <text:p text:style-name="P405"/>
      <text:p text:style-name="P406"/>
      <text:p text:style-name="P407"/>
      <text:p text:style-name="P408"/>
      <text:p text:style-name="P409"><text:span text:style-name="T410">Čestné vyhlásenie</text:span><text:span text:style-name="T411"><text:s/>/<text:s/></text:span><text:span text:style-name="T412">Nyilatkozat</text:span></text:p>
      <text:p text:style-name="P413"/>
      <text:p text:style-name="P414">1.Čestne vyhlasujem, že nie som<text:s/>vlastníkom rodinného domu, ani<text:s/>bytu v bytovom<text:s/><text:s/>dome.</text:p>
      <text:p text:style-name="P415"><text:span text:style-name="T416"><text:s text:c="3"/></text:span><text:span text:style-name="T417">Kijelentem, hogy nem vagyok családi ház vagy társasházi lakás tulajdonosa</text:span><text:span text:style-name="T418">.</text:span></text:p>
      <text:p text:style-name="P419"/>
      <text:p text:style-name="P420"><text:s/>2.Čestne vyhlasujem,<text:s/>že údaje<text:s/>uvedené<text:s/>v tomto<text:s/>dotazníku<text:s/>sú<text:s/>pravdivé<text:s/>a som<text:s/>si vedomý(-á)<text:s/></text:p>
      <text:p text:style-name="P421"><text:s text:c="4"/>právnych následkov v prípade zistenia nepravdivých údajov.<text:s/></text:p>
      <text:p text:style-name="P422"><text:span text:style-name="T423"><text:s text:c="4"/></text:span><text:span text:style-name="T424">Kijelentem, hogy a kérdőívben feltüntetett adatok valósak és tudatában vagyok a valótlan adatok<text:s/></text:span></text:p>
      <text:p text:style-name="P425"><text:s text:c="4"/>megállapítása jogi következményeinek.</text:p>
      <text:p text:style-name="P426"><text:s text:c="8"/></text:p>
      <text:p text:style-name="P427"><text:s/></text:p>
      <text:p text:style-name="P428">V ..............................., dňa ...................................</text:p>
      <text:p text:style-name="P429"/>
      <text:p text:style-name="P430"/>
      <text:p text:style-name="P431"><text:tab/><text:tab/><text:tab/><text:tab/><text:tab/><text:tab/><text:tab/><text:tab/>....................................................</text:p>
      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/></text:span><text:span text:style-name="T441"><text:s text:c="2"/></text:span><text:span text:style-name="T442"><text:s/></text:span><text:span text:style-name="T443">overený</text:span><text:span text:style-name="T444"><text:s/>vlastnoručný</text:span><text:span text:style-name="T445"><text:s/>podpis<text:s/></text:span></text:p>
      <text:p text:style-name="P446"><text:span text:style-name="T447"><text:s text:c="98"/></text:span><text:span text:style-name="T448">hitelesített sajátkezű aláírás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Upozornenie /<text:s/></text:span><text:span text:style-name="T466">FIGYELMEZTETÉS</text:span></text:p>
      <text:p text:style-name="P467"/>
      <text:h text:style-name="P468" text:outline-level="7"><text:span text:style-name="T469">Aktualizáciu a obnovenie žiadosti o prenájom bytu je nutné podať</text:span><text:span text:style-name="T470"><text:s/></text:span><text:span text:style-name="T471">do<text:s/></text:span><text:span text:style-name="T472">15. februára</text:span><text:span text:style-name="T473">,<text:s/></text:span><text:span text:style-name="T474">v opačnom prípade<text:s/></text:span><text:span text:style-name="T475">vaša žiadosť bude</text:span><text:span text:style-name="T476"><text:s/></text:span><text:span text:style-name="T477">vyradená<text:s/></text:span><text:span text:style-name="T478">zo</text:span><text:span text:style-name="T479"><text:s/></text:span><text:span text:style-name="T480">zoznamu žiadateľov o prenájom by</text:span><text:span text:style-name="T481">tu.</text:span></text:h>
      <text:p text:style-name="P482"/>
      <text:p text:style-name="P483">A lakásbérleti kérelem megújítását<text:s/>február<text:s/>15-ig<text:s/>kérjük leadni,<text:s/>ellenkező esetben<text:s/>az ön kérelme törlésre kerül a lakáskérelmezők<text:s/>listájáról.</text:p>
      <text:p text:style-name="P484"/>
      <text:soft-page-break/>
      <text:p text:style-name="P485"><text:span text:style-name="T486">Priložiť k žiadosti</text:span><text:span text:style-name="T487">: /<text:s/></text:span><text:span text:style-name="T488">Csatolni mellékletként</text:span><text:span text:style-name="T489">:</text:span></text:p>
      <text:p text:style-name="P490"/>
      <text:p text:style-name="P491"><text:span text:style-name="T492">Zamestnanec /<text:s/></text:span><text:span text:style-name="T493">alkamazott</text:span></text:p>
      <text:p text:style-name="P494">Potvrdenie údajov o príjme <text:s/>za celý<text:s/>predchádzajúci<text:s/>rok <text:s/>od zamestnávateľa</text:p>
      <text:p text:style-name="P495">A jövedelmet folyósító szervezet igazolása a jövedelmi adatokról az egész<text:s/>előző<text:s/>évről</text:p>
      <text:p text:style-name="P496"/>
      <text:p text:style-name="P497"><text:span text:style-name="T498">Živnostník, SZČO /<text:s/></text:span><text:span text:style-name="T499">egényi vállalkozó</text:span></text:p>
      <text:p text:style-name="P500">Potvrdenie o podaní daňového priznania</text:p>
      <text:p text:style-name="P501"/>
      <text:p text:style-name="P502"><text:span text:style-name="T503">Dôchodca /<text:s/></text:span><text:span text:style-name="T504">nyugdíjas</text:span></text:p>
      <text:p text:style-name="P505">Rozhodnutie Sociálnej poisťovne o priznaní dôchodku, resp. o zvýšení dôchodku<text:s/></text:p>
      <text:p text:style-name="PredformátovanéHTML"><text:span text:style-name="T506"><text:s/>/<text:s/></text:span><text:span text:style-name="T507">A Társadalombiztosító nyugdíj megállapításáról szóló határozata, ill nyugdíjemelésről szóló határozat</text:span></text:p>
      <text:p text:style-name="P508"/>
      <text:p text:style-name="P509"><text:span text:style-name="T510">Potvrdenie z ÚPSVaR /<text:s/></text:span><text:span text:style-name="T511">Igazolás a munkahivatalból</text:span></text:p>
      <text:list text:style-name="LFO12" text:continue-numbering="true">
        <text:list-item>
          <text:p text:style-name="P512"><text:span text:style-name="T513">o poberaní prídavku na dieťa /<text:s/></text:span><text:span text:style-name="T514">családi pótlék folyósításáról</text:span></text:p>
        </text:list-item>
      </text:list>
      <text:p text:style-name="P515"/>
      <text:p text:style-name="P516"><text:span text:style-name="T517">Potvrdenie zo Sociálnej poisťovne o poberaní/<text:s/></text:span><text:span text:style-name="T518">Igazolás a Szociális biztosítóból a folyósított</text:span></text:p>
      <text:list text:style-name="LFO12" text:continue-numbering="true">
        <text:list-item>
          <text:p text:style-name="P519"><text:span text:style-name="T520">tehotenského príspevku/<text:s/></text:span><text:span text:style-name="T521">terhességi támogatásról</text:span></text:p>
        </text:list-item>
        <text:list-item>
          <text:p text:style-name="P522"><text:span text:style-name="T523">rodičovského príspevku /<text:s/></text:span><text:span text:style-name="T524">anyasági támogatásról</text:span></text:p>
        </text:list-item>
        <text:list-item>
          <text:p text:style-name="P525"><text:span text:style-name="T526">dávky v nezamestnanosti /<text:s/></text:span><text:span text:style-name="T527">munkanélküli juttatásról</text:span></text:p>
        </text:list-item>
        <text:list-item>
          <text:p text:style-name="P528"><text:span text:style-name="T529">nemocenského príspevku<text:s/></text:span><text:span text:style-name="T530">/ betegszabadsági</text:span><text:span text:style-name="T531"><text:s/></text:span><text:span text:style-name="T532"><text:s/>támogatásról</text:span></text:p>
        </text:list-item>
      </text:list>
      <text:p text:style-name="P533"><text:s/></text:p>
      <text:p text:style-name="P534"/>
      <text:p text:style-name="P535"><text:span text:style-name="T536">V prípade rozvodu manželstva</text:span><text:span text:style-name="T537"><text:s/>/<text:s/></text:span><text:span text:style-name="T538">Vállás esetén</text:span></text:p>
      <text:p text:style-name="P539"><text:span text:style-name="T540">Rozsudok Okresného súdu /<text:s/></text:span><text:span text:style-name="T541">Járási Bíróság határozata</text:span></text:p>
      <text:p text:style-name="P542"/>
      <text:p text:style-name="P543"/>
      <text:p text:style-name="P544"/>
      <text:p text:style-name="P545"/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"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indent="-0.2958in"/>
      <style:text-properties style:font-name="Arial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margin-left="-0.1972in" fo:margin-right="-0.3937in">
        <style:tab-stops/>
      </style:paragraph-properties>
      <style:text-properties style:font-name="Arial" fo:font-weight="bold" style:font-weight-asian="bold" fo:text-transform="uppercase" fo:font-size="12pt" style:font-size-asian="12pt" fo:language="en" fo:country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left="-0.1972in" fo:margin-right="-0.3937in">
        <style:tab-stops/>
      </style:paragraph-properties>
      <style:text-properties style:font-name="Arial" fo:font-size="12pt" style:font-size-asian="12pt" fo:language="en" fo:country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margin-top="0.0833in" style:line-height-at-least="0.1666in" fo:margin-right="-0.7243in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margin-top="0.0833in" style:line-height-at-least="0.1666in" fo:margin-right="-0.7243in"/>
      <style:text-properties style:font-name="Arial" fo:font-size="12pt" style:font-size-asian="12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anguage="cs" fo:country="CZ" style:language-asian="cs" style:country-asian="CZ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sk" fo:country="SK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-0.1972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prenájom bytu</dc:title>
    <meta:initial-creator>Sz-14</meta:initial-creator>
    <dc:creator>Nagy Norbert</dc:creator>
    <meta:creation-date>2026-01-07T08:32:00Z</meta:creation-date>
    <dc:date>2026-01-07T08:32:00Z</dc:date>
    <meta:print-date>2024-01-03T07:35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1" meta:character-count="8769" meta:row-count="62" meta:non-whitespace-character-count="7475"/>
  </office:meta>
</office:document-meta>
</file>