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/>
    </style:style>
    <style:style style:name="P3" style:parent-style-name="Normálny" style:family="paragraph">
      <style:paragraph-properties fo:text-align="justify"/>
      <style:text-properties fo:font-size="11pt" style:font-size-asian="11pt"/>
    </style:style>
    <style:style style:name="P4" style:parent-style-name="Normálny" style:family="paragraph">
      <style:paragraph-properties fo:text-align="center" fo:margin-top="0.0833in" style:line-height-at-least="0.1666in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Nadpis6" style:family="paragraph">
      <style:paragraph-properties fo:text-align="center" fo:margin-top="0in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2" style:parent-style-name="Nadpis6" style:family="paragraph">
      <style:paragraph-properties fo:text-align="center" fo:margin-top="0in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normal" style:font-weight-asian="normal"/>
    </style:style>
    <style:style style:name="T1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6" style:parent-style-name="Nadpis6" style:family="paragraph">
      <style:paragraph-properties fo:text-align="center" fo:margin-top="0in"/>
    </style:style>
    <style:style style:name="T17" style:parent-style-name="Predvolenépísmoodseku" style:family="text">
      <style:text-properties style:font-name-complex="Arial" fo:font-weight="normal" style:font-weight-asian="norm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-complex="Arial" fo:font-weight="normal" style:font-weight-asian="normal"/>
    </style:style>
    <style:style style:name="T2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1" style:parent-style-name="Nadpis6" style:family="paragraph">
      <style:paragraph-properties fo:text-align="center" fo:margin-top="0in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-complex="Arial" fo:font-weight="normal" style:font-weight-asian="normal"/>
    </style:style>
    <style:style style:name="T24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5" style:parent-style-name="Normálny" style:family="paragraph">
      <style:paragraph-properties style:line-height-at-least="0.1666in"/>
      <style:text-properties fo:font-size="11pt" style:font-size-asian="11pt"/>
    </style:style>
    <style:style style:name="P26" style:parent-style-name="Normálny" style:family="paragraph">
      <style:paragraph-properties style:line-height-at-least="0.1666in"/>
      <style:text-properties fo:font-size="11pt" style:font-size-asian="11pt"/>
    </style:style>
    <style:style style:name="P27" style:parent-style-name="Normálny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/>
    </style:style>
    <style:style style:name="P28" style:parent-style-name="Nadpis3" style:family="paragraph">
      <style:paragraph-properties fo:text-align="start"/>
      <style:text-properties style:font-name-complex="Arial" fo:font-variant="norm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style:line-height-at-least="0.1666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3" style:parent-style-name="Normálny" style:family="paragraph">
      <style:paragraph-properties fo:line-height="200%"/>
    </style:style>
    <style:style style:name="T34" style:parent-style-name="Predvolenépísmoodseku" style:family="text">
      <style:text-properties style:font-name="Arial" style:font-name-complex="Arial" fo:font-size="11pt" style:font-size-asian="11pt"/>
    </style:style>
    <style:style style:name="T35" style:parent-style-name="Predvolenépísmoodseku" style:family="text">
      <style:text-properties style:font-name="Arial" style:font-name-complex="Arial" fo:font-size="11pt" style:font-size-asian="11pt"/>
    </style:style>
    <style:style style:name="T36" style:parent-style-name="Predvolenépísmoodseku" style:family="text">
      <style:text-properties style:font-name="Arial" style:font-name-complex="Arial" fo:font-size="11pt" style:font-size-asian="11pt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1pt" style:font-size-asian="11pt"/>
    </style:style>
    <style:style style:name="T39" style:parent-style-name="Predvolenépísmoodseku" style:family="text">
      <style:text-properties style:font-name="Arial" style:font-name-complex="Arial" fo:font-size="11pt" style:font-size-asian="11pt"/>
    </style:style>
    <style:style style:name="T40" style:parent-style-name="Predvolenépísmoodseku" style:family="text">
      <style:text-properties style:font-name="Arial" style:font-name-complex="Arial" fo:font-size="11pt" style:font-size-asian="11pt"/>
    </style:style>
    <style:style style:name="T41" style:parent-style-name="Predvolenépísmoodseku" style:family="text">
      <style:text-properties style:font-name="Arial" style:font-name-complex="Arial" fo:font-size="11pt" style:font-size-asian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Normálny" style:family="paragraph">
      <style:paragraph-properties fo:line-height="200%"/>
    </style:style>
    <style:style style:name="T44" style:parent-style-name="Predvolenépísmoodseku" style:family="text">
      <style:text-properties style:font-name="Arial" style:font-name-complex="Arial" fo:font-size="11pt" style:font-size-asian="11pt"/>
    </style:style>
    <style:style style:name="T45" style:parent-style-name="Predvolenépísmoodseku" style:family="text">
      <style:text-properties style:font-name="Arial" style:font-name-complex="Arial" fo:font-size="11pt" style:font-size-asian="11pt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1pt" style:font-size-asian="11pt"/>
    </style:style>
    <style:style style:name="T48" style:parent-style-name="Predvolenépísmoodseku" style:family="text">
      <style:text-properties style:font-name="Arial" style:font-name-complex="Arial" fo:font-size="11pt" style:font-size-asian="11pt"/>
    </style:style>
    <style:style style:name="T49" style:parent-style-name="Predvolenépísmoodseku" style:family="text">
      <style:text-properties style:font-name="Arial" style:font-name-complex="Arial" fo:font-size="11pt" style:font-size-asian="11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Normálny" style:family="paragraph">
      <style:paragraph-properties fo:line-height="200%"/>
    </style:style>
    <style:style style:name="T52" style:parent-style-name="Predvolenépísmoodseku" style:family="text">
      <style:text-properties style:font-name="Arial" style:font-name-complex="Arial" fo:font-size="11pt" style:font-size-asian="11pt"/>
    </style:style>
    <style:style style:name="T53" style:parent-style-name="Predvolenépísmoodseku" style:family="text">
      <style:text-properties style:font-name="Arial" style:font-name-complex="Arial" fo:font-size="11pt" style:font-size-asian="11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1pt" style:font-size-asian="11pt"/>
    </style:style>
    <style:style style:name="T56" style:parent-style-name="Predvolenépísmoodseku" style:family="text">
      <style:text-properties style:font-name="Arial" style:font-name-complex="Arial" fo:font-size="11pt" style:font-size-asian="11pt"/>
    </style:style>
    <style:style style:name="P57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58" style:parent-style-name="Normálny" style:family="paragraph">
      <style:paragraph-properties fo:line-height="200%"/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1" style:parent-style-name="Normálny" style:family="paragraph">
      <style:paragraph-properties style:line-height-at-leas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3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4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6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8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2" style:parent-style-name="Normálny" style:family="paragraph">
      <style:paragraph-properties style:line-height-at-least="0.1666in"/>
    </style:style>
    <style:style style:name="T73" style:parent-style-name="Predvolenépísmoodseku" style:family="text">
      <style:text-properties style:font-name="Arial" style:font-name-complex="Arial" fo:font-size="11pt" style:font-size-asian="11pt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6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8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3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4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6" style:parent-style-name="Normálny" style:family="paragraph">
      <style:paragraph-properties style:line-height-at-least="0.1666in"/>
    </style:style>
    <style:style style:name="T87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" style:font-name-complex="Arial" fo:font-size="11pt" style:font-size-asian="11pt"/>
    </style:style>
    <style:style style:name="T92" style:parent-style-name="Predvolenépísmoodseku" style:family="text">
      <style:text-properties style:font-name="Arial" style:font-name-complex="Arial" fo:font-size="11pt" style:font-size-asian="11pt"/>
    </style:style>
    <style:style style:name="T93" style:parent-style-name="Predvolenépísmoodseku" style:family="text">
      <style:text-properties style:font-name="Arial" style:font-name-complex="Arial" fo:font-size="11pt" style:font-size-asian="11pt"/>
    </style:style>
    <style:style style:name="T94" style:parent-style-name="Predvolenépísmoodseku" style:family="text">
      <style:text-properties style:font-name="Arial" style:font-name-complex="Arial" fo:font-size="11pt" style:font-size-asian="11pt"/>
    </style:style>
    <style:style style:name="T95" style:parent-style-name="Predvolenépísmoodseku" style:family="text">
      <style:text-properties style:font-name="Arial" style:font-name-complex="Arial" fo:font-size="11pt" style:font-size-asian="11pt"/>
    </style:style>
    <style:style style:name="T96" style:parent-style-name="Predvolenépísmoodseku" style:family="text">
      <style:text-properties style:font-name="Arial" style:font-name-complex="Arial" fo:font-size="11pt" style:font-size-asian="11pt"/>
    </style:style>
    <style:style style:name="T97" style:parent-style-name="Predvolenépísmoodseku" style:family="text">
      <style:text-properties style:font-name="Arial" style:font-name-complex="Arial" fo:font-size="11pt" style:font-size-asian="11pt"/>
    </style:style>
    <style:style style:name="T98" style:parent-style-name="Predvolenépísmoodseku" style:family="text">
      <style:text-properties style:font-name="Arial" style:font-name-complex="Arial" fo:font-size="11pt" style:font-size-asian="11pt"/>
    </style:style>
    <style:style style:name="T99" style:parent-style-name="Predvolenépísmoodseku" style:family="text">
      <style:text-properties style:font-name="Arial" style:font-name-complex="Arial" fo:font-size="11pt" style:font-size-asian="11pt"/>
    </style:style>
    <style:style style:name="T100" style:parent-style-name="Predvolenépísmoodseku" style:family="text">
      <style:text-properties style:font-name="Arial" style:font-name-complex="Arial" fo:font-size="11pt" style:font-size-asian="11pt"/>
    </style:style>
    <style:style style:name="T101" style:parent-style-name="Predvolenépísmoodseku" style:family="text">
      <style:text-properties style:font-name="Arial" style:font-name-complex="Arial" fo:font-size="11pt" style:font-size-asian="11pt"/>
    </style:style>
    <style:style style:name="T102" style:parent-style-name="Predvolenépísmoodseku" style:family="text">
      <style:text-properties style:font-name="Arial" style:font-name-complex="Arial" fo:font-size="11pt" style:font-size-asian="11pt"/>
    </style:style>
    <style:style style:name="T103" style:parent-style-name="Predvolenépísmoodseku" style:family="text">
      <style:text-properties fo:font-size="11pt" style:font-size-asian="11pt"/>
    </style:style>
    <style:style style:name="P104" style:parent-style-name="Normálny" style:family="paragraph">
      <style:paragraph-properties fo:widows="0" fo:orphans="0" fo:text-align="justify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Mestský <text:s/>úrad <text:s/>Komárno</text:span><text:span text:style-name="T6"><text:s/>/<text:s/></text:span><text:span text:style-name="T7">Komáromi Városi Hivatal</text:span></text:p>
      <text:h text:style-name="P8" text:outline-level="6"><text:span text:style-name="T9">Majetkovo – právny odbor</text:span><text:span text:style-name="T10">/<text:s/></text:span><text:span text:style-name="T11">Vagyonjogi Főosztály</text:span></text:h>
      <text:h text:style-name="P12" text:outline-level="6"><text:span text:style-name="T13">Referát nájomných bytov</text:span><text:span text:style-name="T14">/<text:s/></text:span><text:span text:style-name="T15">Bérlakások részlege</text:span></text:h>
      <text:h text:style-name="P16" text:outline-level="6"><text:span text:style-name="T17"><text:s/></text:span><text:span text:style-name="T18">Nám. gen. Klapku 1/</text:span><text:span text:style-name="T19"><text:s/></text:span><text:span text:style-name="T20">Klapka György Tér 1</text:span></text:h>
      <text:h text:style-name="P21" text:outline-level="6"><text:span text:style-name="T22">945 01 Komárno</text:span><text:span text:style-name="T23">/<text:s/></text:span><text:span text:style-name="T24">945 01 Komárom</text:span></text:h>
      <text:p text:style-name="P25"/>
      <text:p text:style-name="P26"/>
      <text:p text:style-name="P27">Vec</text:p>
      <text:h text:style-name="P28" text:outline-level="3">Žiadosť o predĺženie <text:s/>zmluvy o nájme bytu</text:h>
      <text:p text:style-name="P29">Kérelem a bérleti szerződés meghosszabbítására</text:p>
      <text:p text:style-name="P30"/>
      <text:p text:style-name="P31"/>
      <text:p text:style-name="P32"/>
      <text:p text:style-name="P33"><text:span text:style-name="T34">Podpísaný</text:span><text:span text:style-name="T35">(á)</text:span><text:span text:style-name="T36">/<text:s/></text:span><text:span text:style-name="T37">Alulírott<text:s/></text:span><text:span text:style-name="T38">.......................................</text:span><text:span text:style-name="T39">............</text:span><text:span text:style-name="T40">........</text:span><text:span text:style-name="T41">. RČ/<text:s/></text:span><text:span text:style-name="T42">Szem.szám...................................</text:span></text:p>
      <text:p text:style-name="P43"><text:span text:style-name="T44">manžel/</text:span><text:span text:style-name="T45">manželka /<text:s/></text:span><text:span text:style-name="T46">férj/feleség</text:span><text:span text:style-name="T47">.................................</text:span><text:span text:style-name="T48">.</text:span><text:span text:style-name="T49">...............RČ/<text:s/></text:span><text:span text:style-name="T50">Szem.szám...................................</text:span></text:p>
      <text:p text:style-name="P51"><text:span text:style-name="T52">trvale bytom<text:s/></text:span><text:span text:style-name="T53">/<text:s/></text:span><text:span text:style-name="T54">állandó lakcím</text:span><text:span text:style-name="T55">................................................................</text:span><text:span text:style-name="T56">............................................</text:span></text:p>
      <text:p text:style-name="P57">Vás žiadam o predĺženie zmluvy o<text:s/>nájme bytu<text:s/>č. .............. na adrese: ..........................................</text:p>
      <text:p text:style-name="P58">Kérem a bérleti szerződés<text:s/>meghosszabbítását a ..............számú lakásra ...........................................címen</text:p>
      <text:p text:style-name="P59"/>
      <text:p text:style-name="P60">na dobu :<text:s/><text:tab/><text:tab/>určitú<text:tab/><text:tab/>neurčitú</text:p>
      <text:p text:style-name="P61">időtartam: <text:s text:c="12"/>határozott <text:s text:c="15"/>határozatlan</text:p>
      <text:p text:style-name="P62"/>
      <text:p text:style-name="P63"/>
      <text:p text:style-name="P64"/>
      <text:p text:style-name="P65"/>
      <text:p text:style-name="P66">Komárno<text:s/>dňa<text:s/>………………………</text:p>
      <text:p text:style-name="P67"/>
      <text:p text:style-name="P68"/>
      <text:p text:style-name="P69"/>
      <text:p text:style-name="P70"><text:tab/><text:tab/><text:tab/><text:tab/><text:tab/><text:tab/><text:tab/>..........................................................</text:p>
      <text:p text:style-name="P71"><text:tab/><text:tab/><text:tab/><text:tab/><text:tab/><text:tab/><text:tab/><text:tab/><text:s text:c="3"/>podpis žiadateľov</text:p>
      <text:p text:style-name="P72"><text:span text:style-name="T73"><text:s text:c="95"/></text:span><text:span text:style-name="T74">kérvényező/k aláírása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Príloha:</text:span><text:span text:style-name="T88"><text:s/></text:span><text:span text:style-name="T89">Melléklet:</text:span></text:p>
      <text:p text:style-name="P90"><text:span text:style-name="T91">Potvrdenie o zaplatení nájomného a úhrady za plnenia poskytované s užívaním bytu</text:span><text:span text:style-name="T92"><text:s/></text:span><text:span text:style-name="T93">(</text:span><text:span text:style-name="T94">MsÚ</text:span><text:span text:style-name="T95"><text:s/>Komárno</text:span><text:span text:style-name="T96">,<text:s/></text:span><text:span text:style-name="T97">Majetkovo – právny odbor</text:span><text:span text:style-name="T98">,<text:s/></text:span><text:span text:style-name="T99">Referát<text:s/></text:span><text:span text:style-name="T100">nájomných bytov</text:span><text:span text:style-name="T101">,<text:s/></text:span><text:span text:style-name="T102">Pevnostný rad 3, 945 01 Komárno</text:span><text:span text:style-name="T103">)</text:span></text:p>
      <text:p text:style-name="P104"><text:span text:style-name="T105">Igazolás a bérleti díj és a lakáshasználattal nyújtott szolgáltatások díjának befizetéséről ( Komáromi Városi Hivatal, Vagyonjogi Főosztály,<text:s/></text:span><text:span text:style-name="T106">Bérlakások részlege</text:span><text:span text:style-name="T107">, Vágsor út 3, 945 01 Komáro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32:00Z</meta:creation-date>
    <dc:date>2026-01-07T08:32:00Z</dc:date>
    <meta:print-date>2021-10-29T09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