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yle4" style:master-page-name="MP0" style:family="paragraph">
      <style:paragraph-properties fo:break-before="page" fo:margin-top="0in" fo:margin-bottom="0.7118in" fo:margin-left="3in" fo:margin-right="1.1527in" fo:text-indent="0.4861in" fo:background-color="transparent">
        <style:tab-stops/>
      </style:paragraph-properties>
    </style:style>
    <style:style style:name="P2" style:parent-style-name="Normálny" style:family="paragraph">
      <style:paragraph-properties fo:widows="2" fo:orphans="2" fo:text-align="justify" style:line-height-at-least="0.1666in"/>
      <style:text-properties style:font-name="Arial" style:font-name-complex="Arial" fo:font-weight="bold" style:font-weight-asian="bold" style:use-window-font-color="true" fo:font-size="11pt" style:font-size-asian="11pt" style:font-size-complex="10pt" style:language-asian="cs" style:country-asian="CZ" style:language-complex="ar" style:country-complex="SA"/>
    </style:style>
    <style:style style:name="P3" style:parent-style-name="Normálny" style:family="paragraph">
      <style:paragraph-properties fo:widows="2" fo:orphans="2" fo:text-align="justify" style:line-height-at-least="0.1666in"/>
      <style:text-properties style:font-name="Arial" style:font-name-complex="Arial" fo:font-weight="bold" style:font-weight-asian="bold" style:use-window-font-color="true" fo:font-size="11pt" style:font-size-asian="11pt" style:font-size-complex="10pt" style:language-asian="cs" style:country-asian="CZ" style:language-complex="ar" style:country-complex="SA"/>
    </style:style>
    <style:style style:name="P4" style:parent-style-name="Normálny" style:family="paragraph">
      <style:paragraph-properties fo:text-align="center" fo:margin-top="0.0833in" style:line-height-at-least="0.1666in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" style:parent-style-name="Nadpis6" style:family="paragraph">
      <style:paragraph-properties fo:text-align="center" fo:margin-top="0in"/>
    </style:style>
    <style:style style:name="T8" style:parent-style-name="Predvolenépísmoodseku" style:family="text">
      <style:text-properties style:font-name="Arial" style:font-name-complex="Arial"/>
    </style:style>
    <style:style style:name="T9" style:parent-style-name="Predvolenépísmoodseku" style:family="text">
      <style:text-properties style:font-name="Arial" style:font-name-complex="Arial" fo:font-weight="normal" style:font-weight-asian="normal"/>
    </style:style>
    <style:style style:name="T10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11" style:parent-style-name="Nadpis6" style:family="paragraph">
      <style:paragraph-properties fo:text-align="center" fo:margin-top="0in"/>
    </style:style>
    <style:style style:name="T12" style:parent-style-name="Predvolenépísmoodseku" style:family="text">
      <style:text-properties style:font-name="Arial" style:font-name-complex="Arial"/>
    </style:style>
    <style:style style:name="T13" style:parent-style-name="Predvolenépísmoodseku" style:family="text">
      <style:text-properties style:font-name="Arial" style:font-name-complex="Arial"/>
    </style:style>
    <style:style style:name="T14" style:parent-style-name="Predvolenépísmoodseku" style:family="text">
      <style:text-properties style:font-name="Arial" style:font-name-complex="Arial" fo:font-weight="normal" style:font-weight-asian="normal"/>
    </style:style>
    <style:style style:name="T15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0pt"/>
    </style:style>
    <style:style style:name="T16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0pt"/>
    </style:style>
    <style:style style:name="T17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0pt"/>
    </style:style>
    <style:style style:name="P18" style:parent-style-name="Nadpis6" style:family="paragraph">
      <style:paragraph-properties fo:text-align="center" fo:margin-top="0in"/>
    </style:style>
    <style:style style:name="T19" style:parent-style-name="Predvolenépísmoodseku" style:family="text">
      <style:text-properties style:font-name="Arial" style:font-name-complex="Arial"/>
    </style:style>
    <style:style style:name="T20" style:parent-style-name="Predvolenépísmoodseku" style:family="text">
      <style:text-properties style:font-name="Arial" style:font-name-complex="Arial" fo:font-weight="normal" style:font-weight-asian="normal"/>
    </style:style>
    <style:style style:name="T21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22" style:parent-style-name="Style7" style:family="paragraph">
      <style:paragraph-properties fo:text-align="center" fo:margin-top="0in" fo:background-color="transparent"/>
    </style:style>
    <style:style style:name="T23" style:parent-style-name="Predvolenépísmoodseku" style:family="text">
      <style:text-properties style:font-name="Arial" style:font-name-complex="Arial"/>
    </style:style>
    <style:style style:name="T24" style:parent-style-name="Predvolenépísmoodseku" style:family="text">
      <style:text-properties style:font-name="Arial" style:font-name-complex="Arial" fo:font-weight="normal" style:font-weight-asian="normal"/>
    </style:style>
    <style:style style:name="T25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26" style:parent-style-name="Style7" style:family="paragraph">
      <style:paragraph-properties fo:margin-top="0in" fo:background-color="transparent"/>
    </style:style>
    <style:style style:name="P27" style:parent-style-name="Style7" style:family="paragraph">
      <style:paragraph-properties fo:margin-top="0in" fo:background-color="transparent"/>
    </style:style>
    <style:style style:name="P28" style:parent-style-name="Style7" style:family="paragraph">
      <style:paragraph-properties fo:margin-top="0in" fo:background-color="transparent"/>
    </style:style>
    <style:style style:name="P29" style:parent-style-name="Style7" style:family="paragraph">
      <style:paragraph-properties fo:margin-top="0in" fo:background-color="transparent"/>
      <style:text-properties style:font-name="Arial" style:font-name-complex="Arial"/>
    </style:style>
    <style:style style:name="P30" style:parent-style-name="Style7" style:family="paragraph">
      <style:paragraph-properties fo:margin-top="0in" fo:line-height="100%" fo:background-color="transparent"/>
      <style:text-properties style:font-name="Arial" style:font-name-complex="Arial"/>
    </style:style>
    <style:style style:name="P31" style:parent-style-name="Normálny" style:family="paragraph">
      <style:paragraph-properties fo:text-align="justify">
        <style:tab-stops>
          <style:tab-stop style:type="left" style:position="3.2486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2" style:parent-style-name="Style7" style:family="paragraph">
      <style:paragraph-properties fo:margin-top="0in" fo:margin-bottom="0.2708in" fo:background-color="transparent"/>
      <style:text-properties style:font-name="Arial" style:font-name-complex="Arial"/>
    </style:style>
    <style:style style:name="P33" style:parent-style-name="Style4" style:family="paragraph">
      <style:paragraph-properties fo:text-align="justify" fo:margin-top="0in" fo:margin-bottom="0.0347in" fo:line-height="0.1611in" fo:background-color="transparent">
        <style:tab-stops>
          <style:tab-stop style:type="left" style:leader-style="dotted" style:leader-text="." style:position="3.6763in"/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Style4" style:family="paragraph">
      <style:paragraph-properties fo:text-align="justify" fo:margin-top="0in" fo:margin-bottom="0.0347in" fo:line-height="0.1611in" fo:background-color="transparent">
        <style:tab-stops>
          <style:tab-stop style:type="left" style:leader-style="dotted" style:leader-text="." style:position="3.6763in"/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5" style:parent-style-name="Style4" style:family="paragraph">
      <style:paragraph-properties fo:text-align="justify" fo:margin-top="0in" fo:margin-bottom="0.0347in" fo:line-height="0.1611in" fo:background-color="transparent">
        <style:tab-stops>
          <style:tab-stop style:type="left" style:leader-style="dotted" style:leader-text="." style:position="3.6763in"/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6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3.6763in"/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3.6763in"/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8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3.6763in"/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9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3.676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3.676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1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3.676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2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3.2701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3.2701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4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3.2701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5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2.4034in"/>
          <style:tab-stop style:type="left" style:leader-style="dotted" style:leader-text="." style:position="3.95in"/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2.4034in"/>
          <style:tab-stop style:type="left" style:leader-style="dotted" style:leader-text="." style:position="3.95in"/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7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2.4034in"/>
          <style:tab-stop style:type="left" style:leader-style="dotted" style:leader-text="." style:position="3.95in"/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8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yle4" style:family="paragraph">
      <style:paragraph-properties fo:text-align="justify" fo:margin-top="0in" fo:margin-bottom="0in" fo:line-height="100%" fo:background-color="transparent">
        <style:tab-stops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50" style:parent-style-name="Style4" style:family="paragraph">
      <style:paragraph-properties fo:text-align="justify" fo:margin-top="0in" fo:margin-bottom="0in" fo:line-height="0.343in" fo:background-color="transparent">
        <style:tab-stops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Style4" style:family="paragraph">
      <style:paragraph-properties fo:text-align="justify" fo:margin-top="0in" fo:margin-bottom="0in" fo:line-height="0.343in" fo:background-color="transparent">
        <style:tab-stops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Style4" style:family="paragraph">
      <style:paragraph-properties fo:text-align="justify" fo:margin-top="0in" fo:margin-bottom="0in" fo:line-height="0.343in" fo:background-color="transparent">
        <style:tab-stops>
          <style:tab-stop style:type="left" style:leader-style="dotted" style:leader-text="." style:position="5.91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yle4" style:family="paragraph">
      <style:paragraph-properties fo:text-align="justify" fo:margin-top="0in" fo:margin-bottom="0in" fo:line-height="0.1611in" fo:text-indent="0.4923in" fo:background-color="transparent"/>
      <style:text-properties style:font-name="Arial" style:font-name-complex="Arial" fo:font-size="11pt" style:font-size-asian="11pt" style:font-size-complex="11pt"/>
    </style:style>
    <style:style style:name="P54" style:parent-style-name="Style4" style:family="paragraph">
      <style:paragraph-properties fo:text-align="justify" fo:margin-top="0in" fo:margin-bottom="0in" fo:line-height="0.1611in" fo:background-color="transparent"/>
      <style:text-properties style:font-name="Arial" style:font-name-complex="Arial" fo:font-size="11pt" style:font-size-asian="11pt" style:font-size-complex="11pt"/>
    </style:style>
    <style:style style:name="P55" style:parent-style-name="Style4" style:family="paragraph">
      <style:paragraph-properties fo:text-align="justify" fo:margin-top="0in" fo:margin-bottom="0in" fo:line-height="0.1611in" fo:text-indent="3.5437in" fo:background-color="transparent"/>
      <style:text-properties style:font-name="Arial" style:font-name-complex="Arial" fo:font-size="11pt" style:font-size-asian="11pt" style:font-size-complex="11pt"/>
    </style:style>
    <style:style style:name="P56" style:parent-style-name="Style4" style:family="paragraph">
      <style:paragraph-properties fo:text-align="justify" fo:margin-top="0in" fo:margin-bottom="0in" fo:line-height="0.1611in" fo:text-indent="3.5437in" fo:background-color="transparent"/>
      <style:text-properties style:font-name="Arial" style:font-name-complex="Arial" fo:font-size="11pt" style:font-size-asian="11pt" style:font-size-complex="11pt"/>
    </style:style>
    <style:style style:name="P57" style:parent-style-name="Style4" style:family="paragraph">
      <style:paragraph-properties fo:text-align="justify" fo:margin-top="0in" fo:margin-bottom="0in" fo:line-height="0.1611in" fo:text-indent="3.5437in" fo:background-color="transparent"/>
      <style:text-properties style:font-name="Arial" style:font-name-complex="Arial" fo:font-size="11pt" style:font-size-asian="11pt" style:font-size-complex="11pt"/>
    </style:style>
    <style:style style:name="P58" style:parent-style-name="Style4" style:family="paragraph">
      <style:paragraph-properties fo:text-align="justify" fo:margin-top="0in" fo:margin-bottom="0in" fo:line-height="0.1611in" fo:text-indent="3.5437in" fo:background-color="transparent"/>
      <style:text-properties style:font-name="Arial" style:font-name-complex="Arial" fo:font-size="11pt" style:font-size-asian="11pt" style:font-size-complex="11pt"/>
    </style:style>
    <style:style style:name="P59" style:parent-style-name="Style4" style:family="paragraph">
      <style:paragraph-properties fo:text-align="justify" fo:margin-top="0in" fo:margin-bottom="0in" fo:line-height="0.1611in" fo:text-indent="3.5437in" fo:background-color="transparent"/>
      <style:text-properties style:font-name="Arial" style:font-name-complex="Arial" fo:font-size="11pt" style:font-size-asian="11pt" style:font-size-complex="11pt"/>
    </style:style>
    <style:style style:name="P60" style:parent-style-name="Style4" style:family="paragraph">
      <style:paragraph-properties fo:text-align="justify" fo:margin-top="0in" fo:margin-bottom="0in" fo:line-height="0.1611in" fo:text-indent="3.5437in" fo:background-color="transparent"/>
      <style:text-properties style:font-name="Arial" style:font-name-complex="Arial" fo:font-size="11pt" style:font-size-asian="11pt" style:font-size-complex="11pt"/>
    </style:style>
    <style:style style:name="P61" style:parent-style-name="Style4" style:family="paragraph">
      <style:paragraph-properties fo:text-align="justify" fo:margin-top="0in" fo:margin-bottom="0in" fo:line-height="0.1611in" fo:text-indent="3.5437in" fo:background-color="transparent"/>
      <style:text-properties style:font-name="Arial" style:font-name-complex="Arial" fo:font-size="11pt" style:font-size-asian="11pt" style:font-size-complex="11pt"/>
    </style:style>
    <style:style style:name="P62" style:parent-style-name="Style4" style:family="paragraph">
      <style:paragraph-properties fo:text-align="justify" fo:margin-top="0in" fo:margin-bottom="0in" fo:line-height="0.1611in" fo:text-indent="3.5437in" fo:background-color="transparent"/>
      <style:text-properties style:font-name="Arial" style:font-name-complex="Arial" fo:font-size="11pt" style:font-size-asian="11pt" style:font-size-complex="11pt"/>
    </style:style>
    <style:style style:name="P63" style:parent-style-name="Style4" style:family="paragraph">
      <style:paragraph-properties fo:text-align="justify" fo:margin-top="0in" fo:margin-bottom="0in" fo:line-height="0.1611in" fo:text-indent="3.5437in" fo:background-color="transparent"/>
      <style:text-properties style:font-name="Arial" style:font-name-complex="Arial" fo:font-size="11pt" style:font-size-asian="11pt" style:font-size-complex="11pt"/>
    </style:style>
    <style:style style:name="P64" style:parent-style-name="Style4" style:family="paragraph">
      <style:paragraph-properties fo:text-align="justify" fo:margin-top="0in" fo:margin-bottom="0in" fo:line-height="0.1611in" fo:text-indent="3.5437in" fo:background-color="transparent"/>
      <style:text-properties style:font-name="Arial" style:font-name-complex="Arial" fo:font-size="11pt" style:font-size-asian="11pt" style:font-size-complex="11pt"/>
    </style:style>
    <style:style style:name="P65" style:parent-style-name="Style4" style:family="paragraph">
      <style:paragraph-properties fo:text-align="justify" fo:margin-top="0in" fo:margin-bottom="0in" fo:line-height="0.1611in" fo:text-indent="3.5437in" fo:background-color="transparent"/>
    </style:style>
    <style:style style:name="T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8" style:parent-style-name="Style4" style:family="paragraph">
      <style:paragraph-properties fo:text-align="justify" fo:margin-top="0in" fo:margin-bottom="0in" fo:line-height="0.1611in" fo:background-color="transparent"/>
    </style:style>
    <style:style style:name="P69" style:parent-style-name="Style4" style:family="paragraph">
      <style:paragraph-properties fo:text-align="justify" fo:margin-top="0in" fo:margin-bottom="0in" fo:line-height="0.1611in" fo:background-color="transparent"/>
    </style:style>
    <style:style style:name="P70" style:parent-style-name="Style4" style:family="paragraph">
      <style:paragraph-properties fo:text-align="justify" fo:margin-top="0in" fo:margin-bottom="0in" fo:line-height="0.1611in" fo:background-color="transparent"/>
    </style:style>
    <style:style style:name="P71" style:parent-style-name="Style4" style:family="paragraph">
      <style:paragraph-properties fo:text-align="justify" fo:margin-top="0in" fo:margin-bottom="0in" fo:line-height="0.1611in" fo:background-color="transparent"/>
    </style:style>
    <style:style style:name="P72" style:parent-style-name="Style4" style:family="paragraph">
      <style:paragraph-properties fo:text-align="justify" fo:margin-top="0in" fo:margin-bottom="0in" fo:line-height="0.1611in" fo:background-color="transparent"/>
    </style:style>
    <style:style style:name="P73" style:parent-style-name="Style4" style:family="paragraph">
      <style:paragraph-properties fo:text-align="justify" fo:margin-top="0in" fo:margin-bottom="0in" fo:line-height="0.1611in" fo:background-color="transparent"/>
    </style:style>
    <style:style style:name="P74" style:parent-style-name="Style4" style:family="paragraph">
      <style:paragraph-properties fo:text-align="justify" fo:margin-top="0in" fo:margin-bottom="0in" fo:line-height="0.1611in" fo:background-color="transparent"/>
    </style:style>
    <style:style style:name="P75" style:parent-style-name="Style4" style:family="paragraph">
      <style:paragraph-properties fo:text-align="justify" fo:margin-top="0in" fo:margin-bottom="0in" fo:line-height="0.1611in" fo:background-color="transparent"/>
    </style:style>
    <style:style style:name="P76" style:parent-style-name="Style4" style:family="paragraph">
      <style:paragraph-properties fo:text-align="justify" fo:margin-top="0in" fo:margin-bottom="0in" fo:line-height="0.1611in" fo:background-color="transparent"/>
    </style:style>
    <style:style style:name="P77" style:parent-style-name="Style4" style:family="paragraph">
      <style:paragraph-properties fo:text-align="justify" fo:margin-top="0in" fo:margin-bottom="0in" fo:line-height="0.1611in" fo:background-color="transparent"/>
    </style:style>
    <style:style style:name="P78" style:parent-style-name="Style4" style:family="paragraph">
      <style:paragraph-properties fo:text-align="justify" fo:margin-top="0in" fo:margin-bottom="0in" fo:line-height="0.1611in" fo:background-color="transparent"/>
    </style:style>
    <style:style style:name="P79" style:parent-style-name="Style4" style:family="paragraph">
      <style:paragraph-properties fo:text-align="justify" fo:margin-top="0in" fo:margin-bottom="0in" fo:line-height="0.1611in" fo:background-color="transparent"/>
    </style:style>
    <style:style style:name="T80" style:parent-style-name="CharStyle9" style:family="text">
      <style:text-properties style:font-name="Arial" style:font-name-complex="Arial" fo:font-size="11pt" style:font-size-asian="11pt" style:font-size-complex="11pt"/>
    </style:style>
    <style:style style:name="T81" style:parent-style-name="CharStyle9" style:family="text">
      <style:text-properties style:font-name="Arial" style:font-name-complex="Arial" fo:font-size="11pt" style:font-size-asian="11pt" style:font-size-complex="11pt"/>
    </style:style>
    <style:style style:name="T82" style:parent-style-name="CharStyle9" style:family="text">
      <style:text-properties style:font-name="Arial" style:font-name-complex="Arial" fo:font-style="italic" style:font-style-asian="italic" fo:font-size="10pt" style:font-size-asian="10pt" style:font-size-complex="10pt" style:text-underline-type="none"/>
    </style:style>
    <style:style style:name="P83" style:parent-style-name="Style4" style:family="paragraph">
      <style:paragraph-properties fo:text-align="justify" fo:margin-top="0in" fo:margin-bottom="0in" fo:line-height="0.1611in" fo:background-color="transparent"/>
      <style:text-properties style:font-name="Arial" style:font-name-complex="Arial" fo:font-style="italic" style:font-style-asian="italic" fo:font-size="10pt" style:font-size-asian="10pt" style:font-size-complex="10pt"/>
    </style:style>
    <style:style style:name="P84" style:parent-style-name="Style4" style:family="paragraph">
      <style:paragraph-properties fo:text-align="justify" fo:margin-top="0in" fo:margin-bottom="0in" fo:line-height="0.1763in" fo:background-color="transparent"/>
    </style:style>
    <style:style style:name="T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8" style:parent-style-name="Style4" style:family="paragraph">
      <style:paragraph-properties fo:text-align="justify" fo:margin-top="0in" fo:margin-bottom="0in" fo:line-height="0.1763in" fo:background-color="transparent"/>
      <style:text-properties style:font-name="Arial" style:font-name-complex="Arial" fo:font-size="11pt" style:font-size-asian="11pt" style:font-size-complex="11pt"/>
    </style:style>
    <style:style style:name="P89" style:parent-style-name="Normálny" style:family="paragraph">
      <style:paragraph-properties fo:text-align="justify"/>
      <style:text-properties style:font-name="Arial" style:font-name-complex="Arial" fo:font-style="italic" style:font-style-asian="italic" fo:font-size="10pt" style:font-size-asian="10pt" style:font-size-complex="10pt"/>
    </style:style>
    <style:style style:name="P90" style:parent-style-name="Style4" style:family="paragraph">
      <style:paragraph-properties fo:text-align="justify" fo:margin-top="0in" fo:margin-bottom="0in" fo:line-height="0.1763in" fo:background-color="transparent"/>
      <style:text-properties style:font-name="Arial" style:font-name-complex="Arial" fo:font-size="11pt" style:font-size-asian="11pt" style:font-size-complex="11pt"/>
    </style:style>
    <style:style style:name="P91" style:parent-style-name="Style4" style:family="paragraph">
      <style:paragraph-properties fo:text-align="justify" fo:margin-top="0in" fo:margin-bottom="0in" fo:line-height="0.1763in" fo:margin-left="0.5in" fo:background-color="transparent">
        <style:tab-stops/>
      </style:paragraph-properties>
    </style:style>
    <style:style style:name="T92" style:parent-style-name="Predvolenépísmoodsek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Mestský <text:s/>úrad <text:s/>Komárno /<text:s/></text:span><text:span text:style-name="T6">Komáromi Városi Hivatal</text:span></text:p>
      <text:h text:style-name="P7" text:outline-level="6"><text:span text:style-name="T8">Majetkovo – právny odbor</text:span><text:span text:style-name="T9">/<text:s/></text:span><text:span text:style-name="T10">Vagyonjogi Főosztály</text:span></text:h>
      <text:h text:style-name="P11" text:outline-level="6"><text:span text:style-name="T12">Referát<text:s/></text:span><text:span text:style-name="T13">nájomných bytov</text:span><text:span text:style-name="T14">/<text:s/></text:span><text:span text:style-name="T15">Bérlakások<text:s/></text:span><text:span text:style-name="T16">részleg</text:span><text:span text:style-name="T17">e</text:span></text:h>
      <text:h text:style-name="P18" text:outline-level="6"><text:span text:style-name="T19">Nám. gen. Klapku 1</text:span><text:span text:style-name="T20">/<text:s/></text:span><text:span text:style-name="T21">Klapka György Tér 1</text:span></text:h>
      <text:p text:style-name="P22"><text:span text:style-name="T23">945 01 Komárno</text:span><text:span text:style-name="T24">/<text:s/></text:span><text:span text:style-name="T25">945 01 Komárom</text:span></text:p>
      <text:p text:style-name="P26"/>
      <text:p text:style-name="P27"/>
      <text:p text:style-name="P28"/>
      <text:p text:style-name="P29">Vec</text:p>
      <text:p text:style-name="P30">Žiadosť o prechod nájmu bytu</text:p>
      <text:p text:style-name="P31">Lakásbérlet átruházási kérelem</text:p>
      <text:p text:style-name="P32"/>
      <text:p text:style-name="P33">Podpísaný(á)<text:tab/>RČ:<text:tab/></text:p>
      <text:p text:style-name="P34">Alulírott <text:s text:c="74"/>Szem.sz</text:p>
      <text:p text:style-name="P35"/>
      <text:p text:style-name="P36">manžel/manželka<text:tab/>RČ:<text:tab/></text:p>
      <text:p text:style-name="P37">férj/feleség<text:s text:c="69"/>Szem.sz.</text:p>
      <text:p text:style-name="P38"/>
      <text:p text:style-name="P39">trvale<text:s/>bytom<text:tab/>žiadam Vás o prechod nájmu</text:p>
      <text:p text:style-name="P40">állandó lakcím <text:s text:c="65"/>kérelmezem<text:s/>a lakásbérlet áttruházását</text:p>
      <text:p text:style-name="P41"/>
      <text:p text:style-name="P42">bytu na Ul.<text:s/><text:tab/>podľa § 706,707,708 ods.<text:s/>1 Občianskeho</text:p>
      <text:p text:style-name="P43">a ..............................utcai lakásban, a Polgári törvénykönyv 706,707,708 § (1) bekezdés apalján</text:p>
      <text:p text:style-name="P44"/>
      <text:p text:style-name="P45">zákonníka po<text:tab/>RČ:<text:tab/>(príbuz. pomer<text:tab/>)</text:p>
      <text:p text:style-name="P46">után <text:s text:c="46"/>szem.sz <text:s text:c="28"/>( rokonsági viszony <text:s text:c="16"/>)</text:p>
      <text:p text:style-name="P47"/>
      <text:p text:style-name="P48">na moje meno z dôvodu, že pôvodný nájomca<text:tab/>.</text:p>
      <text:p text:style-name="P49">az én nevemre, mivel az eredeti bérlő</text:p>
      <text:p text:style-name="P50">..................................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</text:p>
      <text:p text:style-name="P52">.................................................................................................................................................</text:p>
      <text:p text:style-name="P53"/>
      <text:p text:style-name="P54">Komárno dňa........................................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..................................................</text:p>
      <text:p text:style-name="P63"><text:s text:c="10"/></text:p>
      <text:p text:style-name="P64"><text:s text:c="13"/>podpis žiadateľov</text:p>
      <text:p text:style-name="P65"><text:span text:style-name="T66"><text:s text:c="16"/></text:span><text:span text:style-name="T67">bérlők aláírása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Prílohy:</text:span><text:span text:style-name="T81"><text:s/></text:span><text:span text:style-name="T82">Mellékletek</text:span></text:p>
      <text:p text:style-name="P83"/>
      <text:list text:style-name="LFO1" text:continue-numbering="true">
        <text:list-item>
          <text:p text:style-name="P84"><text:span text:style-name="T85">Kópia úmrtného listu</text:span><text:span text:style-name="T86"><text:s/>/</text:span><text:span text:style-name="T87">Halotti levél fénymásolata</text:span></text:p>
        </text:list-item>
        <text:list-item>
          <text:p text:style-name="P88">Potvrdenie o zaplatení nájomného a úhrady za plnenia poskytované s užívaním bytu (MsÚ<text:s/>Komárno,<text:s/>Majetkovo – právny odbor, Referát<text:s/>nájomných bytov, Pevnostný rad 3, Komárno)</text:p>
        </text:list-item>
        <text:list-item>
          <text:p text:style-name="P89">Igazolás a bérleti díj és a lakáshasználattal nyújtott szolgáltatások díjának befizetéséről a társasház kezelőtől ( Komáromi Városi Hivatal, Vagyonjogi Főosztály,<text:s/>Bérlakások részlege, Vágsor út 3, 945 01 Komárom)</text:p>
        </text:list-item>
        <text:list-item>
          <text:p text:style-name="P90">Zápis o opustení spoločnej domácnosti /overený podpis/</text:p>
        </text:list-item>
      </text:list>
      <text:p text:style-name="P91"><text:span text:style-name="T92">Nyilatkozat a közös háztartás elhagyásáról ( hitelesített aláírá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6" style:display-name="Nadpis 6" style:family="paragraph" style:parent-style-name="Normálny" style:next-style-name="Normálny" style:default-outline-level="6">
      <style:paragraph-properties fo:widows="2" fo:orphans="2" fo:margin-top="0.1666in" fo:margin-bottom="0.0416in"/>
      <style:text-properties style:font-name="Calibri" fo:font-weight="bold" style:font-weight-asian="bold" style:font-weight-complex="bold" style:use-window-font-color="true" fo:font-size="11pt" style:font-size-asian="11pt" style:font-size-complex="11pt" style:language-asian="cs" style:country-asian="CZ" style:language-complex="ar" style:country-complex="SA" fo:hyphenate="false"/>
    </style: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style:language-complex="sk" style:country-complex="SK" fo:hyphenate="false"/>
    </style:style>
    <style:style style:name="Predvolenépísmoodseku" style:display-name="Predvolené písmo odseku" style:family="text"/>
    <style:style style:name="CharStyle3" style:display-name="Char Style 3" style:family="text">
      <style:text-properties fo:font-weight="normal" style:font-weight-asian="normal" style:font-weight-complex="normal" fo:font-style="italic" style:font-style-asian="italic" style:font-style-complex="italic" fo:font-variant="normal" style:text-line-through-type="none" fo:font-size="20pt" style:font-size-asian="20pt" style:font-size-complex="20pt" style:text-underline-type="none"/>
    </style:style>
    <style:style style:name="CharStyle5" style:display-name="Char Style 5" style:family="text">
      <style:text-properties fo:font-weight="normal" style:font-weight-asian="normal" style:font-weight-complex="normal" fo:font-style="normal" style:font-style-asian="normal" style:font-style-complex="normal" fo:font-variant="normal" style:text-line-through-type="none" fo:font-size="10.5pt" style:font-size-asian="10.5pt" style:font-size-complex="10.5pt" style:text-underline-type="none"/>
    </style:style>
    <style:style style:name="CharStyle6" style:display-name="Char Style 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sk" fo:country="SK" style:language-asian="sk" style:country-asian="SK" style:language-complex="sk" style:country-complex="SK"/>
    </style:style>
    <style:style style:name="CharStyle8" style:display-name="Char Style 8" style:family="text">
      <style:text-properties fo:font-weight="bold" style:font-weight-asian="bold" style:font-weight-complex="bold" fo:font-style="normal" style:font-style-asian="normal" style:font-style-complex="normal" fo:font-variant="normal" style:text-line-through-type="none" fo:font-size="11pt" style:font-size-asian="11pt" style:font-size-complex="11pt" style:text-underline-type="none"/>
    </style:style>
    <style:style style:name="CharStyle9" style:display-name="Char Style 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fo:language="sk" fo:country="SK" style:language-asian="sk" style:country-asian="SK" style:language-complex="sk" style:country-complex="SK"/>
    </style:style>
    <style:style style:name="Style2" style:display-name="Style 2" style:family="paragraph" style:parent-style-name="Normálny" style:default-outline-level="1">
      <style:paragraph-properties fo:text-align="end" fo:margin-bottom="0.6111in" fo:line-height="0.3069in" fo:background-color="#FFFFFF"/>
      <style:text-properties fo:font-style="italic" style:font-style-asian="italic" style:font-style-complex="italic" fo:font-size="20pt" style:font-size-asian="20pt" style:font-size-complex="20pt" fo:hyphenate="false"/>
    </style:style>
    <style:style style:name="Style4" style:display-name="Style 4" style:family="paragraph" style:parent-style-name="Normálny">
      <style:paragraph-properties fo:margin-top="0.6111in" fo:margin-bottom="0.7083in" fo:line-height="0.1736in" fo:background-color="#FFFFFF"/>
      <style:text-properties fo:font-size="10.5pt" style:font-size-asian="10.5pt" style:font-size-complex="10.5pt" fo:hyphenate="false"/>
    </style:style>
    <style:style style:name="Style7" style:display-name="Style 7" style:family="paragraph" style:parent-style-name="Normálny">
      <style:paragraph-properties fo:text-align="justify" fo:margin-top="0.7083in" fo:line-height="0.1694in" fo:background-color="#FFFFFF"/>
      <style:text-properties fo:font-weight="bold" style:font-weight-asian="bold" style:font-weight-complex="bold" fo:font-size="11pt" style:font-size-asian="11pt" style:font-size-complex="11pt" fo:hyphenate="false"/>
    </style:style>
    <style:style style:name="Nadpis6Char" style:display-name="Nadpis 6 Char" style:family="text">
      <style:text-properties style:font-name="Calibri" fo:font-weight="bold" style:font-weight-asian="bold" style:font-weight-complex="bold" fo:font-size="11pt" style:font-size-asian="11pt" style:font-size-complex="11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6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093in" fo:margin-left="0.9138in" fo:margin-bottom="0.093in" fo:margin-right="1.1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rgelová Kristína</meta:initial-creator>
    <dc:creator>Nagy Norbert</dc:creator>
    <meta:creation-date>2026-01-07T08:35:00Z</meta:creation-date>
    <dc:date>2026-01-07T08:35:00Z</dc:date>
    <meta:print-date>2021-10-29T10:0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9" meta:character-count="2272" meta:row-count="16" meta:non-whitespace-character-count="1937"/>
  </office:meta>
</office:document-meta>
</file>