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style:text-autospace="none" fo:text-align="center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 fo:font-weight="bold" style:font-weight-asian="bold"/>
    </style:style>
    <style:style style:name="T23" style:parent-style-name="Predvolenépísmoodseku" style:family="text">
      <style:text-properties style:font-name="Arial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26" style:parent-style-name="PredformátovanéHTM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7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style:text-autospace="none" fo:text-align="justify" fo:margin-bottom="0.1in" fo:line-height="100%">
        <style:tab-stops>
          <style:tab-stop style:type="left" style:position="0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7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P38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9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3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4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5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6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P47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 fo:language="en" fo:country="US"/>
    </style:style>
    <style:style style:name="T51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52" style:parent-style-name="Predvolenépísmoodseku" style:family="text">
      <style:text-properties style:font-name="Arial" style:font-name-complex="Arial" fo:language="en" fo:country="US"/>
    </style:style>
    <style:style style:name="T53" style:parent-style-name="Predvolenépísmoodseku" style:family="text">
      <style:text-properties style:font-name="Arial" style:font-name-complex="Arial" fo:language="en" fo:country="US"/>
    </style:style>
    <style:style style:name="P54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language="en" fo:country="US"/>
    </style:style>
    <style:style style:name="P57" style:parent-style-name="Normálny" style:family="paragraph">
      <style:paragraph-properties style:text-autospace="none" fo:margin-bottom="0.0833in" fo:line-height="100%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61" style:parent-style-name="Predvolenépísmoodseku" style:family="text">
      <style:text-properties style:font-name="Arial" style:font-name-complex="Arial" style:font-weight-complex="bold" fo:font-style="italic" style:font-style-asian="italic" fo:language="hu" fo:country="HU"/>
    </style:style>
    <style:style style:name="T62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color="#FF0000"/>
    </style:style>
    <style:style style:name="P66" style:parent-style-name="Normálny" style:family="paragraph">
      <style:paragraph-properties style:text-autospace="none" fo:margin-bottom="0.0833in" fo:line-height="100%"/>
    </style:style>
    <style:style style:name="T67" style:parent-style-name="Predvolenépísmoodseku" style:family="text">
      <style:text-properties style:font-name="Arial" style:font-name-complex="Arial" style:font-weight-complex="bold" fo:color="#000000"/>
    </style:style>
    <style:style style:name="T68" style:parent-style-name="Predvolenépísmoodseku" style:family="text">
      <style:text-properties style:font-name="Arial" style:font-name-complex="Arial" style:font-weight-complex="bold" fo:color="#000000"/>
    </style:style>
    <style:style style:name="P69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 fo:language="en" fo:country="US"/>
    </style:style>
    <style:style style:name="T72" style:parent-style-name="Predvolenépísmoodseku" style:family="text">
      <style:text-properties style:font-name="Arial" style:font-name-complex="Arial" fo:language="en" fo:country="US"/>
    </style:style>
    <style:style style:name="T73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74" style:parent-style-name="Predvolenépísmoodseku" style:family="text">
      <style:text-properties style:font-name="Arial" style:font-name-complex="Arial" fo:language="en" fo:country="US"/>
    </style:style>
    <style:style style:name="P75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álny" style:family="paragraph">
      <style:paragraph-properties style:text-autospace="none" fo:line-height="100%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language="en" fo:country="US"/>
    </style:style>
    <style:style style:name="T79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80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81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82" style:parent-style-name="PredformátovanéHTM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3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P84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P85" style:parent-style-name="Normálny" style:family="paragraph">
      <style:paragraph-properties style:text-autospace="none" fo:line-height="100%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9" style:parent-style-name="Predvolenépísmoodseku" style:family="text">
      <style:text-properties style:font-name="Arial" style:font-name-complex="Arial" fo:font-weight="bold" style:font-weight-asian="bold"/>
    </style:style>
    <style:style style:name="T90" style:parent-style-name="y2iqfc" style:family="text">
      <style:text-properties style:font-name="Arial" style:font-name-complex="Arial" fo:font-weight="bold" style:font-weight-asian="bold" fo:font-style="italic" style:font-style-asian="italic" fo:language="hu" fo:country="HU" style:language-asian="sk" style:country-asian="SK"/>
    </style:style>
    <style:style style:name="P91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P92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y2iqfc" style:family="text">
      <style:text-properties style:font-name="Calibri" style:font-name-complex="Times New Roman" fo:font-weight="bold" style:font-weight-asian="bold" fo:font-size="11pt" style:font-size-asian="11pt" style:font-size-complex="11pt" fo:language="hu" fo:country="HU"/>
    </style:style>
    <style:style style:name="T95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96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y2iqfc" style:family="text">
      <style:text-properties style:font-name="Calibri" style:font-name-complex="Times New Roman" fo:font-style="italic" style:font-style-asian="italic" fo:font-size="11pt" style:font-size-asian="11pt" style:font-size-complex="11pt" fo:language="hu" fo:country="HU"/>
    </style:style>
    <style:style style:name="T102" style:parent-style-name="y2iqfc" style:family="text">
      <style:text-properties style:font-name="Calibri" style:font-name-complex="Times New Roman" fo:font-style="italic" style:font-style-asian="italic" fo:font-size="11pt" style:font-size-asian="11pt" style:font-size-complex="11pt" fo:language="hu" fo:country="HU"/>
    </style:style>
    <style:style style:name="T103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5" style:parent-style-name="PredformátovanéHTML" style:family="paragraph">
      <style:text-properties style:font-name="Arial" style:font-name-complex="Arial"/>
    </style:style>
    <style:style style:name="P106" style:parent-style-name="PredformátovanéHTML" style:family="paragraph">
      <style:text-properties style:font-name="Arial" style:font-name-complex="Arial"/>
    </style:style>
    <style:style style:name="P107" style:parent-style-name="PredformátovanéHTML" style:family="paragraph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/>
    </style:style>
    <style:style style:name="P109" style:parent-style-name="PredformátovanéHTML" style:family="paragraph">
      <style:text-properties style:font-name="Arial" style:font-name-complex="Arial"/>
    </style:style>
    <style:style style:name="P110" style:parent-style-name="Normá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 style:text-autospace="none" fo:text-align="justify" fo:margin-bottom="0in" fo:line-height="100%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/>
    </style:style>
    <style:style style:name="T117" style:parent-style-name="Predvolenépísmoodseku" style:family="text">
      <style:text-properties style:font-name="Arial" style:font-name-complex="Arial"/>
    </style:style>
    <style:style style:name="T118" style:parent-style-name="Predvolenépísmoodseku" style:family="text">
      <style:text-properties style:font-name="Arial" style:font-name-complex="Arial"/>
    </style:style>
    <style:style style:name="T119" style:parent-style-name="Predvolenépísmoodseku" style:family="text">
      <style:text-properties style:font-name="Arial" style:font-name-complex="Arial"/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y2iqfc" style:family="text">
      <style:text-properties style:font-name="Arial" style:font-name-complex="Arial" fo:font-style="italic" style:font-style-asian="italic" fo:language="hu" fo:country="HU" style:language-asian="sk" style:country-asian="SK"/>
    </style:style>
    <style:style style:name="P122" style:parent-style-name="Normálny" style:family="paragraph">
      <style:paragraph-properties style:text-autospace="none" fo:text-align="justify" fo:margin-bottom="0in" fo:line-height="100%"/>
    </style:style>
    <style:style style:name="P123" style:parent-style-name="Normálny" style:family="paragraph">
      <style:paragraph-properties style:text-autospace="none" fo:text-align="justify" fo:margin-bottom="0in" fo:line-height="100%"/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/>
    </style:style>
    <style:style style:name="T126" style:parent-style-name="y2iqfc" style:family="text">
      <style:text-properties style:font-name="Arial" style:font-name-complex="Arial" fo:font-style="italic" style:font-style-asian="italic" fo:language="hu" fo:country="HU"/>
    </style:style>
    <style:style style:name="P127" style:parent-style-name="Normálny" style:family="paragraph">
      <style:paragraph-properties style:text-autospace="none"/>
    </style:style>
    <style:style style:name="T128" style:parent-style-name="Predvolenépísmoodseku" style:family="text">
      <style:text-properties fo:font-style="italic" style:font-style-asian="italic"/>
    </style:style>
    <style:style style:name="T129" style:parent-style-name="Predvolenépísmoodseku" style:family="text">
      <style:text-properties style:font-name-complex="Calibri" fo:font-style="italic" style:font-style-asian="italic"/>
    </style:style>
    <style:style style:name="T130" style:parent-style-name="Predvolenépísmoodseku" style:family="text">
      <style:text-properties fo:font-style="italic" style:font-style-asian="italic"/>
    </style:style>
    <style:style style:name="P131" style:parent-style-name="PredformátovanéHTML" style:family="paragraph">
      <style:paragraph-properties fo:text-align="center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language-asian="en" style:country-asian="US"/>
    </style:style>
    <style:style style:name="P13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8" style:parent-style-name="Normálny" style:family="paragraph">
      <style:paragraph-properties fo:text-align="center" fo:margin-left="0.7875in" fo:margin-right="0.5902in">
        <style:tab-stops/>
      </style:paragraph-properties>
    </style:style>
    <style:style style:name="T139" style:parent-style-name="Predvolenépísmoodseku" style:family="text">
      <style:text-properties style:font-name="Arial" style:font-name-complex="Arial" fo:font-weight="bold" style:font-weight-asian="bold"/>
    </style:style>
    <style:style style:name="T140" style:parent-style-name="Predvolenépísmoodseku" style:family="text">
      <style:text-properties style:font-name="Arial" style:font-name-complex="Arial" fo:font-weight="bold" style:font-weight-asian="bold"/>
    </style:style>
    <style:style style:name="T141" style:parent-style-name="Predvolenépísmoodseku" style:family="text">
      <style:text-properties style:font-name="Arial" style:font-name-complex="Arial" fo:font-weight="bold" style:font-weight-asian="bold"/>
    </style:style>
    <style:style style:name="T14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46" style:parent-style-name="y2iqfc" style:family="text">
      <style:text-properties fo:language="hu" fo:country="HU"/>
    </style:style>
    <style:style style:name="T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5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66" style:parent-style-name="y2iqfc" style:family="text">
      <style:text-properties fo:language="hu" fo:country="HU"/>
    </style:style>
    <style:style style:name="T16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7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8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9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05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0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1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16" style:parent-style-name="PredformátovanéHTML" style:family="paragraph">
      <style:text-properties fo:language="hu" fo:country="HU"/>
    </style:style>
    <style:style style:name="T21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44" style:parent-style-name="PredformátovanéHTM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4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4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4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5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59" style:parent-style-name="Normálny" style:family="paragraph">
      <style:paragraph-properties>
        <style:tab-stops>
          <style:tab-stop style:type="left" style:position="2.2645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60" style:parent-style-name="Normálny" style:family="paragraph">
      <style:paragraph-properties fo:margin-bottom="0in">
        <style:tab-stops>
          <style:tab-stop style:type="left" style:position="2.2645in"/>
          <style:tab-stop style:type="left" style:position="4.0361in"/>
        </style:tab-stops>
      </style:paragraph-properties>
    </style:style>
    <style:style style:name="T26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83" style:parent-style-name="PredformátovanéHTML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P284" style:parent-style-name="Normálny" style:family="paragraph">
      <style:paragraph-properties>
        <style:tab-stops>
          <style:tab-stop style:type="left" style:position="2.2645in"/>
          <style:tab-stop style:type="left" style:position="4.0361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28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8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8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en" style:country-asian="US"/>
    </style:style>
    <style:style style:name="T299" style:parent-style-name="y2iqfc" style:family="text">
      <style:text-properties fo:font-style="italic" style:font-style-asian="italic" fo:language="hu" fo:country="HU"/>
    </style:style>
    <style:style style:name="P300" style:parent-style-name="Normálny" style:family="paragraph">
      <style:text-properties style:font-name="Arial" style:font-name-complex="Arial" fo:font-size="9pt" style:font-size-asian="9pt" style:font-size-complex="9pt"/>
    </style:style>
    <style:style style:name="P301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</style:style>
    <style:style style:name="T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1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</style:style>
    <style:style style:name="T312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3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4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5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9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3" style:parent-style-name="PredformátovanéHTML" style:family="paragraph">
      <style:text-properties style:font-name="Arial" style:font-name-complex="Arial" fo:font-size="9pt" style:font-size-asian="9pt" style:font-size-complex="9pt"/>
    </style:style>
    <style:style style:name="T32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5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en" style:country-asian="US"/>
    </style:style>
    <style:style style:name="P326" style:parent-style-name="Normálny" style:family="paragraph">
      <style:text-properties style:font-name="Arial" style:font-name-complex="Arial" fo:font-size="9pt" style:font-size-asian="9pt" style:font-size-complex="9pt"/>
    </style:style>
    <style:style style:name="P327" style:parent-style-name="Normálny" style:family="paragraph">
      <style:text-properties style:font-name="Arial" style:font-name-complex="Arial" fo:font-size="9pt" style:font-size-asian="9pt" style:font-size-complex="9pt"/>
    </style:style>
    <style:style style:name="P328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9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3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hu" fo:country="HU" style:language-asian="en" style:country-asian="US"/>
    </style:style>
    <style:style style:name="T33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0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en" style:country-asian="US"/>
    </style:style>
    <style:style style:name="P341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2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3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4" style:parent-style-name="Normálny" style:family="paragraph">
      <style:paragraph-properties fo:text-align="justify"/>
    </style:style>
    <style:style style:name="T34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4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4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4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49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350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35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name="T35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56" style:parent-style-name="PredformátovanéHTML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357" style:parent-style-name="PredformátovanéHTML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358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9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0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T36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T3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6" style:parent-style-name="y2iqfc" style:family="text">
      <style:text-properties style:text-position="super 63.6%" fo:language="hu" fo:country="HU"/>
    </style:style>
    <style:style style:name="P367" style:parent-style-name="Normálny" style:family="paragraph">
      <style:text-properties style:font-name="Arial" style:font-name-complex="Arial" fo:font-size="8pt" style:font-size-asian="8pt" style:font-size-complex="8pt"/>
    </style:style>
    <style:style style:name="P368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69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0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1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0"><text:span text:style-name="T21">Oznámenie zámeru vojsť do historickej časti mesta Komárno v</text:span><text:span text:style-name="T22"><text:s/>zmysle VZN č. 8</text:span><text:span text:style-name="T23">/2020</text:span><text:span text:style-name="T24"><text:s/></text:span><text:span text:style-name="T25">dani za vjazd a zotrvanie motorového vozidla v historickej časti mesta</text:span></text:p>
      <text:p text:style-name="P26">Értesítés Komárom történelmi városrészébe való belépési szándékról<text:s/>a<text:s/>8/2020-as számú általános érvényű rendelet alapján</text:p>
      <text:p text:style-name="P27"/>
      <text:p text:style-name="P28"><text:span text:style-name="T29">Oznamovateľ</text:span><text:span text:style-name="T30">/<text:s/></text:span><text:span text:style-name="T31">kérvényező</text:span><text:span text:style-name="T32">:</text:span></text:p>
      <text:p text:style-name="P33"><text:span text:style-name="T34">M</text:span><text:span text:style-name="T35">eno a priezvisko/obchodné meno*/</text:span><text:span text:style-name="T36">Utó- és vezetéknév/cégnév</text:span><text:span text:style-name="T37">:</text:span></text:p>
      <text:p text:style-name="PredformátovanéHTML"/>
      <text:p text:style-name="P38">....................................................................................................................................................</text:p>
      <text:p text:style-name="P39"><text:span text:style-name="T40">Trvalý pobyt/sídlo a IČO*<text:s/></text:span><text:span text:style-name="T41">/</text:span><text:span text:style-name="T42">Állandó lakhely/<text:s/></text:span><text:span text:style-name="T43">Széhely és<text:s/></text:span><text:span text:style-name="T44">Statisztikai számjel</text:span><text:span text:style-name="T45">:</text:span><text:span text:style-name="T46"><text:s/></text:span></text:p>
      <text:p text:style-name="PredformátovanéHTML"/>
      <text:p text:style-name="P47">....................................................................................................................................................</text:p>
      <text:p text:style-name="P48"><text:span text:style-name="T49">Telefónne č</text:span><text:span text:style-name="T50">íslo/<text:s/></text:span><text:span text:style-name="T51">Tel.szám</text:span><text:span text:style-name="T52"><text:s text:c="7"/></text:span><text:span text:style-name="T53">..........................................<text:s/></text:span></text:p>
      <text:p text:style-name="P54"><text:span text:style-name="T55">e-mail</text:span><text:span text:style-name="T56"><text:s/>…………………………………………………</text:span></text:p>
      <text:p text:style-name="P57"><text:span text:style-name="T58">Zodpovedný zástupca firmy (meno a priezvisko, titul)<text:s/></text:span><text:span text:style-name="T59">/</text:span><text:span text:style-name="T60">Képvisel</text:span><text:span text:style-name="T61">ő</text:span><text:span text:style-name="T62"><text:s/>(Utó- és vezetéknév)</text:span><text:span text:style-name="T63">:</text:span><text:span text:style-name="T64"><text:s/></text:span><text:span text:style-name="T65"><text:s/></text:span></text:p>
      <text:p text:style-name="P66"><text:span text:style-name="T67">...........................................................</text:span><text:span text:style-name="T68">........................................................................................</text:span></text:p>
      <text:p text:style-name="P69"><text:span text:style-name="T70">Telefónne č</text:span><text:span text:style-name="T71">íslo</text:span><text:span text:style-name="T72">/<text:s/></text:span><text:span text:style-name="T73">tel.szám</text:span><text:span text:style-name="T74"><text:s/>..........................................<text:s/></text:span></text:p>
      <text:p text:style-name="P75">e-mail ...................................................................</text:p>
      <text:p text:style-name="P76"><text:span text:style-name="T77">Termín vjazdu, resp. potvrdenia (deň*, t</text:span><text:span text:style-name="T78">ýždeň*, mesiac*, rok*)</text:span></text:p>
      <text:p text:style-name="PredformátovanéHTML"><text:span text:style-name="T79">Be</text:span><text:span text:style-name="T80">lépés dátuma, ill.<text:s/></text:span><text:span text:style-name="T81">igazolások (nap*, hét*, hónap*, év*)</text:span></text:p>
      <text:p text:style-name="P82"/>
      <text:p text:style-name="P83">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</text:p>
      <text:p text:style-name="P85"><text:span text:style-name="T86">Odôvodnenie žiadosti</text:span><text:span text:style-name="T87"><text:s/></text:span><text:span text:style-name="T88">/</text:span><text:span text:style-name="T89"><text:s/></text:span><text:span text:style-name="T90">a kérelem indoklása</text:span></text:p>
      <text:p text:style-name="P91">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</text:p>
      <text:p text:style-name="PredformátovanéHTML"><text:span text:style-name="T93">Druh vozidla , evidenčné číslo</text:span><text:span text:style-name="T94">/<text:s/></text:span><text:span text:style-name="T95">Gépjármű típusa, rendszáma</text:span><text:span text:style-name="T96">:</text:span></text:p>
      <text:p text:style-name="PredformátovanéHTML"/>
      <text:p text:style-name="PredformátovanéHTML"><text:span text:style-name="T97"><text:s text:c="49"/></text:span><text:span text:style-name="T98">............................................</text:span><text:span text:style-name="T99"><text:s/></text:span><text:span text:style-name="T100">tonáž: do <text:s/>3,5 t /<text:s/></text:span><text:span text:style-name="T101">súly</text:span><text:span text:style-name="T102">: 3,5 t-ig</text:span><text:span text:style-name="T103">/</text:span><text:span text:style-name="T104"><text:s/></text:span></text:p>
      <text:p text:style-name="P105"><text:tab/><text:tab/><text:tab/><text:tab/><text:tab/><text:tab/><text:s text:c="6"/></text:p>
      <text:p text:style-name="P106"><text:tab/><text:tab/><text:tab/>...............................................<text:tab/><text:tab/><text:tab/><text:s text:c="30"/></text:p>
      <text:p text:style-name="P107"><text:s text:c="77"/></text:p>
      <text:p text:style-name="PredformátovanéHTML"><text:span text:style-name="T108"><text:s text:c="15"/></text:span></text:p>
      <text:p text:style-name="P109"><text:s text:c="2"/>Komárno / Komárom<text:s/><text:s/>dňa/ dátum<text:s/>.............................</text:p>
      <text:p text:style-name="PredformátovanéHTML"/>
      <text:p text:style-name="P110"><text:tab/><text:tab/><text:tab/><text:s text:c="46"/>............................................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6"/></text:span><text:span text:style-name="T119">podpis oznamovateľa</text:span><text:span text:style-name="T120"><text:s/>/<text:s/></text:span><text:span text:style-name="T121">kérvényező aláírása</text:span></text:p>
      <text:p text:style-name="P122"/>
      <text:p text:style-name="P123"/>
      <text:p text:style-name="PredformátovanéHTML"><text:span text:style-name="T124">(u právnických osôb odtlačok pečiatky, meno priezvisko, <text:s/>funkcia a podpis oprávnenej osoby)</text:span><text:span text:style-name="T125"><text:s/>/ (</text:span><text:span text:style-name="T126">jogi személyek esetében bélyegzőlenyomat, a meghatalmazott kereszt- és vezetékneve, beosztása és aláírása)</text:span></text:p>
      <text:p text:style-name="P127">* nevhodné prečiarknite<text:s/>/<text:s/><text:span text:style-name="T128">nem megfelel</text:span><text:span text:style-name="T129">ő</text:span><text:span text:style-name="T130">t áthúzni</text:span></text:p>
      <text:p text:style-name="Normálny"/>
      <text:soft-page-break/>
      <text:p text:style-name="P131"><text:span text:style-name="T132">Oznámenie vzniku daňovej povinnosti za vjazd</text:span><text:span text:style-name="T133"><text:s/>a zotrvanie motorového vozidla<text:s/></text:span><text:span text:style-name="T134">v historickej časti mesta</text:span><text:span text:style-name="T135"><text:s/>/<text:s/></text:span><text:span text:style-name="T136">Adókötelezettség bejelentése gépjármű behajtása és tartózkodása esetén a történelmi városrészben</text:span></text:p>
      <text:p text:style-name="P137"/>
      <text:p text:style-name="P138"><text:span text:style-name="T139">(FO</text:span><text:span text:style-name="T140">)</text:span><text:span text:style-name="T141"><text:s/>/<text:s/></text:span><text:span text:style-name="T142">(Fizikai személy)</text:span></text:p>
      <text:p text:style-name="PredformátovanéHTML"><text:span text:style-name="T143">Meno a priezvisko fyzickej osoby (žiadateľ)</text:span><text:span text:style-name="T144">/<text:s/></text:span><text:span text:style-name="T145">Természetes személy (kérvényező) vezeték- és vezetékneve</text:span><text:span text:style-name="T146">:</text:span><text:span text:style-name="T147"><text:s/></text:span><text:bookmark-start text:name="Text1"/><text:span text:style-name="T148"> </text:span><text:span text:style-name="T149"> </text:span><text:span text:style-name="T150"> </text:span><text:span text:style-name="T151"> </text:span><text:span text:style-name="T152"> </text:span><text:bookmark-end text:name="Text1"/></text:p>
      <text:p text:style-name="PredformátovanéHTML"><text:span text:style-name="T153">Adresa trvalého pobytu fyzickej osoby</text:span><text:span text:style-name="T154"><text:s/>/<text:s/></text:span><text:span text:style-name="T155">Természetes személy állandó lakóhelyének címe</text:span><text:span text:style-name="T156">:</text:span><text:span text:style-name="T157"><text:s/></text:span><text:bookmark-start text:name="Text2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2"/></text:p>
      <text:p text:style-name="PredformátovanéHTML"><text:span text:style-name="T163">Rodné číslo fyzickej osoby</text:span><text:span text:style-name="T164"><text:s/>/<text:s/></text:span><text:span text:style-name="T165">Természetes személy születési száma</text:span><text:span text:style-name="T166"><text:s/></text:span><text:span text:style-name="T167">:</text:span><text:span text:style-name="T168"><text:s/></text:span><text:span text:style-name="T169"> </text:span><text:span text:style-name="T170"> </text:span><text:span text:style-name="T171"> </text:span><text:span text:style-name="T172"> </text:span><text:span text:style-name="T173"> </text:span></text:p>
      <text:p text:style-name="PredformátovanéHTML"><text:span text:style-name="T174">Číslo telefónu/e-mail</text:span><text:span text:style-name="T175"><text:s/></text:span><text:span text:style-name="T176">/<text:s/></text:span><text:span text:style-name="T177">Tel. szám, e-mail</text:span><text:span text:style-name="T178">/</text:span><text:span text:style-name="T179">:</text:span><text:span text:style-name="T180"><text:s/></text:span><text:span text:style-name="T181"> </text:span><text:span text:style-name="T182"> </text:span><text:span text:style-name="T183"> </text:span><text:span text:style-name="T184"> </text:span><text:span text:style-name="T185"> </text:span></text:p>
      <text:p text:style-name="Normálny"><text:span text:style-name="T186">Č.OP</text:span><text:span text:style-name="T187">/<text:s/></text:span><text:span text:style-name="T188">Személyi igazolvány száma</text:span><text:span text:style-name="T189">:</text:span><text:s/><text:span text:style-name="T190"> </text:span><text:span text:style-name="T191"> </text:span><text:span text:style-name="T192"> </text:span><text:span text:style-name="T193"> </text:span><text:span text:style-name="T194"> </text:span></text:p>
      <text:p text:style-name="PredformátovanéHTML"><text:span text:style-name="T195">Evidenčné číslo motorového vozidla</text:span><text:span text:style-name="T196"><text:s/>/<text:s/></text:span><text:span text:style-name="T197">A gépjármű rendszáma</text:span><text:span text:style-name="T198">:</text:span><text:span text:style-name="T199"><text:s/></text:span><text:bookmark-start text:name="Text5"/><text:span text:style-name="T200"> </text:span><text:span text:style-name="T201"> </text:span><text:span text:style-name="T202"> </text:span><text:span text:style-name="T203"> </text:span><text:span text:style-name="T204"> </text:span><text:bookmark-end text:name="Text5"/></text:p>
      <text:p text:style-name="P205"/>
      <text:p text:style-name="PredformátovanéHTML"><text:span text:style-name="T206">Celková hmotnosť motorového vozidla podľa technického preukazu</text:span><text:span text:style-name="T207"><text:s/>/<text:s/></text:span><text:span text:style-name="T208">A gépjármű műszaki engedély szerinti össztömege</text:span><text:span text:style-name="T209">:</text:span><text:span text:style-name="T210"><text:s/></text:span><text:bookmark-start text:name="Text7"/><text:span text:style-name="T211"> </text:span><text:span text:style-name="T212"> </text:span><text:span text:style-name="T213"> </text:span><text:span text:style-name="T214"> </text:span><text:span text:style-name="T215"> </text:span><text:bookmark-end text:name="Text7"/></text:p>
      <text:p text:style-name="P216"/>
      <text:p text:style-name="Normálny"><text:span text:style-name="T217">Účel vjazdu do historickej<text:s/></text:span><text:span text:style-name="T218">/</text:span><text:span text:style-name="T219">časti</text:span><text:span text:style-name="T220"><text:s/></text:span><text:span text:style-name="T221">(podľa § 6 VZN č. 8/2020) /<text:s/></text:span><text:span text:style-name="T222">A történelmi részbe való behajtás célja</text:span><text:span text:style-name="T223"><text:s/>(8/2020 sz. VZN §</text:span><text:span text:style-name="T224"><text:s/></text:span><text:span text:style-name="T225">6 alapján)</text:span><text:span text:style-name="T226">:</text:span><text:span text:style-name="T227"><text:s/></text:span><text:bookmark-start text:name="Text8"/><text:span text:style-name="T228"> </text:span><text:span text:style-name="T229"> </text:span><text:span text:style-name="T230"> </text:span><text:span text:style-name="T231"> </text:span><text:span text:style-name="T232"> </text:span><text:bookmark-end text:name="Text8"/></text:p>
      <text:p text:style-name="PredformátovanéHTML"><text:span text:style-name="T233">Miesto zastavenia v histor</text:span><text:span text:style-name="T234">ckej časti</text:span><text:span text:style-name="T235"><text:s/>/<text:s/></text:span><text:span text:style-name="T236">Megállóhely a történelmi részben</text:span><text:span text:style-name="T237">:</text:span><text:span text:style-name="T238"><text:s/></text:span><text:bookmark-start text:name="Text9"/><text:span text:style-name="T239"> </text:span><text:span text:style-name="T240"> </text:span><text:span text:style-name="T241"> </text:span><text:span text:style-name="T242"> </text:span><text:span text:style-name="T243"> </text:span><text:bookmark-end text:name="Text9"/></text:p>
      <text:p text:style-name="P244"/>
      <text:p text:style-name="PredformátovanéHTML"><text:span text:style-name="T245">Miesto parkovania v historickej časti</text:span><text:span text:style-name="T246"><text:s/>/<text:s/></text:span><text:span text:style-name="T247">A </text:span><text:span text:style-name="T248">parkolás helye</text:span><text:span text:style-name="T249"><text:s/>a</text:span><text:span text:style-name="T250"> </text:span><text:span text:style-name="T251">történelmi részben</text:span><text:span text:style-name="T252">:</text:span><text:span text:style-name="T253"><text:s/></text:span><text:bookmark-start text:name="Text10"/><text:span text:style-name="T254"> </text:span><text:span text:style-name="T255"> </text:span><text:span text:style-name="T256"> </text:span><text:span text:style-name="T257"> </text:span><text:span text:style-name="T258"> </text:span><text:bookmark-end text:name="Text10"/></text:p>
      <text:p text:style-name="P259"/>
      <text:p text:style-name="P260"><text:span text:style-name="T261">Počet dní vjazdu:</text:span><text:span text:style-name="T262"><text:s/></text:span><text:bookmark-start text:name="Text11"/><text:span text:style-name="T263"> </text:span><text:span text:style-name="T264"> </text:span><text:span text:style-name="T265"> </text:span><text:span text:style-name="T266"> </text:span><text:span text:style-name="T267"> </text:span><text:bookmark-end text:name="Text11"/><text:span text:style-name="T268"><text:tab/></text:span><text:span text:style-name="T269">od:<text:s/></text:span><text:bookmark-start text:name="Text12"/><text:span text:style-name="T270"> </text:span><text:span text:style-name="T271"> </text:span><text:span text:style-name="T272"> </text:span><text:span text:style-name="T273"> </text:span><text:span text:style-name="T274"> </text:span><text:bookmark-end text:name="Text12"/><text:span text:style-name="T275"><text:tab/></text:span><text:span text:style-name="T276">do:</text:span><text:span text:style-name="T277"><text:s/></text:span><text:bookmark-start text:name="Text13"/><text:span text:style-name="T278"> </text:span><text:span text:style-name="T279"> </text:span><text:span text:style-name="T280"> </text:span><text:span text:style-name="T281"> </text:span><text:span text:style-name="T282"> </text:span><text:bookmark-end text:name="Text13"/></text:p>
      <text:p text:style-name="P283">A belépés napjainak száma: <text:s text:c="3"/><text:s text:c="13"/>tól: <text:s/><text:s/><text:s text:c="4"/><text:s text:c="27"/><text:s/><text:s text:c="11"/>ig:<text:s/></text:p>
      <text:p text:style-name="P284"/>
      <text:p text:style-name="Normálny"><text:span text:style-name="T285">Prílohy</text:span><text:span text:style-name="T286"><text:s/>/<text:s/></text:span><text:span text:style-name="T287">Mellékletek</text:span><text:span text:style-name="T288">:</text:span><text:span text:style-name="T289"><text:s/></text:span><text:span text:style-name="T290"> </text:span><text:span text:style-name="T291"> </text:span><text:span text:style-name="T292"> </text:span><text:span text:style-name="T293"> </text:span><text:span text:style-name="T294"> </text:span></text:p>
      <text:p text:style-name="PredformátovanéHTML"><text:span text:style-name="T295">Vyhlasujem, že všetky údaje uvedené v ohlásení sú pravdivé a správne a som si vedomý právnych následkov nepravdivého alebo neúplného oznámenia.</text:span><text:span text:style-name="T296"><text:s/></text:span><text:span text:style-name="T297">/<text:s/></text:span><text:span text:style-name="T298">Kijelentem, hogy a bejelentésben megadott valamennyi adat a valóságnak megfelel, és tisztában vagyok a hamis vagy hiányos bejelentés jogkövetkezményeivel</text:span><text:span text:style-name="T299">.</text:span></text:p>
      <text:p text:style-name="P300"/>
      <text:p text:style-name="P301"><text:span text:style-name="T302">V </text:span><text:span text:style-name="T303"><text:s text:c="23"/></text:span><text:span text:style-name="T304">, dňa:<text:s/></text:span><text:bookmark-start text:name="Text16"/><text:span text:style-name="T305"> </text:span><text:span text:style-name="T306"> </text:span><text:span text:style-name="T307"> </text:span><text:span text:style-name="T308"> </text:span><text:span text:style-name="T309"> </text:span><text:bookmark-end text:name="Text16"/><text:span text:style-name="T310"><text:s text:c="4"/></text:span></text:p>
      <text:p text:style-name="P311"><text:span text:style-name="T312">Hely: <text:s text:c="10"/></text:span><text:span text:style-name="T313"><text:s/></text:span><text:span text:style-name="T314"><text:s text:c="8"/></text:span><text:span text:style-name="T315">Dátum:</text:span><text:span text:style-name="T316"><text:s/></text:span><text:span text:style-name="T317"><text:s text:c="36"/></text:span><text:span text:style-name="T318"><text:tab/></text:span></text:p>
      <text:p text:style-name="P319"/>
      <text:p text:style-name="P320"/>
      <text:p text:style-name="P321"/>
      <text:p text:style-name="P322"><text:tab/>................................................</text:p>
      <text:p text:style-name="P323"><text:s text:c="117"/>podpis a pečiatka daňovníka<text:s/></text:p>
      <text:p text:style-name="PredformátovanéHTML"><text:span text:style-name="T324"><text:s text:c="113"/></text:span><text:span text:style-name="T325">az adózó aláírása és bélyegzője</text:span></text:p>
      <text:p text:style-name="P326"/>
      <text:p text:style-name="P327"><text:s text:c="96"/></text:p>
      <text:p text:style-name="P328"/>
      <text:p text:style-name="P329"><text:span text:style-name="T330">Osobné údaje daňovníka sú v zmysle zákona č. 563/2009 Z.z.</text:span><text:span text:style-name="T331"><text:s/></text:span><text:span text:style-name="T332">o správe daní a  o  zmene a</text:span><text:span text:style-name="T333"><text:s/></text:span><text:span text:style-name="T334">doplnení niektorých zákonov</text:span><text:span text:style-name="T335"><text:s/></text:span><text:span text:style-name="T336">predmetom daňového tajomstva a môžu byť spracované výlučne na účely daňového konania.</text:span></text:p>
      <text:p text:style-name="PredformátovanéHTML"/>
      <text:p text:style-name="PredformátovanéHTML"><text:span text:style-name="T337">Az adózó személyes adatai az 563/2009 számú<text:s/></text:span><text:span text:style-name="T338">törvény értelmében<text:s/></text:span><text:span text:style-name="T339">adótitok hatálya alá tartoznak és kizárólag az adóeljárás céljából kezelhetőek</text:span><text:span text:style-name="T340">.</text:span></text:p>
      <text:p text:style-name="P341"/>
      <text:p text:style-name="P342"/>
      <text:p text:style-name="P343"/>
      <text:p text:style-name="P344"><text:span text:style-name="T345">Beriem na vedomie spracovanie mnou poskytnutých osobných údajov</text:span><text:span text:style-name="T346"><text:s/>na tomto tlačive a jeho prílohách v informačnom systéme<text:s/></text:span><text:span text:style-name="T347">Mestského úradu Komárno</text:span><text:span text:style-name="T348">, pre účely miestnej dane<text:s/></text:span><text:span text:style-name="T349">za vjazd a zotrvanie motorového vozidla v historickej časti na území<text:s/></text:span><text:span text:style-name="T350">mesta Komárno</text:span><text:span text:style-name="T351">. Právnym základom spracúvania osobných údajov je osobitný zákon.  S</text:span><text:span text:style-name="T352">om si vedomý/á, že<text:s/></text:span><text:span text:style-name="T353">takto poskytnutý súhlas som oprávnený/á <text:s/>písomne kedykoľvek odvolať, som si vedomý/á práva požadovať od prevádzkovateľa prístup k osobným údajom týkajúcich sa mojej osoby, o práve na opravu osobných údajov, o práve na vymazanie osobných údajov alebo o práve na obmedzenie spracúvania osobných údajov,<text:s/></text:span><text:span text:style-name="T354">v zmysle</text:span><text:span text:style-name="T355"><text:s/>zákona č. 18/2018 Z.z. o ochrane osobných údajov Prehlasujem, že údaje o mojej osobe, ktoré som v tomto formulári a v prílohách poskytol/poskytla sú pravdivé.<text:s/></text:span></text:p>
      <text:p text:style-name="P356">Tudomásul veszem, hogy a Komáromi Városi Hivatal információs rendszerében a jelen nyomtatványon és mellékletein megadott személyes adataim kezelését a Komárom város történelmi részének gépjármű behajtása és tartózkodása után fizetendő helyi adó céljából történik. A személyes adatok kezelésének jogalapja külön jogszabály.</text:p>
      <text:p text:style-name="P357">Tisztában vagyok azzal, hogy az ily módon adott hozzájárulásomat bármikor írásban jogosult vagyok visszavonni, tisztában vagyok azzal a joggal, hogy az üzemeltetőtől hozzáférést kérjek a rám vonatkozó személyes adatokhoz, a személyes adatok helyesbítéséhez, a személyes adatok törléséhez vagy a személyes adatok kezelésének korlátozásához, a<text:s/>18/2018. sz. törvény értelmében. Kijelentem, hogy a jelen űrlapon és a mellékletekben megadott személyes adataim a valóságnak megfelelnek.</text:p>
      <text:p text:style-name="P358"/>
      <text:p text:style-name="P359"/>
      <text:p text:style-name="P360"/>
      <text:p text:style-name="Normálny"><text:span text:style-name="T361">Súhlasím so spracovaním osobných údajov (číslo telefónu, email</text:span><text:span text:style-name="T362">)</text:span><text:span text:style-name="T363">1</text:span><text:span text:style-name="T364"><text:s/></text:span><text:span text:style-name="T365">/ Hozzájárulok a személyes adatok (telefonszám, email) kezeléséhez</text:span><text:span text:style-name="T366">1</text:span></text:p>
      <text:p text:style-name="P367"/>
      <text:p text:style-name="P368">.............................................................</text:p>
      <text:p text:style-name="P369">                                                                                                                 <text:s text:c="20"/> podpis<text:s/>/<text:s/>aláírás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 fo:hyphenate="false"/>
    </style:style>
    <style:style style:name="Hlavička" style:display-name="Hlavička" style:family="paragraph" style:parent-style-name="Normá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Times New Roman" style:font-name-complex="Times New Roman"/>
    </style:style>
    <style:style style:name="Odkaznapoznámkupodčiarou" style:display-name="Odkaz na poznámku pod čiarou" style:family="text">
      <style:text-properties style:font-name="Times New Roman" style:font-name-complex="Times New Roman" style:text-position="super 65%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T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justify" fo:margin-bottom="0in" fo:line-height="100%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language="cs" fo:country="CZ" style:language-asian="cs" style:country-asian="CZ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8" style:parent-style-name="Normálny" style:family="paragraph">
      <style:paragraph-properties fo:margin-bottom="0in"/>
    </style:style>
    <style:style style:name="T9" style:parent-style-name="Odkaznapoznámkupodčiaro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2" style:parent-style-name="Odkaznapoznámkupodčiaro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" style:parent-style-name="Odkaznapoznámkupodčiaro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y2iqfc" style:family="text">
      <style:text-properties style:font-name="Arial" style:font-name-complex="Arial" fo:font-style="italic" style:font-style-asian="italic" fo:font-size="8pt" style:font-size-asian="8pt" style:font-size-complex="8pt" fo:language="hu" fo:country="HU"/>
    </style:style>
    <style:style style:name="T16" style:parent-style-name="y2iqfc" style:family="text">
      <style:text-properties style:font-name="Arial" style:font-name-complex="Arial" fo:font-style="italic" style:font-style-asian="italic" fo:font-size="8pt" style:font-size-asian="8pt" style:font-size-complex="8pt" fo:language="hu" fo:country="HU"/>
    </style:style>
    <style:style style:name="T17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y2iqfc" style:family="text">
      <style:text-properties style:font-name="Arial" style:font-name-complex="Arial" fo:font-style="italic" style:font-style-asian="italic" fo:font-size="8pt" style:font-size-asian="8pt" style:font-size-complex="8pt" fo:language="hu" fo:country="HU"/>
    </style:style>
    <style:style style:name="P19" style:parent-style-name="Normálny" style:family="paragraph">
      <style:paragraph-properties fo:margin-bottom="0in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/>
      </style:header>
      <style:header-left>
        <text:p text:style-name="Hlavička">Mestský úrad Komárno<text:s/>/<text:s/><text:span text:style-name="T2">Komáromi Városi Hivatal</text:span></text:p>
        <text:p text:style-name="Hlavička">Majetkovo-právny odbor<text:s/>/<text:s/><text:span text:style-name="T3">Vagyonjogi Főosztály</text:span></text:p>
        <text:p text:style-name="P4"><text:span text:style-name="T5">Nám. gen. Klapku 1</text:span><text:s/>/<text:s/><text:span text:style-name="T6">Klapka György tér 1</text:span></text:p>
        <text:p text:style-name="Hlavička">945 01 Komárno<text:s/>/<text:s/><text:span text:style-name="T7">945 01 <text:s/>Komárom</text:span></text:p>
        <text:p text:style-name="Hlavička"/>
      </style:header-left>
      <style:footer>
        <text:p/>
      </style:footer>
      <style:footer-left>
        <text:p text:style-name="P8"><text:span text:style-name="T9">[1]</text:span><text:span text:style-name="T10"><text:s/></text:span><text:span text:style-name="T11">vyplní len fyzická osoba v zmysle § 7 a nasl. zákona č.40/1964 Zb. <text:s/>Občiansky zákonník v znení neskorších predpisov</text:span></text:p>
        <text:p text:style-name="PredformátovanéHTML"><text:span text:style-name="T12">[</text:span><text:span text:style-name="T13">1]</text:span><text:span text:style-name="T14"><text:s/></text:span><text:span text:style-name="T15">csak</text:span><text:span text:style-name="T16">a Ptk 7</text:span><text:span text:style-name="T17">§-s szerinti<text:s/></text:span><text:span text:style-name="T18"><text:s/>természetes személy tölti ki<text:s/></text:span></text:p>
        <text:p text:style-name="P19"/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ová Kristína</meta:initial-creator>
    <dc:creator>Nagy Norbert</dc:creator>
    <meta:creation-date>2026-02-02T09:07:00Z</meta:creation-date>
    <dc:date>2026-02-02T09:07:00Z</dc:date>
    <meta:template xlink:href="Normal" xlink:type="simple"/>
    <meta:editing-cycles>2</meta:editing-cycles>
    <meta:editing-duration>PT0S</meta:editing-duration>
    <meta:document-statistic meta:page-count="3" meta:paragraph-count="14" meta:word-count="1112" meta:character-count="7441" meta:row-count="52" meta:non-whitespace-character-count="6343"/>
  </office:meta>
</office:document-meta>
</file>