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P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6.4486in"/>
    </style:style>
    <style:style style:name="Table14" style:family="table">
      <style:table-properties style:width="6.4486in" fo:margin-left="0in" table:align="left"/>
    </style:style>
    <style:style style:name="TableRow16" style:family="table-row">
      <style:table-row-properties style:min-row-height="0.3756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6.4486in"/>
    </style:style>
    <style:style style:name="Table21" style:family="table">
      <style:table-properties style:width="6.4486in" fo:margin-left="0in" table:align="left"/>
    </style:style>
    <style:style style:name="TableRow23" style:family="table-row">
      <style:table-row-properties style:min-row-height="0.415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0" style:family="table-column">
      <style:table-column-properties style:column-width="6.4486in"/>
    </style:style>
    <style:style style:name="Table29" style:family="table">
      <style:table-properties style:width="6.4486in" fo:margin-left="0in" table:align="left"/>
    </style:style>
    <style:style style:name="TableRow31" style:family="table-row">
      <style:table-row-properties style:min-row-height="0.415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6.4486in"/>
    </style:style>
    <style:style style:name="Table36" style:family="table">
      <style:table-properties style:width="6.4486in" fo:margin-left="0in" table:align="left"/>
    </style:style>
    <style:style style:name="TableRow38" style:family="table-row">
      <style:table-row-properties style:min-row-height="0.4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6.4486in"/>
    </style:style>
    <style:style style:name="Table43" style:family="table">
      <style:table-properties style:width="6.4486in" fo:margin-left="0in" table:align="left"/>
    </style:style>
    <style:style style:name="TableRow45" style:family="table-row">
      <style:table-row-properties style:min-row-height="0.482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6.4486in"/>
    </style:style>
    <style:style style:name="Table50" style:family="table">
      <style:table-properties style:width="6.4486in" fo:margin-left="0in" table:align="left"/>
    </style:style>
    <style:style style:name="TableRow52" style:family="table-row">
      <style:table-row-properties style:min-row-height="0.482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6.4486in"/>
    </style:style>
    <style:style style:name="Table57" style:family="table">
      <style:table-properties style:width="6.4486in" fo:margin-left="0in" table:align="left"/>
    </style:style>
    <style:style style:name="TableRow59" style:family="table-row">
      <style:table-row-properties style:min-row-height="0.264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margin-left="3.125in" fo:text-indent="0.0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margin-left="3.125in" fo:text-indent="-3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7" style:family="table-column">
      <style:table-column-properties style:column-width="2.95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3.2256in"/>
    </style:style>
    <style:style style:name="Table66" style:family="table">
      <style:table-properties style:width="6.4256in" fo:margin-left="0in" table:align="left"/>
    </style:style>
    <style:style style:name="TableRow70" style:family="table-row">
      <style:table-row-properties style:min-row-height="0.363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83" style:family="table-column">
      <style:table-column-properties style:column-width="1.45in"/>
    </style:style>
    <style:style style:name="TableColumn84" style:family="table-column">
      <style:table-column-properties style:column-width="0.25in"/>
    </style:style>
    <style:style style:name="TableColumn85" style:family="table-column">
      <style:table-column-properties style:column-width="1.2111in"/>
    </style:style>
    <style:style style:name="TableColumn86" style:family="table-column">
      <style:table-column-properties style:column-width="0.2888in"/>
    </style:style>
    <style:style style:name="TableColumn87" style:family="table-column">
      <style:table-column-properties style:column-width="1.375in"/>
    </style:style>
    <style:style style:name="TableColumn88" style:family="table-column">
      <style:table-column-properties style:column-width="0.2888in"/>
    </style:style>
    <style:style style:name="TableColumn89" style:family="table-column">
      <style:table-column-properties style:column-width="1.5861in"/>
    </style:style>
    <style:style style:name="Table82" style:family="table">
      <style:table-properties style:width="6.45in" fo:margin-left="0in" table:align="left"/>
    </style:style>
    <style:style style:name="TableRow90" style:family="table-row">
      <style:table-row-properties style:min-row-height="0.3631in"/>
    </style:style>
    <style:style style:name="TableCell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363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23" style:family="table-column">
      <style:table-column-properties style:column-width="6.4486in"/>
    </style:style>
    <style:style style:name="Table122" style:family="table">
      <style:table-properties style:width="6.4486in" fo:margin-left="0in" table:align="left"/>
    </style:style>
    <style:style style:name="TableRow124" style:family="table-row">
      <style:table-row-properties style:min-row-height="0.72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3">Nám. gen. Klapku 1</text:p>
      <text:p text:style-name="P4">945 01 Komárno</text:p>
      <text:p text:style-name="P5"/>
      <text:p text:style-name="P6"/>
      <text:p text:style-name="P7">Vec</text:p>
      <text:p text:style-name="P8">Oznámenie o zámere usporiadať telovýchovné, športové alebo turistické</text:p>
      <text:p text:style-name="P9">podujatie</text:p>
      <text:p text:style-name="P10"/>
      <text:p text:style-name="P11">Na základe §<text:s/>4<text:s/>zákona č.<text:s/>1/2014<text:s/>Zz. o organizovaní verejných<text:s/>športových<text:s/>podujatí<text:s/>a o zmene a doplnení niektorých zákonov<text:s/>(ďalej len „zákon“)<text:s/>oznamujem zámer usporiadať nasledovné podujatie:</text:p>
      <text:p text:style-name="P12"/>
      <text:p text:style-name="P13">Označenie organizátora podujatia (§ 4 ods. 3 písm. h) zákona)<text:s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Meno, priezvisko, adresa hlavného usporiadateľa podujatia (§ 4 ods. 3 písm. i) zákona)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</table:table-cell>
        </table:table-row>
      </table:table>
      <text:p text:style-name="P27"/>
      <text:p text:style-name="P28">Meno, priezvisko, adresa bezpečnostného manažéra podujatia (§ 4 ods. 3 písm. j) zákona)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><text:s text:c="2"/></text:p>
      <text:p text:style-name="P35">Obchodné meno a sídlo prevádzkovateľa strážnej služby, ak zabezpečuje výkon činnosti usporiadateľskej služby (§ 4 ods. 3 písm. k) zákona)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<text:s text:c="2"/></text:p>
      <text:p text:style-name="P42">Označenie podujatia za rizikové; podujatie s osobitným režimom alebo podujatie konané mimo športového zariadenia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>Deň a čas konania podujatia;<text:s/>pri celodennom alebo viacdennom podujatí sa uvedie aj program aj časový harmonogram priebehu podujatia.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>Miesto<text:s/>konania podujatia; pri podujatí, ktoré sa koná mimo športového zariadenia, sa uvedie aj presný popis pozemkov alebo iných priestorov, kde sa má podujatie konať. Zároveň sa uvedie východiskové miesto, trasa a miesto ukončenia podujatia, ak to podmienky konania podujatia vyžadujú.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p text:style-name="P63"/>
      <text:p text:style-name="P64"><text:s text:c="2"/>Predpokladaný počet<text:s/>športovcov</text:p>
      <text:p text:style-name="P65"><text:s text:c="3"/>Predpokladaný počet divákov<text:tab/><text:s text:c="3"/>(§ 4 ods. 3 písm.<text:s/>g) zákona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Počet usporiadateľov: (§ 4 ods. 3 písm. l) až o) zákona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elkový počet usporiadateľov</text:p>
          </table:table-cell>
          <table:table-cell table:style-name="TableCell93">
            <text:p text:style-name="P94"/>
          </table:table-cell>
          <table:table-cell table:style-name="TableCell95">
            <text:p text:style-name="P96">Počet spôsobilých zamestnancov</text:p>
          </table:table-cell>
          <table:table-cell table:style-name="TableCell97">
            <text:p text:style-name="P98"/>
          </table:table-cell>
          <table:table-cell table:style-name="TableCell99">
            <text:p text:style-name="P100">Počet príslušníkov mestskej políci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čet dobrovoľníkov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Bezpečnostné opatrenia<text:s/>k zabráneniu narušenia pokojného priebehu<text:s/>podujatia a<text:s/>verejného poriadku, ohrozeniu bezpečnosti, zdravia<text:s/>mravnosti, majetku a životného prostredia, ak ide o podujatie s osobitným režimom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><text:s text:c="2"/></text:p>
      <text:p text:style-name="P128"/>
      <text:p text:style-name="P129">Dátum: .................................</text:p>
      <text:p text:style-name="P130"/>
      <text:p text:style-name="P131"/>
      <text:p text:style-name="P132"/>
      <text:p text:style-name="P133"><text:tab/><text:tab/><text:tab/><text:tab/><text:tab/><text:tab/><text:tab/><text:s text:c="9"/>.....................................................</text:p>
      <text:p text:style-name="P134"><text:tab/><text:tab/><text:tab/><text:tab/><text:tab/><text:tab/><text:tab/><text:tab/>podpis a pečiatka organizátora</text:p>
      <text:p text:style-name="P135"/>
      <text:p text:style-name="P136"/>
      <text:p text:style-name="P137"/>
      <text:p text:style-name="P138">Poučenie:</text:p>
      <text:list text:style-name="LFO1" text:continue-numbering="true">
        <text:list-item>
          <text:p text:style-name="P139">Organizátor podujatia je povinný písomne<text:s/>alebo v elektronickej forme<text:s/>oznámiť zámer organizovať podujatie obci, na<text:s/>území<text:s/>ktorej sa má podujatie konať,<text:s/>najneskôr<text:s/>10<text:s/>dní pred konaním podujatia. Ak sa má podujatie konať na území niekoľkých obcí, je potrebné jeho konanie oznámiť každej z nich.<text:s/>Ak ide o podujatie s osobitým režimom alebo medzinárodné podujatie, organizátor podujatia podáva oznámenie aj príslušnému útvaru Policajného zboru a príslušnému športovému zväzu. Ak ide o podujatie s osobitným režimom alebo medzinárodné podujatie, oznámenie podáva organizátor najneskôr 10 dní; ak sa podujatie koná mimo športového zariadenia, oznámenie podá najneskôr 30 dní pred konaním podujatia.</text:p>
        </text:list-item>
        <text:list-item>
          <text:p text:style-name="P140">Ak sa má podujatie konať mimo<text:s/>športového zariadenia, súčasťou oznámenia je aj súhlas<text:s/><text:s/>vlastníkov<text:s/>alebo<text:s/>užívateľov<text:s/>priestorov, kde sa má podujatie konať a povolenie podľa osobitného predpisu, ak sa vyžaduje.</text:p>
        </text:list-item>
        <text:list-item>
          <text:p text:style-name="P141"><text:span text:style-name="T142">Organizátor podujatia je povinný postupovať v zmysle zákona č.<text:s/></text:span><text:span text:style-name="T143">1</text:span><text:span text:style-name="T144">/20</text:span><text:span text:style-name="T145">14</text:span><text:span text:style-name="T146"><text:s/>Zz. o organizovaní verejných<text:s/></text:span><text:span text:style-name="T147">športových<text:s/></text:span><text:span text:style-name="T148">podujatí a o zmene a doplnení niektorých zákonov</text:span><text:span text:style-name="T14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Weszelovszky Gabriel</meta:initial-creator>
    <dc:creator>Nagy Norbert</dc:creator>
    <meta:creation-date>2026-04-09T10:53:00Z</meta:creation-date>
    <dc:date>2026-04-09T10:53:00Z</dc: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3" meta:row-count="21" meta:non-whitespace-character-count="2551"/>
  </office:meta>
</office:document-meta>
</file>