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>
        <style:tab-stops>
          <style:tab-stop style:type="left" style:position="2.6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6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Normálny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álny" style:family="paragraph">
      <style:paragraph-properties fo:margin-left="0.4916in" fo:text-indent="-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 fo:text-indent="0.4916in"/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31" style:family="table-column">
      <style:table-column-properties style:column-width="6.4486in"/>
    </style:style>
    <style:style style:name="Table30" style:family="table">
      <style:table-properties style:width="6.4486in" fo:margin-left="0in" table:align="left"/>
    </style:style>
    <style:style style:name="TableRow32" style:family="table-row">
      <style:table-row-properties style:min-row-height="0.375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39" style:family="table-column">
      <style:table-column-properties style:column-width="6.4444in"/>
    </style:style>
    <style:style style:name="Table38" style:family="table">
      <style:table-properties style:width="6.4444in" fo:margin-left="0in" table:align="left"/>
    </style:style>
    <style:style style:name="TableRow40" style:family="table-row">
      <style:table-row-properties style:min-row-height="0.415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8" style:family="table-column">
      <style:table-column-properties style:column-width="6.4444in"/>
    </style:style>
    <style:style style:name="Table47" style:family="table">
      <style:table-properties style:width="6.4444in" fo:margin-left="0in" table:align="left"/>
    </style:style>
    <style:style style:name="TableRow49" style:family="table-row">
      <style:table-row-properties style:min-row-height="0.415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6" style:family="table-column">
      <style:table-column-properties style:column-width="6.4486in"/>
    </style:style>
    <style:style style:name="Table55" style:family="table">
      <style:table-properties style:width="6.4486in" fo:margin-left="0in" table:align="left"/>
    </style:style>
    <style:style style:name="TableRow57" style:family="table-row">
      <style:table-row-properties style:min-row-height="0.45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68" style:family="table-column">
      <style:table-column-properties style:column-width="6.4486in"/>
    </style:style>
    <style:style style:name="Table67" style:family="table">
      <style:table-properties style:width="6.4486in" fo:margin-left="0in" table:align="left"/>
    </style:style>
    <style:style style:name="TableRow69" style:family="table-row">
      <style:table-row-properties style:min-row-height="0.482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olumn86" style:family="table-column">
      <style:table-column-properties style:column-width="6.4486in"/>
    </style:style>
    <style:style style:name="Table85" style:family="table">
      <style:table-properties style:width="6.4486in" fo:margin-left="0in" table:align="left"/>
    </style:style>
    <style:style style:name="TableRow87" style:family="table-row">
      <style:table-row-properties style:min-row-height="0.482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olumn112" style:family="table-column">
      <style:table-column-properties style:column-width="6.4486in"/>
    </style:style>
    <style:style style:name="Table111" style:family="table">
      <style:table-properties style:width="6.4486in" fo:margin-left="0in" table:align="left"/>
    </style:style>
    <style:style style:name="TableRow113" style:family="table-row">
      <style:table-row-properties style:min-row-height="0.264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y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y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y" style:family="paragraph">
      <style:paragraph-properties fo:text-align="justify">
        <style:tab-stops>
          <style:tab-stop style:type="left" style:position="3.25in"/>
        </style:tab-stops>
      </style:paragraph-properties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álny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26" style:family="table-column">
      <style:table-column-properties style:column-width="2.95in"/>
    </style:style>
    <style:style style:name="TableColumn127" style:family="table-column">
      <style:table-column-properties style:column-width="0.25in"/>
    </style:style>
    <style:style style:name="TableColumn128" style:family="table-column">
      <style:table-column-properties style:column-width="3.2256in"/>
    </style:style>
    <style:style style:name="Table125" style:family="table">
      <style:table-properties style:width="6.4256in" fo:margin-left="0in" table:align="left"/>
    </style:style>
    <style:style style:name="TableRow129" style:family="table-row">
      <style:table-row-properties style:min-row-height="0.363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42" style:family="table-column">
      <style:table-column-properties style:column-width="1.45in"/>
    </style:style>
    <style:style style:name="TableColumn143" style:family="table-column">
      <style:table-column-properties style:column-width="0.25in"/>
    </style:style>
    <style:style style:name="TableColumn144" style:family="table-column">
      <style:table-column-properties style:column-width="1.2111in"/>
    </style:style>
    <style:style style:name="TableColumn145" style:family="table-column">
      <style:table-column-properties style:column-width="0.2888in"/>
    </style:style>
    <style:style style:name="TableColumn146" style:family="table-column">
      <style:table-column-properties style:column-width="1.375in"/>
    </style:style>
    <style:style style:name="TableColumn147" style:family="table-column">
      <style:table-column-properties style:column-width="0.2888in"/>
    </style:style>
    <style:style style:name="TableColumn148" style:family="table-column">
      <style:table-column-properties style:column-width="1.5861in"/>
    </style:style>
    <style:style style:name="Table141" style:family="table">
      <style:table-properties style:width="6.45in" fo:margin-left="0in" table:align="left"/>
    </style:style>
    <style:style style:name="TableRow149" style:family="table-row">
      <style:table-row-properties style:min-row-height="0.3631in"/>
    </style:style>
    <style:style style:name="TableCell1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3" style:family="table-cell">
      <style:table-cell-properties fo:border="none" style:vertical-align="bottom" fo:padding-top="0in" fo:padding-left="0.075in" fo:padding-bottom="0in" fo:padding-right="0.075in"/>
    </style:style>
    <style:style style:name="P1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8" style:family="table-row">
      <style:table-row-properties style:min-row-height="0.363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87" style:family="table-column">
      <style:table-column-properties style:column-width="6.4486in"/>
    </style:style>
    <style:style style:name="Table186" style:family="table">
      <style:table-properties style:width="6.4486in" fo:margin-left="0in" table:align="left"/>
    </style:style>
    <style:style style:name="TableRow188" style:family="table-row">
      <style:table-row-properties style:min-row-height="0.72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2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80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Mestský úrad Komárn</text:span><text:span text:style-name="T4">/<text:s/></text:span><text:span text:style-name="T5">Komáromi Városi Hivatal</text:span></text:p>
      <text:p text:style-name="P6"><text:span text:style-name="T7">Nám. gen. Klapku 1</text:span><text:span text:style-name="T8">/<text:s/></text:span><text:span text:style-name="T9">Klapka György tér 1</text:span></text:p>
      <text:p text:style-name="P10"><text:span text:style-name="T11">945 01 Komárno</text:span><text:span text:style-name="T12">/<text:s/></text:span><text:span text:style-name="T13">945 01 Komár</text:span><text:span text:style-name="T14">om</text:span></text:p>
      <text:p text:style-name="P15"/>
      <text:p text:style-name="P16"/>
      <text:p text:style-name="P17"><text:span text:style-name="T18">Vec</text:span><text:span text:style-name="T19"><text:s/></text:span><text:span text:style-name="T20">Tárgy</text:span></text:p>
      <text:p text:style-name="P21">Oznámenie o zámere usporiadať telovýchovné, športové alebo turistické</text:p>
      <text:p text:style-name="P22">podujatie</text:p>
      <text:p text:style-name="P23">Testnevelési, sport-<text:s/>és turisztikai<text:s/>rendezvény<text:s/>megrendezési szándékának bejelentése</text:p>
      <text:p text:style-name="P24"/>
      <text:p text:style-name="P25">Na základe §<text:s/>4<text:s/>zákona č.<text:s/>1/2014<text:s/>Zz. o organizovaní verejných<text:s/>športových<text:s/>podujatí<text:s/>a o zmene a doplnení niektorých zákonov<text:s/>(ďalej len „zákon“)<text:s/>oznamujem zámer usporiadať nasledovné podujatie:</text:p>
      <text:p text:style-name="P26">A nyilvános sportrendezvények<text:s/>megrendezéséről és más törvények módosításáról és<text:s/>kiegészítéséről szóló 1/2014 sz. törvény<text:s/>(a továbbiakban csak "törvény")<text:s/>4.<text:s/>§ alapján bejelentem a<text:s/>következő esemény megrendezésére vonatkozó szándékomat:</text:p>
      <text:p text:style-name="P27"/>
      <text:p text:style-name="P28">Označenie organizátora podujatia (§ 4 ods. 3 písm. h) zákona)</text:p>
      <text:p text:style-name="P29">A rendezvény<text:s/>szervezőjének<text:s/>megnevezése<text:s/>(a törvény 4. §, 3.<text:s/>bek. h) pontja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>Meno, priezvisko, adresa hlavného usporiadateľa podujatia (§ 4 ods. 3 písm. i) zákona)</text:p>
      <text:p text:style-name="P37">A rendezvény fő rendezőjének<text:s/>kereszt- és vezetékneve, címe<text:s/>(a törvény 4. §, 3. bek.<text:s/>i) pontja)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</table:table>
      <text:p text:style-name="P44"/>
      <text:p text:style-name="P45">Meno, priezvisko, adresa bezpečnostného manažéra podujatia (§ 4 ods. 3 písm. j) zákona)</text:p>
      <text:p text:style-name="P46">A rendezvény<text:s/>biztonsági menedzserének<text:s/>kereszt- és vezetékneve, címe (a törvény 4. §, 3. bek.<text:s/>j) pontja)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><text:s text:c="2"/></text:p>
      <text:p text:style-name="P53">Obchodné meno a sídlo prevádzkovateľa strážnej služby, ak zabezpečuje výkon činnosti usporiadateľskej služby (§ 4 ods. 3 písm. k) zákona)</text:p>
      <text:p text:style-name="P54">A biztonsági szolgálat üzleti neve és székhelye, amennyiben rendezői tevékenységet biztosít (a törvény 4. §, 3. bek.<text:s/>k) pontja)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 text:c="2"/></text:p>
      <text:p text:style-name="P61"><text:span text:style-name="T62">Označenie podujatia za rizikové; podujatie s osobitným režimom alebo podujatie konané mimo športového zariadenia</text:span><text:span text:style-name="T63"><text:s/></text:span><text:span text:style-name="T64">A rendezvény veszélyessé nyilvánítása; különleges szabály</text:span><text:span text:style-name="T65">ok szerint zajló</text:span><text:span text:style-name="T66"><text:s/>vagy sportlétesítményen kívül megrendezett rendezvény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Deň a čas konania podujatia;<text:s/></text:span><text:span text:style-name="T75">pri celodennom alebo viacdennom podujatí sa uvedie aj program aj časový harmonogram priebehu podujatia</text:span><text:span text:style-name="T76">.</text:span><text:span text:style-name="T77"><text:s/></text:span><text:span text:style-name="T78">A rendezvény napja és ideje;</text:span><text:span text:style-name="T79"><text:s/>eg</text:span><text:span text:style-name="T80">ész</text:span><text:span text:style-name="T81"><text:s/></text:span><text:span text:style-name="T82">napos vagy több napos rendezvény esetén a rendezvény lefolyásának<text:s/></text:span><text:span text:style-name="T83">programja és harmonogramja</text:span><text:span text:style-name="T84">.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<text:span text:style-name="T92">M</text:span><text:span text:style-name="T93">iesto<text:s/></text:span><text:span text:style-name="T94">konania podujatia; pri podujatí, ktoré sa koná mimo športového zariadenia, sa uvedie aj presný popis pozemkov alebo iných priestorov, kde sa má podujatie konať. Zároveň sa uvedie východiskové miesto, trasa a miesto ukončenia podujatia, ak to podmienky konania podujatia vyžadujú.</text:span><text:span text:style-name="T95"><text:s/></text:span><text:span text:style-name="T96">A rendezvény helye;</text:span><text:span text:style-name="T97"><text:s/>a sportlétesítményen kívül megrendezésre kerülő re</text:span><text:span text:style-name="T98">n</text:span><text:span text:style-name="T99">dezvény esetén a telek vagy más<text:s/></text:span><text:span text:style-name="T100">olyan<text:s/></text:span><text:span text:style-name="T101">tér<text:s/></text:span><text:span text:style-name="T102">pontos leírá</text:span><text:span text:style-name="T103">sa, ahol a rendezvény lebonyolí</text:span><text:span text:style-name="T104">tásra kerül. Amennyiben a rendezvény lebonyolítása megköveteli</text:span><text:span text:style-name="T105">,</text:span><text:span text:style-name="T106"><text:s/>a kiindulási hely</text:span><text:span text:style-name="T107">et</text:span><text:span text:style-name="T108">, útvonal</text:span><text:span text:style-name="T109">at</text:span><text:span text:style-name="T110"><text:s/>és a rendezvény befejezésének helyét is meg kell adni.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</table:table-cell>
        </table:table-row>
      </table:table>
      <text:p text:style-name="P117"/>
      <text:p text:style-name="P118"><text:s text:c="2"/><text:tab/>Predpokladaný počet<text:s/>športovcov</text:p>
      <text:p text:style-name="P119">Predpokladaný počet divákov<text:tab/>(§ 4 ods. 3 písm. g) zákona</text:p>
      <text:p text:style-name="P120"><text:span text:style-name="T121">Feltételezett nézőszám</text:span><text:span text:style-name="T122"><text:tab/></text:span><text:span text:style-name="T123">Sportolók feltételezett száma</text:span></text:p>
      <text:p text:style-name="P124"><text:tab/>(a törvény 4. §, 3. bek. g) pontja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>Počet usporiadateľov: (§ 4 ods. 3 písm. l) až o) zákona)</text:p>
      <text:p text:style-name="P140">Rendezők száma (a törvény 4. §, 3. bek.<text:s/>l)-től<text:s/>o) pontjáig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elkový počet usporiadateľov</text:p>
            <text:p text:style-name="P152">Rendezők teljes szám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Počet spôsobilých zamestnancov</text:p>
            <text:p text:style-name="P157">Hozzáértő alkalmazottak szám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Počet príslušníkov mestskej polície</text:p>
            <text:p text:style-name="P162">A városi rendőrség tagjainak létszám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Počet dobrovoľníkov</text:p>
            <text:p text:style-name="P167">Önkéntesek szám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Bezpečnostné opatrenia<text:s/>k zabráneniu narušenia pokojného priebehu<text:s/>podujatia a<text:s/>verejného poriadku, ohrozeniu bezpečnosti, zdravia<text:s/>mravnosti, majetku a životného prostredia, ak ide o podujatie s osobitným režimom</text:p>
      <text:p text:style-name="P185">Különleges<text:s/>szabályok szerint zajló<text:s/>rendezvények esetén azok<text:s/>békés lefolyásának<text:s/>és<text:s/>a közrend megzavarásának<text:s/>megelőzését,<text:s/>illetve<text:s/>a biztonság,<text:s/>egészség, erkölcs, tulajdon és környezet<text:s/>megőrzését<text:s/>szolgáló biztonsági intézkedések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</table:table>
      <text:p text:style-name="P191"><text:s text:c="2"/></text:p>
      <text:p text:style-name="P192"/>
      <text:p text:style-name="P193">Dátum: .................................</text:p>
      <text:p text:style-name="P194"/>
      <text:p text:style-name="P195"/>
      <text:p text:style-name="P196"/>
      <text:p text:style-name="P197"><text:tab/><text:tab/><text:tab/><text:tab/><text:tab/><text:tab/><text:tab/>.....................................................</text:p>
      <text:p text:style-name="P198"><text:tab/><text:tab/><text:tab/><text:tab/><text:tab/><text:tab/><text:tab/>a szervező aláírása és pecsétje</text:p>
      <text:p text:style-name="Normálny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podpis a pečiatka organizátora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Poučenie:<text:s/>Tájékoztatás:</text:p>
      <text:list text:style-name="LFO1" text:continue-numbering="true">
        <text:list-item>
          <text:p text:style-name="P216"><text:span text:style-name="T217">Organizátor podujatia je povinný písomne<text:s/></text:span><text:span text:style-name="T218">alebo v elektronickej forme<text:s/></text:span><text:span text:style-name="T219">oznámiť zámer organizovať podujatie obci, na<text:s/></text:span><text:span text:style-name="T220">území<text:s/></text:span><text:span text:style-name="T221">ktorej sa má podujatie konať</text:span><text:span text:style-name="T222">,</text:span><text:span text:style-name="T223"><text:s/>najneskôr<text:s/></text:span><text:span text:style-name="T224">10</text:span><text:span text:style-name="T225"><text:s/>dní pred konaním podujatia. Ak sa má podujatie konať na území niekoľkých obcí, je potrebné jeho konanie oznámiť každej z nich.<text:s/></text:span><text:span text:style-name="T226">Ak ide o podujatie s osobitým režimom alebo medzinárodné podujatie, organizátor podujatia podáva oznámenie aj príslušnému útvaru Policajného zboru a príslušnému športovému zväzu. Ak ide o podujatie s osobitným režimom alebo medzinárodné podujatie, oznámenie podáva organizátor najneskôr 10 dní; ak sa podujatie koná mimo športového zariadenia, oznámenie podá najneskôr 30 dní pred konaním podujatia.</text:span><text:span text:style-name="T227"><text:s/></text:span><text:span text:style-name="T228">A rendezvény szervezője köteles legk</text:span><text:span text:style-name="T229">é</text:span><text:span text:style-name="T230">s</text:span><text:span text:style-name="T231">ő</text:span><text:span text:style-name="T232">bb a rendezvény lebony</text:span><text:span text:style-name="T233">olítása előtt</text:span><text:span text:style-name="T234"><text:s/>10 nappal írásban vagy elektronikus formában<text:s/></text:span><text:span text:style-name="T235">bejelenteni</text:span><text:span text:style-name="T236"><text:s/>r</text:span><text:span text:style-name="T237">endezvény-szervezési szándékát annak a településnek</text:span><text:span text:style-name="T238">, amelynek területén a rendezvény lebonyolításra kerül.<text:s/></text:span><text:span text:style-name="T239">Amennyiben a rendezvény több település területén kerül lebonyolításra, ezek mindegyikét tájékoztatni kell a rendezvényről. Ha különleges<text:s/></text:span><text:span text:style-name="T240">szabályok szerint zajló<text:s/></text:span><text:span text:style-name="T241">vagy nemzetközi</text:span><text:span text:style-name="T242"><text:s/>rendezvényről van szó, a szervező köteles tájékoztatni a Rendőrség illetékes egységét, illetve az illetékes sportsz</text:span><text:span text:style-name="T243">ö</text:span><text:span text:style-name="T244">vetséget is.<text:s/></text:span><text:span text:style-name="T245">Amennyiben</text:span><text:span text:style-name="T246"><text:s/>különleges<text:s/></text:span><text:span text:style-name="T247">szabályok szerint zajló<text:s/></text:span><text:span text:style-name="T248">vagy nemzetközi rendezvényről van szó, a szervező<text:s/></text:span><text:span text:style-name="T249">legkéső</text:span><text:span text:style-name="T250">bb 10 nappal a rendezvény előtt</text:span><text:span text:style-name="T251">,</text:span><text:span text:style-name="T252"><text:s/></text:span><text:span text:style-name="T253">ha</text:span><text:span text:style-name="T254"><text:s/>pedig a rendezvény sportlétesítményen kívül kerül megrendezésre</text:span><text:span text:style-name="T255">,<text:s/></text:span><text:span text:style-name="T256">legkésőbb 30 nappal a rendezvény előtt<text:s/></text:span><text:span text:style-name="T257">nyújtja be az<text:s/></text:span><text:span text:style-name="T258">erről<text:s/></text:span><text:span text:style-name="T259">szóló<text:s/></text:span><text:span text:style-name="T260">bejelentést</text:span><text:span text:style-name="T261">.</text:span></text:p>
        </text:list-item>
        <text:list-item>
          <text:p text:style-name="P262"><text:span text:style-name="T263">Ak sa má podujatie konať mimo<text:s/></text:span><text:span text:style-name="T264">športového zariadenia, súčasťou oznámenia je aj súhlas<text:s/></text:span><text:span text:style-name="T265"><text:s/>vlastníkov</text:span><text:span text:style-name="T266"><text:s/>alebo<text:s/></text:span><text:span text:style-name="T267">užívateľov<text:s/></text:span><text:span text:style-name="T268">priestorov, kde sa má podujatie konať a povolenie podľa osobitného predpisu, ak sa vyžaduje</text:span><text:span text:style-name="T269">.</text:span><text:span text:style-name="T270"><text:s/></text:span><text:span text:style-name="T271">Ha<text:s/></text:span><text:span text:style-name="T272">a rendezvény sportlétesítményen kívül kerül lebonyolításra, a<text:s/></text:span><text:span text:style-name="T273">bejelentésnek</text:span><text:span text:style-name="T274"><text:s/>tartalmaznia kell a rendezvény lebonyolítására szolgáló terek tulajdonosainak, illetve használóinak j</text:span><text:span text:style-name="T275">ó</text:span><text:span text:style-name="T276">váhagyását</text:span><text:span text:style-name="T277">, emellett különleges engedélyt is, amennyiben ez szüksége</text:span><text:span text:style-name="T278">s</text:span><text:span text:style-name="T279">.</text:span></text:p>
        </text:list-item>
        <text:list-item>
          <text:p text:style-name="P280"><text:span text:style-name="T281">Organizátor podujatia je povinný postupovať v zmysle zákona č.<text:s/></text:span><text:span text:style-name="T282">1</text:span><text:span text:style-name="T283">/20</text:span><text:span text:style-name="T284">14</text:span><text:span text:style-name="T285"><text:s/>Zz. o organizovaní verejných<text:s/></text:span><text:span text:style-name="T286">športových<text:s/></text:span><text:span text:style-name="T287">podujatí a o zmene a doplnení niektorých zákonov</text:span><text:span text:style-name="T288">.</text:span><text:span text:style-name="T289"><text:s/></text:span><text:span text:style-name="T290">A rendezvény szervezője köteles a nyilvános<text:s/></text:span><text:span text:style-name="T291">sportrendezvények<text:s/></text:span><text:span text:style-name="T292">megrendezéséről és más törvények módosításáról és kiegészítéséről szól</text:span><text:span text:style-name="T293">ó 1/2014 sz. törvény szerint elj</text:span><text:span text:style-name="T294">árn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/ Komáromi Városi Hivatal</dc:title>
    <meta:initial-creator/>
    <dc:creator/>
    <meta:creation-date>2026-04-09T11:07:00Z</meta:creation-date>
    <dc:date>2026-04-09T11:07:00Z</dc:date>
    <meta:template xlink:href="Normal" xlink:type="simple"/>
    <meta:editing-cycles>1</meta:editing-cycles>
    <meta:editing-duration>PT0S</meta:editing-duration>
    <meta:document-statistic meta:page-count="3" meta:paragraph-count="12" meta:word-count="913" meta:character-count="6109" meta:row-count="43" meta:non-whitespace-character-count="5208"/>
  </office:meta>
</office:document-meta>
</file>