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P3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P4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P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" style:parent-style-name="Normá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4" style:family="table-column">
      <style:table-column-properties style:column-width="6.4486in"/>
    </style:style>
    <style:style style:name="Table13" style:family="table">
      <style:table-properties style:width="6.448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23" style:family="table-column">
      <style:table-column-properties style:column-width="6.4486in"/>
    </style:style>
    <style:style style:name="Table22" style:family="table">
      <style:table-properties style:width="6.4486in" fo:margin-left="0in" table:align="left"/>
    </style:style>
    <style:style style:name="TableRow24" style:family="table-row">
      <style:table-row-properties style:min-row-height="0.8833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31" style:family="table-column">
      <style:table-column-properties style:column-width="6.4486in"/>
    </style:style>
    <style:style style:name="Table30" style:family="table">
      <style:table-properties style:width="6.4486in" fo:margin-left="0in" table:align="left"/>
    </style:style>
    <style:style style:name="TableRow32" style:family="table-row">
      <style:table-row-properties style:min-row-height="0.4743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39" style:family="table-column">
      <style:table-column-properties style:column-width="6.4486in"/>
    </style:style>
    <style:style style:name="Table38" style:family="table">
      <style:table-properties style:width="6.448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2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55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56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1" style:parent-style-name="Normálny" style:family="paragraph">
      <style:paragraph-properties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</style:style>
    <style:style style:name="T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Mestský úrad Komárno</text:p>
      <text:p text:style-name="P3">Nám. gen. Klapku 1</text:p>
      <text:p text:style-name="P4">945 01 Komárno</text:p>
      <text:p text:style-name="P5"/>
      <text:p text:style-name="P6">Vec</text:p>
      <text:p text:style-name="P7">Oznámenie o zámere usporiadať kultúrne podujatie</text:p>
      <text:p text:style-name="P8"/>
      <text:p text:style-name="P9">Na základe<text:s/>§ 3<text:s/>zákona č.<text:s/>96/1991<text:s/>Zb. o verejných kultúrnych podujatiach<text:s/>v znení neskorších predpisov oznamujem<text:s/>zámer usporiadať nasledovné podujatie:</text:p>
      <text:p text:style-name="P10"/>
      <text:p text:style-name="P11">Meno, priezvisko<text:s/>a adresa<text:s/>usporiadateľa, resp.<text:s/></text:p>
      <text:p text:style-name="P12">názov, sídlo usporiadateľa a meno, priezvisko štatutárneho<text:s/>zástupca usporiadateľa: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/>
            <text:p text:style-name="P19"/>
          </table:table-cell>
        </table:table-row>
      </table:table>
      <text:p text:style-name="P20"/>
      <text:p text:style-name="P21">Názov a obsahové zameranie podujatia: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/>
          </table:table-cell>
        </table:table-row>
      </table:table>
      <text:p text:style-name="P28"/>
      <text:p text:style-name="P29">Miesto a čas konania<text:s/>podujatia: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</table:table-cell>
        </table:table-row>
      </table:table>
      <text:p text:style-name="P36"/>
      <text:p text:style-name="P37">Meno, adresa a telefónne číslo<text:s/>kontaktnej<text:s/>osoby<text:s/>usporiadateľa: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/>
            <text:p text:style-name="P44"/>
          </table:table-cell>
        </table:table-row>
      </table:table>
      <text:p text:style-name="P45"/>
      <text:p text:style-name="Normálny"><text:span text:style-name="T46">Ďalšie dôležité informácie, ktoré môžu byť zverejnené na webovej stránke mesta v časti „Kalendár udalostí – Kultúra“</text:span><text:span text:style-name="T47"><text:s/>(</text:span><text:span text:style-name="T48">vyplnenie tejto časti<text:s/></text:span><text:span text:style-name="T49">nie je povinné</text:span><text:span text:style-name="T50">)</text:span><text:span text:style-name="T51">: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Dátum: ................................. <text:s text:c="31"/><text:s/><text:s text:c="14"/>.....................................................</text:p>
      <text:p text:style-name="P60"><text:tab/><text:tab/><text:tab/><text:tab/><text:tab/><text:tab/><text:tab/><text:tab/>podpis a pečiatka<text:s/>usporiadateľa</text:p>
      <text:p text:style-name="P61"/>
      <text:p text:style-name="P62"/>
      <text:p text:style-name="P63">Poučenie:</text:p>
      <text:list text:style-name="LFO1" text:continue-numbering="true">
        <text:list-item>
          <text:p text:style-name="P64">Oznámenie o zámere usporiadať verejné kultúrne podujatie určené mestu treba podať na Mestskom<text:s/>úrade<text:s/>Komárno<text:s/>najneskôr 7 dní pred konaním podujatia.<text:s/></text:p>
        </text:list-item>
        <text:list-item>
          <text:p text:style-name="P65">Usporiadateľ zodpovedá za vytvorenie vhodných podmienok na uskutočnenie podujatia, za zachovanie poriadku počas jeho priebehu, za dodržiavanie príslušných autorskoprávnych, daňových, zdravotno-technických, požiarnych, bezpečnostných a iných právnych predpisov a za umožnenie výkonu dozoru na to oprávneným orgánom<text:s/>v zmysle<text:s/>§ 5<text:s/>zákona č. 96/1991 Zb. o verejných kultúrnych podujatiach v znení neskorších predpisov.</text:p>
        </text:list-item>
        <text:list-item>
          <text:p text:style-name="P66"><text:span text:style-name="T67">Zmeny v</text:span><text:span text:style-name="T68"> </text:span><text:span text:style-name="T69">údajoch</text:span><text:span text:style-name="T70">,</text:span><text:span text:style-name="T71"><text:s/>uvedených v</text:span><text:span text:style-name="T72"> </text:span><text:span text:style-name="T73">oznámení</text:span><text:span text:style-name="T74">,</text:span><text:span text:style-name="T75"><text:s/>je<text:s/></text:span><text:span text:style-name="T76">usporiadateľ</text:span><text:span text:style-name="T77"><text:s/>povinný bezodkladne oznámiť<text:s/></text:span><text:span text:style-name="T78">mestu</text:span><text:span text:style-name="T79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äta"><draw:frame draw:style-name="F2" text:anchor-type="paragraph" svg:y="0.0006in" draw:z-index="0"><draw:text-box fo:min-height="0in" fo:min-width="0in"><text:p text:style-name="Pät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úradné záznamy</dc:title>
    <meta:initial-creator>Ik-01</meta:initial-creator>
    <dc:creator>Nagy Norbert</dc:creator>
    <meta:creation-date>2026-04-09T10:54:00Z</meta:creation-date>
    <dc:date>2026-04-09T10:54:00Z</dc:date>
    <meta:print-date>2010-04-09T08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50" meta:row-count="11" meta:non-whitespace-character-count="1322"/>
  </office:meta>
</office:document-meta>
</file>