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>
        <style:tab-stops>
          <style:tab-stop style:type="left" style:position="2.6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6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 fo:text-indent="0.4916in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3" style:family="table-column">
      <style:table-column-properties style:column-width="6.4486in"/>
    </style:style>
    <style:style style:name="Table42" style:family="table">
      <style:table-properties style:width="6.44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3" style:family="table-column">
      <style:table-column-properties style:column-width="6.4486in"/>
    </style:style>
    <style:style style:name="Table52" style:family="table">
      <style:table-properties style:width="6.4486in" fo:margin-left="0in" table:align="left"/>
    </style:style>
    <style:style style:name="TableRow54" style:family="table-row">
      <style:table-row-properties style:min-row-height="0.883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2" style:family="table-column">
      <style:table-column-properties style:column-width="6.4486in"/>
    </style:style>
    <style:style style:name="Table61" style:family="table">
      <style:table-properties style:width="6.4486in" fo:margin-left="0in" table:align="left"/>
    </style:style>
    <style:style style:name="TableRow63" style:family="table-row">
      <style:table-row-properties style:min-row-height="0.474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1" style:family="table-column">
      <style:table-column-properties style:column-width="6.4486in"/>
    </style:style>
    <style:style style:name="Table70" style:family="table">
      <style:table-properties style:width="6.44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>
        <style:tab-stops>
          <style:tab-stop style:type="left" style:position="3.75in"/>
        </style:tab-stops>
      </style:paragraph-properties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Mestský úrad Komárn</text:span><text:span text:style-name="T4">/<text:s/></text:span><text:span text:style-name="T5">Komáromi Városi Hivatal</text:span></text:p>
      <text:p text:style-name="P6"><text:span text:style-name="T7">Nám. gen. Klapku 1</text:span><text:span text:style-name="T8">/<text:s/></text:span><text:span text:style-name="T9">Klapka György tér 1</text:span></text:p>
      <text:p text:style-name="P10"><text:span text:style-name="T11">945 01 Komárno</text:span><text:span text:style-name="T12">/<text:s/></text:span><text:span text:style-name="T13">945 01 Komárom</text:span></text:p>
      <text:p text:style-name="P14"/>
      <text:p text:style-name="P15"/>
      <text:p text:style-name="P16"><text:span text:style-name="T17">Vec<text:s/></text:span><text:span text:style-name="T18">Tárgy</text:span></text:p>
      <text:p text:style-name="P19">Oznámenie o zámere usporiadať kultúrne podujatie</text:p>
      <text:p text:style-name="P20">Kulturális rendezvény megrendezési szándékának bejelentése</text:p>
      <text:p text:style-name="P21"/>
      <text:p text:style-name="P22"><text:span text:style-name="T23">Na základe<text:s/></text:span><text:span text:style-name="T24">§ 3<text:s/></text:span><text:span text:style-name="T25">zákona č.<text:s/></text:span><text:span text:style-name="T26">96/1991</text:span><text:span text:style-name="T27"><text:s/>Zb. o</text:span><text:span text:style-name="T28"> verejných kultúrnych podujatiach</text:span><text:span text:style-name="T29"><text:s/>v znení neskorších predpisov oznamujem<text:s/></text:span><text:span text:style-name="T30">zámer usporiadať nasledovné podujatie</text:span><text:span text:style-name="T31">:</text:span><text:span text:style-name="T32"><text:s/></text:span><text:span text:style-name="T33">A nyilvános<text:s/></text:span><text:span text:style-name="T34">kulturális rendezvényekről szóló 96/1991 sz. törvény 3. § és módosításai alapján<text:s/></text:span><text:span text:style-name="T35">bejelentem a következő rendezvény</text:span><text:span text:style-name="T36"><text:s/>megrendezésére vonatkozó szándékomat:</text:span></text:p>
      <text:p text:style-name="P37"/>
      <text:p text:style-name="P38">Meno, priezvisko<text:s/>a adresa<text:s/>usporiadateľa, resp.<text:s/></text:p>
      <text:p text:style-name="P39">názov, sídlo usporiadateľa a meno, priezvisko štatutárneho<text:s/>zástupca usporiadateľa:</text:p>
      <text:p text:style-name="P40">A rendező kereszt- és vezetékneve,<text:s/>címe<text:s/>illetve</text:p>
      <text:p text:style-name="P41">a rendező<text:s/>üzleti neve és székhelye és törvényes képviselőjének kereszt- és vezetékneve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>Názov a obsahové zameranie podujatia:</text:p>
      <text:p text:style-name="P51">A rendezvény elnevezése és tartalmi irányultsága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Miesto a čas konania<text:s/>podujatia:</text:p>
      <text:p text:style-name="P60">A rendezvény megrendezésének helye és ideje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Meno, adresa a telefónne číslo<text:s/>kontaktnej<text:s/>osoby<text:s/>usporiadateľa:</text:p>
      <text:p text:style-name="P69">A rendező kapcsolati személyének neve, címe és telefonszáma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Normálny"><text:span text:style-name="T78">Ďalšie dôležité informácie, ktoré môžu byť zverejnené na webovej stránke mesta v časti „Kalendár udalostí – Kultúra“</text:span><text:span text:style-name="T79"><text:s/>(</text:span><text:span text:style-name="T80">vyplnenie tejto časti<text:s/></text:span><text:span text:style-name="T81">nie je povinné</text:span><text:span text:style-name="T82">)</text:span><text:span text:style-name="T83">:</text:span></text:p>
      <text:p text:style-name="P84">További fontos információk, amelyek a város honlapjának<text:s/>"Eseménynaptár – Kultúra" részében nyilvánosságra hozhatóak (ennek a résznek a kitöltése nem kötelező)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Dátum: ................................. <text:s text:c="31"/><text:s/><text:s text:c="14"/>.....................................................</text:p>
      <text:p text:style-name="P93"><text:tab/>podpis a pečiatka<text:s/>usporiadateľa</text:p>
      <text:p text:style-name="P94"><text:span text:style-name="T95"><text:tab/></text:span><text:span text:style-name="T96">a rendező aláírása és pecsétje</text:span></text:p>
      <text:p text:style-name="P97"/>
      <text:p text:style-name="P98"/>
      <text:soft-page-break/>
      <text:p text:style-name="Normálny"><text:span text:style-name="T99">Poučenie:</text:span><text:span text:style-name="T100"><text:s/></text:span><text:span text:style-name="T101">Tájékoztatás:</text:span></text:p>
      <text:list text:style-name="LFO1" text:continue-numbering="true">
        <text:list-item>
          <text:p text:style-name="P102"><text:span text:style-name="T103">Oznámenie o zámere usporiadať verejné kultúrne podujatie určené mestu treba podať na Mestsk</text:span><text:span text:style-name="T104">om</text:span><text:span text:style-name="T105"><text:s/>úrad</text:span><text:span text:style-name="T106">e</text:span><text:span text:style-name="T107"><text:s/>Komárno</text:span><text:span text:style-name="T108"><text:s/>najneskôr 7 dní pred konaním podujatia.</text:span><text:span text:style-name="T109"><text:s/></text:span><text:span text:style-name="T110">A nyilvános kulurális rendezvény rendezési szándékára vonatkozó<text:s/></text:span><text:span text:style-name="T111">bejelentést</text:span><text:span text:style-name="T112"><text:s/>legkésőbb 7 nappal a rendezvény előtt be kell nyújtani a Komáromi Városi Hivatalnál.</text:span></text:p>
        </text:list-item>
        <text:list-item>
          <text:p text:style-name="P113"><text:span text:style-name="T114">Usporiadateľ zodpovedá za vy</text:span><text:span text:style-name="T115">tvorenie vhodných podmienok na uskutočnenie podujatia, za zachovanie poriadku počas jeho priebehu, za dodržiavanie príslušných autorskoprávnych, daňových, zdravotno-technických, požiarnych, bezpečnostných a iných právnych predpisov a za umožnenie výkonu dozoru na to oprávneným orgánom<text:s/></text:span><text:span text:style-name="T116">v zmysle<text:s/></text:span><text:span text:style-name="T117">§ 5<text:s/></text:span><text:span text:style-name="T118">zákona č. 96/1991 Zb. o verejných kultúrnych podujatiach v znení neskorších predpisov</text:span><text:span text:style-name="T119">.</text:span><text:span text:style-name="T120"><text:s/></text:span><text:span text:style-name="T121">A rendező felelős a rendezvény<text:s/></text:span><text:span text:style-name="T122">lebonyolításához</text:span><text:span text:style-name="T123"><text:s/>szükséges megfelelő körülmények<text:s/></text:span><text:span text:style-name="T124">kialakításáért, a közrend fenntartásáért annak lefolyása sorá</text:span><text:span text:style-name="T125">n, a vonatkozó szerzői jogi, adó</text:span><text:span text:style-name="T126">ügyi, egészségügyi-műszaki, tűzvédelmi, biztonsági és egyéb jogi előírások betartásáért, valamint az<text:s/></text:span><text:span text:style-name="T127">erre meghatalmazott</text:span><text:span text:style-name="T128"><text:s/>hatóságok által</text:span><text:span text:style-name="T129">i felügyelet lehetővé tételéért a nyilvános kulturális rendezvényekről szóló 96/1991 sz. törvény<text:s/></text:span><text:span text:style-name="T130">5. § és módosításainak megfelelően.</text:span></text:p>
        </text:list-item>
        <text:list-item>
          <text:p text:style-name="P131"><text:span text:style-name="T132">Zmeny v</text:span><text:span text:style-name="T133"> </text:span><text:span text:style-name="T134">údajoch</text:span><text:span text:style-name="T135">,</text:span><text:span text:style-name="T136"><text:s/>uvedených v</text:span><text:span text:style-name="T137"> </text:span><text:span text:style-name="T138">oznámení</text:span><text:span text:style-name="T139">,</text:span><text:span text:style-name="T140"><text:s/>je<text:s/></text:span><text:span text:style-name="T141">usporiadateľ</text:span><text:span text:style-name="T142"><text:s/>povinný bezodkladne oznámiť<text:s/></text:span><text:span text:style-name="T143">mestu</text:span><text:span text:style-name="T144">.</text:span><text:span text:style-name="T145"><text:s/></text:span><text:span text:style-name="T146">A<text:s/></text:span><text:span text:style-name="T147">bejelentésben<text:s/></text:span><text:span text:style-name="T148">feltüntetett adatokban beállt változásokró</text:span><text:span text:style-name="T149">l</text:span><text:span text:style-name="T150"><text:s/>a rendező köteles haladéktal</text:span><text:span text:style-name="T151">a</text:span><text:span text:style-name="T152">nul értesíteni a váro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tm-p-em" style:display-name="tm-p-em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/ Komáromi Városi Hivatal</dc:title>
    <meta:initial-creator/>
    <dc:creator/>
    <meta:creation-date>2026-04-09T11:08:00Z</meta:creation-date>
    <dc:date>2026-04-09T11:09:00Z</dc:date>
    <meta:template xlink:href="Normal" xlink:type="simple"/>
    <meta:editing-cycles>1</meta:editing-cycles>
    <meta:editing-duration>PT0S</meta:editing-duration>
    <meta:document-statistic meta:page-count="2" meta:paragraph-count="6" meta:word-count="455" meta:character-count="3046" meta:row-count="21" meta:non-whitespace-character-count="2597"/>
  </office:meta>
</office:document-meta>
</file>