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justify">
        <style:tab-stops>
          <style:tab-stop style:type="left" style:position="2.62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4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hu" style:country-asian="HU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background-color="#FFFF00" fo:language="hu" fo:country="HU"/>
    </style:style>
    <style:style style:name="T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8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text-indent="0.4916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4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8" style:family="table-column">
      <style:table-column-properties style:column-width="6.4486in"/>
    </style:style>
    <style:style style:name="Table27" style:family="table">
      <style:table-properties style:width="6.44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6.4486in"/>
    </style:style>
    <style:style style:name="Table37" style:family="table">
      <style:table-properties style:width="6.44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>
        <style:tab-stops>
          <style:tab-stop style:type="left" style:position="3.375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3" style:family="table-column">
      <style:table-column-properties style:column-width="3.0743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3.1243in"/>
    </style:style>
    <style:style style:name="Table52" style:family="table">
      <style:table-properties style:width="6.4486in" fo:margin-left="0in" table:align="left"/>
    </style:style>
    <style:style style:name="TableRow56" style:family="table-row">
      <style:table-row-properties style:min-row-height="0.306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6.4486in"/>
    </style:style>
    <style:style style:name="Table67" style:family="table">
      <style:table-properties style:width="6.448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1" style:parent-style-name="Normálny" style:family="paragraph">
      <style:paragraph-properties>
        <style:tab-stops>
          <style:tab-stop style:type="left" style:position="3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2" style:parent-style-name="Normálny" style:family="paragraph">
      <style:paragraph-properties>
        <style:tab-stops>
          <style:tab-stop style:type="left" style:position="3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86" style:family="table-column">
      <style:table-column-properties style:column-width="3.0743in"/>
    </style:style>
    <style:style style:name="TableColumn87" style:family="table-column">
      <style:table-column-properties style:column-width="0.25in"/>
    </style:style>
    <style:style style:name="TableColumn88" style:family="table-column">
      <style:table-column-properties style:column-width="3.1243in"/>
    </style:style>
    <style:style style:name="Table85" style:family="table">
      <style:table-properties style:width="6.44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6.4486in"/>
    </style:style>
    <style:style style:name="Table103" style:family="table">
      <style:table-properties style:width="6.44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15" style:family="table-column">
      <style:table-column-properties style:column-width="6.4486in"/>
    </style:style>
    <style:style style:name="Table114" style:family="table">
      <style:table-properties style:width="6.44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29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130" style:parent-style-name="Normálny" style:family="paragraph">
      <style:text-properties fo:font-style="italic" style:font-style-asian="italic"/>
    </style:style>
    <style:style style:name="P131" style:parent-style-name="Normálny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2" style:parent-style-name="Normálny" style:list-style-name="LFO6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0pt" style:font-size-asian="10pt" style:font-size-complex="10pt"/>
    </style:style>
    <style:style style:name="P135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0pt" style:font-size-asian="10pt" style:font-size-complex="10pt"/>
    </style:style>
    <style:style style:name="P136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0pt" style:font-size-asian="10pt" style:font-size-complex="10pt"/>
    </style:style>
    <style:style style:name="P137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0pt" style:font-size-asian="10pt" style:font-size-complex="10pt"/>
    </style:style>
    <style:style style:name="P138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0pt" style:font-size-asian="10pt" style:font-size-complex="10pt"/>
    </style:style>
    <style:style style:name="P139" style:parent-style-name="Normálny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álny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álny" style:list-style-name="LFO5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P142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43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44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45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46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47" style:parent-style-name="Normálny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Mestský úrad Komárn/<text:s/></text:span><text:span text:style-name="T3">Komáromi Városi Hivatal</text:span></text:p>
      <text:p text:style-name="P4"><text:span text:style-name="T5">Nám. gen. Klapku 1/<text:s/></text:span><text:span text:style-name="T6">Klapka György tér 1</text:span></text:p>
      <text:p text:style-name="Normálny"><text:span text:style-name="T7">945 01 Komárno/<text:s/></text:span><text:span text:style-name="T8">945 01 Komárom</text:span></text:p>
      <text:p text:style-name="P9"/>
      <text:p text:style-name="P10">Vec: <text:s text:c="3"/>Oznámenie o konaní zhromaždenia</text:p>
      <text:p text:style-name="P11"><text:span text:style-name="T12">Tárgy:</text:span><text:span text:style-name="T13"><text:tab/>K</text:span><text:span text:style-name="T14">özterületen tartandó gyűlés bejelentése</text:span><text:span text:style-name="T15"><text:s/></text:span><text:span text:style-name="T16"><text:s/></text:span></text:p>
      <text:p text:style-name="P17"/>
      <text:p text:style-name="P18"/>
      <text:p text:style-name="P19"/>
      <text:p text:style-name="P20">Na základe zákona č. 84/1990 Zb. o zhromažďovacom práve v znení neskorších predpisov Vám oznamujem konanie nasledovného zhromaždenia:</text:p>
      <text:p text:style-name="P21">A gyülekezési jogról szóló 84/1990 sz. törvény és későbbi módosításai alapján tájékoztatom a következő gyűlés megtartásáról:</text:p>
      <text:p text:style-name="P22"/>
      <text:p text:style-name="P23">Účel zhromaždenia:</text:p>
      <text:p text:style-name="Normálny"><text:span text:style-name="T24">A gyűlés</text:span><text:span text:style-name="T25"><text:s/>célja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Deň, miesto a čas začatia zhromaždenia:</text:p>
      <text:p text:style-name="P35">A gyűlés kezdetének helye, napja és időpontja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</table:table-cell>
        </table:table-row>
      </table:table>
      <text:p text:style-name="P43"/>
      <text:p text:style-name="P44"><text:span text:style-name="T45">Predpokladaný čas ukončenia:<text:s/></text:span><text:span text:style-name="T46"><text:tab/>Predpokladaný počet<text:s/></text:span><text:span text:style-name="T47">účastníkov:</text:span><text:span text:style-name="T48"><text:s/></text:span><text:span text:style-name="T49">A befejezés várható időpontja:</text:span><text:span text:style-name="T50"><text:tab/>A résztvevők várható száma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 text:c="2"/></text:p>
      <text:p text:style-name="P64">Opatrenia, ktoré<text:s/>zvolávateľ<text:s/>urobí, aby sa zhromaždenie konalo v súlade so zákonom</text:p>
      <text:p text:style-name="P65">A szervező intézkedései annak biztosítására, hogy a gyűlés törvényes keretekben történjen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>Počet usporiadateľov,<text:s/><text:s text:c="42"/>Spôsob označenia usporiadateľov:</text:p>
      <text:p text:style-name="Normálny"><text:span text:style-name="T75">ktorých na organizáciu zhromaždenia u</text:span><text:span text:style-name="T76">rčí :</text:span><text:span text:style-name="T77"><text:s/></text:span><text:span text:style-name="T78"><text:s text:c="8"/></text:span><text:span text:style-name="T79">A rendezők</text:span><text:span text:style-name="T80"><text:s/>megjelölése</text:span></text:p>
      <text:p text:style-name="P81">A gyűlés megszervezésével</text:p>
      <text:p text:style-name="P82"><text:s/>megbízott rendezők<text:s/>száma<text:tab/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 text:c="2"/></text:p>
      <text:p text:style-name="P98"/>
      <text:p text:style-name="P99">Meno, priezvisko, rodné číslo a bydlisko<text:s/>zvolávateľa, resp.<text:s/></text:p>
      <text:p text:style-name="P100">názov, sídlo<text:s/>zvolávateľa a meno, priezvisko a bydlisko<text:s/>štatutárneho zástupcu<text:s/>zvolávateľa:<text:s/></text:p>
      <text:p text:style-name="P101">A szervező kereszt- és vezetékneve, személyi száma és lakcíme, ill. a szervező megnevezése és székhelye és a szervező vezető tisztségviselőjének kereszt- és vezetékneve, lakcíme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p text:style-name="P110"/>
      <text:soft-page-break/>
      <text:p text:style-name="P111">Meno, priezvisko a bydlisko toho, kto je splnomocnený v tejto veci konať v mene<text:s/>zvolávateľa:</text:p>
      <text:p text:style-name="P112">A jelen ügyben a szervező nevében való eljárásra meghatalmazott személy kereszt- és vezetékneve, lakcíme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>Dátum: ................................. <text:s text:c="45"/><text:s/>.....................................................</text:p>
      <text:p text:style-name="P123"><text:s text:c="96"/>podpis a pečiatka zvolávateľa</text:p>
      <text:p text:style-name="P124"><text:span text:style-name="T125"><text:s text:c="63"/></text:span><text:span text:style-name="T126"><text:s text:c="31"/></text:span><text:span text:style-name="T127"><text:s/></text:span><text:span text:style-name="T128">a szervező aláírása és pecsétje</text:span></text:p>
      <text:p text:style-name="P129"/>
      <text:p text:style-name="P130"/>
      <text:p text:style-name="P131"/>
      <text:list text:style-name="LFO6" text:continue-numbering="true">
        <text:list-item>
          <text:p text:style-name="P132">Poučenie:<text:s/></text:p>
        </text:list-item>
      </text:list>
      <text:p text:style-name="P133"/>
      <text:list text:style-name="LFO6" text:continue-numbering="true">
        <text:list-item>
          <text:p text:style-name="P134">Zvolávateľ je povinný v zmysle § 5 zákona č.<text:s/>§ 5Zb. o zhromažďovacom práve v znení neskorších predpisov zhromaždenie písomne oznámiť obci tak, aby obec oznámenie dostala aspoň 5 dní vopred, najskôr však 6 mesiacov predo dňom jeho konania.<text:s/></text:p>
        </text:list-item>
        <text:list-item>
          <text:p text:style-name="P135">Za právnickú osobu predloží oznámenie ten, kto je v tejto veci splnomocnený konať v jej mene.<text:s/>K oznámeniu je povinný priložiť písomné<text:s/>splnomocnenie.</text:p>
        </text:list-item>
        <text:list-item>
          <text:p text:style-name="P136">V prípade, ak má ísť o pouličný sprievod,<text:s/>je <text:s/>zvolávateľ<text:s/>povinný v oznámení uviesť aj východiskové miesto, cestu a miesto ukončenia sprievodu,<text:s/>vrátane situačného nákresu v prílohe oznámenia.</text:p>
        </text:list-item>
        <text:list-item>
          <text:p text:style-name="P137">Ak sa má zhromaždenie konať pod šírym nebom mimo verejných priestranstiev, je zvolávateľ povinný k oznámeniu priložiť súhlas toho, kto je vlastníkom, prípadne užívateľom pozemku.</text:p>
        </text:list-item>
        <text:list-item>
          <text:p text:style-name="P138">Zmeny v údajoch uvedených v oznámení alebo zrušenie oznámeného zhromaždenia je zvolávateľ povinný bezodkladne oznámiť obci.</text:p>
        </text:list-item>
      </text:list>
      <text:p text:style-name="P139"/>
      <text:p text:style-name="P140"/>
      <text:list text:style-name="LFO5" text:continue-numbering="true">
        <text:list-item>
          <text:p text:style-name="P141">Tájékoztatás:</text:p>
        </text:list-item>
        <text:list-item>
          <text:p text:style-name="P142">A szervező a gyülekezési jogról szóló 84/1990 sz. törvény 5 § és módosításai alapján köteles a gyűlést a településnek írásban bejelenteni úgy, hogy a település az értesítést legkésőbb 5 nappal, de legkorábban 6 hónappal a rendezvény napja előtt megkapja.</text:p>
        </text:list-item>
        <text:list-item>
          <text:p text:style-name="P143">Jogi személy nevében a bejelentést az ebben az ügyben általa meghatalmazott személy teheti meg, aki a bejelentéshez köteles mellékelni az írásbeli meghatalmazását.</text:p>
        </text:list-item>
        <text:list-item>
          <text:p text:style-name="P144">Utcai felvonulás esetén a szervező köteles a bejelentésben feltüntetni a felvonulás kiindulási helyét, útvonalát és befejezési helyét, beleértve a bejelentés mellékletét alkotó helyszínrajzot is.</text:p>
        </text:list-item>
        <text:list-item>
          <text:p text:style-name="P145">Amennyiben a gyűlés nem nyilvános helyen, a szabad ég alatt kerül megrendezésre, a szervező köteles a bejelentéshez mellékelni az adott terület tulajdonosának vagy használójának engedélyét.</text:p>
        </text:list-item>
        <text:list-item>
          <text:p text:style-name="P146">A bejelentésben feltüntetett adatok megváltoztatását vagy a bejelentett gyűlés elmaradását a szervező köteles haladéktalanul közölni a településsel.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né záznamy</dc:title>
    <meta:initial-creator>Ik-01</meta:initial-creator>
    <dc:creator>Nagy Norbert</dc:creator>
    <meta:creation-date>2026-04-09T11:10:00Z</meta:creation-date>
    <dc:date>2026-04-09T11:10:00Z</dc:date>
    <meta:print-date>2026-04-09T11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8" meta:row-count="27" meta:non-whitespace-character-count="3357"/>
  </office:meta>
</office:document-meta>
</file>