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6.4486in"/>
    </style:style>
    <style:style style:name="Table12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6.4486in"/>
    </style:style>
    <style:style style:name="Table20" style:family="table">
      <style:table-properties style:width="6.44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3.0743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3.1243in"/>
    </style:style>
    <style:style style:name="Table28" style:family="table">
      <style:table-properties style:width="6.4486in" fo:margin-left="0in" table:align="left"/>
    </style:style>
    <style:style style:name="TableRow32" style:family="table-row">
      <style:table-row-properties style:min-row-height="0.306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6.4486in"/>
    </style:style>
    <style:style style:name="Table41" style:family="table">
      <style:table-properties style:width="6.44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3.0743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3.1243in"/>
    </style:style>
    <style:style style:name="Table50" style:family="table">
      <style:table-properties style:width="6.4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6.4486in"/>
    </style:style>
    <style:style style:name="Table65" style:family="table">
      <style:table-properties style:width="6.44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6.4486in"/>
    </style:style>
    <style:style style:name="Table74" style:family="table">
      <style:table-properties style:width="6.44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Nám. gen. Klapku 1</text:p>
      <text:p text:style-name="P3">945 01 Komárno</text:p>
      <text:p text:style-name="P4"/>
      <text:p text:style-name="P5"/>
      <text:p text:style-name="P6">Vec</text:p>
      <text:p text:style-name="P7">Oznámenie o konaní zhromaždenia</text:p>
      <text:p text:style-name="P8"/>
      <text:p text:style-name="P9">Na základe zákona č. 84/1990 Zb. o zhromažďovacom práve v znení neskorších predpisov Vám oznamujem konanie nasledovného zhromaždenia:</text:p>
      <text:p text:style-name="P10"/>
      <text:p text:style-name="P11">Účel zhromaždenia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</table:table-row>
      </table:table>
      <text:p text:style-name="P18"/>
      <text:p text:style-name="P19">Deň, miesto a čas začatia zhromaždenia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Predpokladaný čas ukončenia: <text:s text:c="26"/><text:s text:c="3"/>Predpokladaný počet účastníkov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 text:c="2"/></text:p>
      <text:p text:style-name="P40">Opatrenia, ktoré<text:s/>zvolávateľ<text:s/>urobí, aby sa zhromaždenie konalo v súlade so zákonom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Počet usporiadateľov,<text:s/></text:p>
      <text:p text:style-name="P49">ktorých na organizáciu zhromaždenia určí : <text:s text:c="7"/><text:s text:c="2"/>Spôsob označenia usporiadateľov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 text:c="2"/></text:p>
      <text:p text:style-name="P63">Meno, priezvisko, rodné číslo a bydlisko<text:s/>zvolávateľa, resp.<text:s/></text:p>
      <text:p text:style-name="P64">názov, sídlo<text:s/>zvolávateľa a meno, priezvisko a bydlisko<text:s/>štatutárneho zástupcu<text:s/>zvolávateľa:<text:s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Meno, priezvisko a bydlisko toho, kto je splnomocnený v tejto veci konať v mene<text:s/>zvolávateľa: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Dátum: ................................. <text:s text:c="45"/><text:s/>.....................................................</text:p>
      <text:p text:style-name="P83"><text:s text:c="96"/>podpis a pečiatka zvolávateľa</text:p>
      <text:p text:style-name="P84"/>
      <text:p text:style-name="P85">Poučenie:<text:s/></text:p>
      <text:list text:style-name="LFO1" text:continue-numbering="true">
        <text:list-item>
          <text:p text:style-name="P86">Zvolávateľ je povinný v zmysle § 5 zákona č. 84/1990 Zb. o zhromažďovacom práve v znení neskorších predpisov zhromaždenie písomne oznámiť obci tak, aby obec oznámenie dostala aspoň 5 dní vopred, najskôr však 6 mesiacov predo dňom jeho konania.<text:s/></text:p>
        </text:list-item>
        <text:list-item>
          <text:p text:style-name="P87">Za právnickú osobu predloží oznámenie ten, kto je v tejto veci splnomocnený konať v jej mene.<text:s/>K oznámeniu je povinný priložiť písomné<text:s/>splnomocnenie.</text:p>
        </text:list-item>
        <text:list-item>
          <text:p text:style-name="P88">V prípade, ak má ísť o pouličný sprievod,<text:s/>je <text:s/>zvolávateľ<text:s/>povinný v oznámení uviesť aj východiskové miesto, cestu a miesto ukončenia sprievodu,<text:s/>vrátane situačného nákresu v prílohe oznámenia.</text:p>
        </text:list-item>
        <text:list-item>
          <text:p text:style-name="P89">Ak sa má zhromaždenie konať pod šírym nebom mimo verejných priestranstiev, je zvolávateľ povinný k oznámeniu priložiť súhlas toho, kto je vlastníkom, prípadne užívateľom pozemku.</text:p>
        </text:list-item>
        <text:list-item>
          <text:p text:style-name="P90"><text:span text:style-name="T91">Zmeny v údajoch uvedených v oznámení alebo zrušenie oznámeného zhromaždenia je zvolávateľ povinný bezodkladne oznámiť obc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Nagy Norbert</dc:creator>
    <meta:creation-date>2026-04-09T10:54:00Z</meta:creation-date>
    <dc:date>2026-04-09T10:54:00Z</dc:date>
    <meta:print-date>2010-04-09T08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