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-complex="Arial" style:font-size-complex="11pt"/>
    </style:style>
    <style:style style:name="P7" style:parent-style-name="Normálny" style:family="paragraph">
      <style:text-properties style:font-name-complex="Arial" style:font-size-complex="11pt"/>
    </style:style>
    <style:style style:name="P8" style:parent-style-name="Normálny" style:family="paragraph">
      <style:text-properties style:font-name-complex="Arial" style:font-size-complex="11pt"/>
    </style:style>
    <style:style style:name="P9" style:parent-style-name="Normálny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0" style:parent-style-name="Normálny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1" style:parent-style-name="Normálny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2" style:parent-style-name="Normálny" style:family="paragraph">
      <style:text-properties style:font-name-complex="Arial" style:font-size-complex="11pt"/>
    </style:style>
    <style:style style:name="P13" style:parent-style-name="Normálny" style:family="paragraph">
      <style:text-properties style:font-name-complex="Arial" style:font-size-complex="11pt"/>
    </style:style>
    <style:style style:name="P14" style:parent-style-name="Normálny" style:family="paragraph">
      <style:text-properties style:font-name-complex="Arial" style:font-size-complex="11pt"/>
    </style:style>
    <style:style style:name="P1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16" style:parent-style-name="Podtitul" style:family="paragraph">
      <style:paragraph-properties fo:text-align="justify"/>
    </style:style>
    <style:style style:name="T17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1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1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20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1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2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3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4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5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6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7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P28" style:parent-style-name="Normálny" style:family="paragraph">
      <style:paragraph-properties fo:text-align="center"/>
      <style:text-properties style:font-name-complex="Arial" style:font-size-complex="11pt"/>
    </style:style>
    <style:style style:name="P29" style:parent-style-name="Normálny" style:family="paragraph">
      <style:paragraph-properties fo:text-align="justify"/>
      <style:text-properties style:font-name-complex="Arial" style:font-size-complex="11pt"/>
    </style:style>
    <style:style style:name="P30" style:parent-style-name="Normálny" style:family="paragraph">
      <style:text-properties style:font-name-complex="Arial" style:font-size-complex="11pt"/>
    </style:style>
    <style:style style:name="P31" style:parent-style-name="Normálny" style:family="paragraph">
      <style:text-properties style:font-name-complex="Arial" style:font-size-complex="11pt"/>
    </style:style>
    <style:style style:name="P32" style:parent-style-name="Normálny" style:family="paragraph">
      <style:text-properties style:font-name-complex="Arial" style:font-size-complex="11pt"/>
    </style:style>
    <style:style style:name="P33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34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35" style:parent-style-name="Normálny" style:family="paragraph">
      <style:paragraph-properties fo:text-align="justify" fo:line-height="200%"/>
    </style:style>
    <style:style style:name="T36" style:parent-style-name="Predvolenépísmoodseku" style:family="text">
      <style:text-properties style:font-name-complex="Arial" style:font-size-complex="11pt"/>
    </style:style>
    <style:style style:name="T37" style:parent-style-name="Predvolenépísmoodseku" style:family="text">
      <style:text-properties style:font-name-complex="Arial" style:font-size-complex="11pt"/>
    </style:style>
    <style:style style:name="T38" style:parent-style-name="Predvolenépísmoodseku" style:family="text">
      <style:text-properties style:font-name-complex="Arial" style:font-size-complex="11pt"/>
    </style:style>
    <style:style style:name="T39" style:parent-style-name="Predvolenépísmoodseku" style:family="text">
      <style:text-properties style:font-name-complex="Arial" style:font-size-complex="11pt"/>
    </style:style>
    <style:style style:name="T40" style:parent-style-name="Predvolenépísmoodseku" style:family="text">
      <style:text-properties style:font-name-complex="Arial" style:font-size-complex="11pt"/>
    </style:style>
    <style:style style:name="T41" style:parent-style-name="Predvolenépísmoodseku" style:family="text">
      <style:text-properties style:font-name-complex="Arial" style:font-size-complex="11pt"/>
    </style:style>
    <style:style style:name="T42" style:parent-style-name="Predvolenépísmoodseku" style:family="text">
      <style:text-properties style:font-name-complex="Arial" style:font-size-complex="11pt"/>
    </style:style>
    <style:style style:name="T43" style:parent-style-name="Predvolenépísmoodseku" style:family="text">
      <style:text-properties style:font-name-complex="Arial" fo:font-weight="bold" style:font-weight-asian="bold" style:font-size-complex="11pt"/>
    </style:style>
    <style:style style:name="T44" style:parent-style-name="Predvolenépísmoodseku" style:family="text">
      <style:text-properties style:font-name-complex="Arial" fo:font-weight="bold" style:font-weight-asian="bold" style:font-size-complex="11pt"/>
    </style:style>
    <style:style style:name="T45" style:parent-style-name="Predvolenépísmoodseku" style:family="text">
      <style:text-properties style:font-name-complex="Arial" fo:font-weight="bold" style:font-weight-asian="bold" style:font-size-complex="11pt"/>
    </style:style>
    <style:style style:name="P46" style:parent-style-name="Podtitul" style:family="paragraph">
      <style:paragraph-properties fo:text-align="justify"/>
    </style:style>
    <style:style style:name="T47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P48" style:parent-style-name="Podtitul" style:family="paragraph">
      <style:paragraph-properties fo:text-align="justify"/>
    </style:style>
    <style:style style:name="T49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50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51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4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6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7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8" style:parent-style-name="Podtitul" style:family="paragraph">
      <style:paragraph-properties fo:text-align="justify"/>
    </style:style>
    <style:style style:name="T5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0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1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4" style:parent-style-name="Podtitul" style:family="paragraph">
      <style:paragraph-properties fo:text-align="justify"/>
    </style:style>
    <style:style style:name="T65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6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8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69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70" style:parent-style-name="Podtitul" style:family="paragraph">
      <style:paragraph-properties fo:text-align="justify"/>
    </style:style>
    <style:style style:name="T71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73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4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5" style:parent-style-name="Podtitul" style:family="paragraph">
      <style:paragraph-properties fo:text-align="justify"/>
    </style:style>
    <style:style style:name="T76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7" style:parent-style-name="Podtitul" style:family="paragraph">
      <style:paragraph-properties fo:text-align="justify"/>
    </style:style>
    <style:style style:name="T7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9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0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81" style:parent-style-name="Podtitul" style:family="paragraph">
      <style:paragraph-properties fo:text-align="justify"/>
    </style:style>
    <style:style style:name="T82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3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84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6" style:parent-style-name="Podtitul" style:family="paragraph">
      <style:paragraph-properties fo:text-align="justify"/>
    </style:style>
    <style:style style:name="T8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8" style:parent-style-name="Podtitul" style:family="paragraph">
      <style:paragraph-properties fo:text-align="justify"/>
    </style:style>
    <style:style style:name="T8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90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1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2" style:parent-style-name="Podtitul" style:family="paragraph">
      <style:paragraph-properties fo:text-align="justify"/>
    </style:style>
    <style:style style:name="T93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4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font-size="8pt" style:font-size-asian="8pt" style:font-size-complex="8pt"/>
    </style:style>
    <style:style style:name="P96" style:parent-style-name="Základnýtext3" style:family="paragraph">
      <style:paragraph-properties fo:text-align="justify" fo:margin-bottom="0in"/>
    </style:style>
    <style:style style:name="T97" style:parent-style-name="Predvolenépísmoodseku" style:family="text">
      <style:text-properties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-complex="Arial" fo:font-size="11pt" style:font-size-asian="11pt" style:font-size-complex="11pt"/>
    </style:style>
    <style:style style:name="P110" style:parent-style-name="Normálny" style:family="paragraph">
      <style:paragraph-properties fo:text-align="justify"/>
      <style:text-properties style:font-name-complex="Arial" style:font-size-complex="11pt"/>
    </style:style>
    <style:style style:name="P111" style:parent-style-name="Normálny" style:family="paragraph">
      <style:paragraph-properties fo:text-align="justify"/>
      <style:text-properties style:font-name-complex="Arial" style:font-size-complex="11pt"/>
    </style:style>
    <style:style style:name="P112" style:parent-style-name="Normálny" style:family="paragraph">
      <style:paragraph-properties fo:text-align="justify"/>
      <style:text-properties style:font-name-complex="Arial" style:font-size-complex="11pt"/>
    </style:style>
    <style:style style:name="P113" style:parent-style-name="Normálny" style:family="paragraph">
      <style:paragraph-properties fo:text-align="justify"/>
      <style:text-properties style:font-name-complex="Arial" style:font-size-complex="11pt"/>
    </style:style>
    <style:style style:name="P114" style:parent-style-name="Normálny" style:family="paragraph">
      <style:paragraph-properties fo:text-align="justify"/>
      <style:text-properties style:font-name-complex="Arial" style:font-size-complex="11pt"/>
    </style:style>
    <style:style style:name="P115" style:parent-style-name="Normálny" style:family="paragraph">
      <style:paragraph-properties fo:text-align="justify"/>
      <style:text-properties style:font-name-complex="Arial" style:font-size-complex="11pt"/>
    </style:style>
    <style:style style:name="P116" style:parent-style-name="Normálny" style:family="paragraph">
      <style:paragraph-properties fo:text-align="justify"/>
      <style:text-properties style:font-name-complex="Arial" fo:font-size="8pt" style:font-size-asian="8pt" style:font-size-complex="8pt"/>
    </style:style>
    <style:style style:name="P117" style:parent-style-name="Normálny" style:family="paragraph">
      <style:paragraph-properties fo:text-align="justify"/>
      <style:text-properties style:font-name-complex="Arial" style:font-size-complex="11pt"/>
    </style:style>
    <style:style style:name="TableColumn119" style:family="table-column">
      <style:table-column-properties style:column-width="7.2923in"/>
    </style:style>
    <style:style style:name="Table118" style:family="table">
      <style:table-properties style:width="7.2923in" fo:margin-left="-0.42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3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24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-complex="Arial" fo:font-size="10pt" style:font-size-asian="10pt"/>
    </style:style>
    <style:style style:name="T127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28" style:parent-style-name="Predvolenépísmoodseku" style:family="text">
      <style:text-properties style:font-name-complex="Arial" fo:font-size="10pt" style:font-size-asian="10pt"/>
    </style:style>
    <style:style style:name="P129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0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1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-complex="Arial" fo:font-size="10pt" style:font-size-asian="10pt"/>
    </style:style>
    <style:style style:name="T134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35" style:parent-style-name="Normálny" style:family="paragraph">
      <style:text-properties style:font-name-complex="Arial" fo:font-size="10pt" style:font-size-asian="10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-complex="Arial" fo:font-size="10pt" style:font-size-asian="10pt"/>
    </style:style>
    <style:style style:name="T138" style:parent-style-name="Predvolenépísmoodseku" style:family="text">
      <style:text-properties style:font-name-complex="Arial" fo:font-size="10pt" style:font-size-asian="10pt"/>
    </style:style>
    <style:style style:name="T139" style:parent-style-name="Predvolenépísmoodseku" style:family="text">
      <style:text-properties style:font-name-complex="Arial" fo:font-size="10pt" style:font-size-asian="10pt"/>
    </style:style>
    <style:style style:name="T140" style:parent-style-name="Predvolenépísmoodseku" style:family="text">
      <style:text-properties style:font-name-complex="Arial" style:text-position="super 65%" fo:font-size="10pt" style:font-size-asian="10pt"/>
    </style:style>
    <style:style style:name="T141" style:parent-style-name="Predvolenépísmoodseku" style:family="text">
      <style:text-properties style:font-name-complex="Arial" fo:font-weight="bold" style:font-weight-asian="bold" style:text-position="super 65%" fo:font-size="10pt" style:font-size-asian="10pt"/>
    </style:style>
    <style:style style:name="T14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style:font-name-complex="Arial" fo:font-size="10pt" style:font-size-asian="10pt"/>
    </style:style>
    <style:style style:name="T145" style:parent-style-name="Predvolenépísmoodseku" style:family="text">
      <style:text-properties style:font-name-complex="Arial" fo:font-size="10pt" style:font-size-asian="10pt"/>
    </style:style>
    <style:style style:name="T146" style:parent-style-name="Predvolenépísmoodseku" style:family="text">
      <style:text-properties style:font-name-complex="Arial"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weight="bold" style:font-weight-asian="bold" fo:font-size="10pt" style:font-size-asian="10pt"/>
    </style:style>
    <style:style style:name="T154" style:parent-style-name="Predvolenépísmoodseku" style:family="text">
      <style:text-properties fo:font-weight="bold" style:font-weight-asian="bold" fo:font-size="10pt" style:font-size-asian="10pt"/>
    </style:style>
    <style:style style:name="T155" style:parent-style-name="Predvolenépísmoodseku" style:family="text">
      <style:text-properties fo:font-weight="bold" style:font-weight-asian="bold" fo:font-size="10pt" style:font-size-asian="10pt"/>
    </style:style>
    <style:style style:name="T156" style:parent-style-name="Predvolenépísmoodseku" style:family="text">
      <style:text-properties fo:font-weight="bold" style:font-weight-asian="bold" fo:font-size="10pt" style:font-size-asian="10pt"/>
    </style:style>
    <style:style style:name="P157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58" style:parent-style-name="Normálny" style:family="paragraph">
      <style:paragraph-properties fo:text-align="justify"/>
    </style:style>
    <style:style style:name="T159" style:parent-style-name="Predvolenépísmoodseku" style:family="text">
      <style:text-properties style:font-name-complex="Arial" fo:font-size="10pt" style:font-size-asian="10pt"/>
    </style:style>
    <style:style style:name="T160" style:parent-style-name="Predvolenépísmoodseku" style:family="text">
      <style:text-properties style:font-name-complex="Arial" style:text-position="super 65%" fo:font-size="10pt" style:font-size-asian="10pt"/>
    </style:style>
    <style:style style:name="T161" style:parent-style-name="Predvolenépísmoodseku" style:family="text">
      <style:text-properties style:font-name-complex="Arial" fo:font-size="10pt" style:font-size-asian="10pt"/>
    </style:style>
    <style:style style:name="T16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63" style:parent-style-name="Predvolenépísmoodseku" style:family="text">
      <style:text-properties style:font-name-complex="Arial" fo:font-size="10pt" style:font-size-asian="10pt"/>
    </style:style>
    <style:style style:name="T164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65" style:parent-style-name="Predvolenépísmoodseku" style:family="text">
      <style:text-properties style:font-name-complex="Arial" fo:font-size="10pt" style:font-size-asian="10pt"/>
    </style:style>
    <style:style style:name="P166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67" style:parent-style-name="Normálny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168" style:parent-style-name="Normálny" style:family="paragraph">
      <style:paragraph-properties fo:text-align="center"/>
      <style:text-properties fo:font-size="10pt" style:font-size-asian="10pt"/>
    </style:style>
    <style:style style:name="P169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70" style:parent-style-name="Normálny" style:family="paragraph">
      <style:text-properties fo:font-size="10pt" style:font-size-asian="10pt"/>
    </style:style>
    <style:style style:name="P171" style:parent-style-name="Normálny" style:family="paragraph">
      <style:text-properties fo:font-size="10pt" style:font-size-asian="10pt"/>
    </style:style>
    <style:style style:name="P172" style:parent-style-name="Normálny" style:family="paragraph">
      <style:text-properties fo:font-size="10pt" style:font-size-asian="10pt"/>
    </style:style>
    <style:style style:name="P173" style:parent-style-name="Normálny" style:family="paragraph">
      <style:text-properties fo:font-size="10pt" style:font-size-asian="10pt"/>
    </style:style>
    <style:style style:name="P174" style:parent-style-name="Normálny" style:family="paragraph">
      <style:text-properties fo:font-size="10pt" style:font-size-asian="10pt"/>
    </style:style>
    <style:style style:name="P175" style:parent-style-name="Normálny" style:family="paragraph">
      <style:text-properties fo:font-size="10pt" style:font-size-asian="10pt"/>
    </style:style>
    <style:style style:name="P176" style:parent-style-name="Normálny" style:family="paragraph">
      <style:text-properties fo:font-size="10pt" style:font-size-asian="10pt"/>
    </style:style>
    <style:style style:name="P177" style:parent-style-name="Normálny" style:family="paragraph">
      <style:text-properties fo:font-size="10pt" style:font-size-asian="10pt"/>
    </style:style>
    <style:style style:name="P178" style:parent-style-name="Normálny" style:family="paragraph">
      <style:text-properties fo:font-size="10pt" style:font-size-asian="10pt"/>
    </style:style>
    <style:style style:name="P179" style:parent-style-name="Normálny" style:family="paragraph">
      <style:text-properties fo:font-size="10pt" style:font-size-asian="10pt"/>
    </style:style>
    <style:style style:name="P180" style:parent-style-name="Normálny" style:family="paragraph">
      <style:text-properties fo:font-size="10pt" style:font-size-asian="10pt"/>
    </style:style>
    <style:style style:name="P181" style:parent-style-name="Normálny" style:family="paragraph">
      <style:text-properties fo:font-size="10pt" style:font-size-asian="10pt"/>
    </style:style>
    <style:style style:name="P182" style:parent-style-name="Normálny" style:family="paragraph">
      <style:text-properties fo:font-size="10pt" style:font-size-asian="10pt"/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fo:font-size="9pt" style:font-size-asian="9pt" style:font-size-complex="9pt" fo:background-color="#FFFF00"/>
    </style:style>
    <style:style style:name="T185" style:parent-style-name="Predvolenépísmoodseku" style:family="text">
      <style:text-properties fo:font-size="10pt" style:font-size-asian="10pt" fo:background-color="#FFFF00"/>
    </style:style>
    <style:style style:name="P186" style:parent-style-name="Normálny" style:family="paragraph">
      <style:paragraph-properties fo:text-align="justify"/>
      <style:text-properties style:font-name-complex="Arial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>Mesto<text:s/>Komárno</text:p>
      <text:p text:style-name="P10">Nám. gen. Klapku 1</text:p>
      <text:p text:style-name="P11">945 01 Komárno</text:p>
      <text:p text:style-name="P12"/>
      <text:p text:style-name="P13"/>
      <text:p text:style-name="P14"/>
      <text:p text:style-name="P15">Vec</text:p>
      <text:p text:style-name="P16"><text:span text:style-name="T17">Oznámenie<text:s/></text:span><text:span text:style-name="T18">podľa § 80 ods. 1 zákona č. 582/2004 Z</text:span><text:span text:style-name="T19">. z.<text:s/></text:span><text:span text:style-name="T20">-<text:s/></text:span><text:span text:style-name="T21"> </text:span><text:span text:style-name="T22">miestn</text:span><text:span text:style-name="T23">y</text:span><text:span text:style-name="T24"><text:s/>poplat</text:span><text:span text:style-name="T25">o</text:span><text:span text:style-name="T26">k za komunálne o</text:span><text:span text:style-name="T27">dpady a drobné stavebné odpady</text:span></text:p>
      <text:p text:style-name="P28"/>
      <text:p text:style-name="P29"/>
      <text:p text:style-name="P30">Oznamovateľ - poplatník:<text:tab/><text:tab/>….....................................……….....................................</text:p>
      <text:p text:style-name="P31">(priezvisko a meno, dátum nar.)</text:p>
      <text:p text:style-name="P32"/>
      <text:p text:style-name="P33">Bydlisko:<text:tab/><text:tab/><text:s text:c="16"/><text:tab/>..........................................................................................</text:p>
      <text:p text:style-name="P34">e-mail:<text:s/><text:tab/><text:tab/><text:tab/><text:tab/>..........................................................................................</text:p>
      <text:p text:style-name="P35"><text:span text:style-name="T36">Rozhodnutie č. :</text:span><text:span text:style-name="T37"><text:tab/><text:s text:c="22"/></text:span><text:span text:style-name="T38"><text:tab/>..................</text:span><text:span text:style-name="T39">..............</text:span><text:span text:style-name="T40">......</text:span><text:span text:style-name="T41"><text:s text:c="8"/></text:span><text:span text:style-name="T42"><text:s/>na rok <text:s text:c="3"/></text:span><text:span text:style-name="T43">20</text:span><text:span text:style-name="T44">2</text:span><text:span text:style-name="T45">6</text:span></text:p>
      <text:p text:style-name="P46"><text:span text:style-name="T47"><text:s text:c="12"/></text:span></text:p>
      <text:p text:style-name="P48"><text:span text:style-name="T49"><text:tab/></text:span><text:span text:style-name="T50"><text:s/></text:span><text:span text:style-name="T51">V súlade s § 82 ods. 2 zákona č. 582/2004 Z. z.<text:s/></text:span><text:span text:style-name="T52">preukazujem splnenie podmienok na</text:span><text:span text:style-name="T53"> zníženie alebo<text:s/></text:span><text:span text:style-name="T54">odpustenie miestneho poplatku za komunálne odpady a drobné stavebné odpady<text:s/></text:span></text:p>
      <text:p text:style-name="P55"/>
      <text:p text:style-name="P56">- pre spoplatnenú osobu: .................................................................<text:s/>dát. nar.<text:s/>..........................,</text:p>
      <text:p text:style-name="P57"/>
      <text:p text:style-name="P58"><text:span text:style-name="T59">na obdobie od: ..........</text:span><text:span text:style-name="T60">.....</text:span><text:span text:style-name="T61">...... <text:s/>do: ...............</text:span><text:span text:style-name="T62">......</text:span><text:span text:style-name="T63">.....<text:s/></text:span></text:p>
      <text:p text:style-name="P64"><text:span text:style-name="T65">predložené<text:s/></text:span><text:span text:style-name="T66">po</text:span><text:span text:style-name="T67">dklady</text:span><text:span text:style-name="T68">:</text:span></text:p>
      <text:p text:style-name="P69"/>
      <text:p text:style-name="P70"><text:span text:style-name="T71">...................................................................................................................................................</text:span></text:p>
      <text:p text:style-name="P72"/>
      <text:p text:style-name="P73">- pre spoplatnenú osobu: .................................................................<text:s/>dát. nar.<text:s/>..........................,</text:p>
      <text:p text:style-name="P74"/>
      <text:p text:style-name="P75"><text:span text:style-name="T76">na obdobie od: ..................... <text:s/>do: ..........................<text:s/></text:span></text:p>
      <text:p text:style-name="P77"><text:span text:style-name="T78">predložené podklady</text:span><text:span text:style-name="T79">:</text:span></text:p>
      <text:p text:style-name="P80"/>
      <text:p text:style-name="P81"><text:span text:style-name="T82">...................................................................................................................................................</text:span></text:p>
      <text:p text:style-name="P83"/>
      <text:p text:style-name="P84">- pre spoplatnenú osobu: .................................................................<text:s/>dát. nar.<text:s/>..........................,</text:p>
      <text:p text:style-name="P85"/>
      <text:p text:style-name="P86"><text:span text:style-name="T87">na obdobie od: ..................... <text:s/>do: ..........................<text:s/></text:span></text:p>
      <text:p text:style-name="P88"><text:span text:style-name="T89">predložené podklady</text:span><text:span text:style-name="T90">:</text:span></text:p>
      <text:p text:style-name="P91"/>
      <text:p text:style-name="P92"><text:span text:style-name="T93">...................................................................................................................................................</text:span></text:p>
      <text:p text:style-name="P94"/>
      <text:p text:style-name="P95"/>
      <text:p text:style-name="P96"><text:span text:style-name="T97"><text:tab/></text:span><text:span text:style-name="T98">Podpisom tohto oznámenia</text:span><text:span text:style-name="T99"><text:s/>potvrdzujem, že<text:s/></text:span><text:span text:style-name="T100">som bol poučený v súlade s § 3 ods. 2 daňového poriadku,<text:s/></text:span><text:span text:style-name="T101">a<text:s/></text:span><text:span text:style-name="T102">že<text:s/></text:span><text:span text:style-name="T103">všetky uvedené údaje sú úplné</text:span><text:span text:style-name="T104">,</text:span><text:span text:style-name="T105"><text:s/>pravdivé</text:span><text:span text:style-name="T106"><text:s/>a</text:span><text:span text:style-name="T107"> </text:span><text:span text:style-name="T108">správne</text:span><text:span text:style-name="T109">.</text:span></text:p>
      <text:p text:style-name="P110"/>
      <text:p text:style-name="P111">Poučenie:<text:s/>Toto podanie<text:s/>nemá odkladný účinok na platenie poplatku v zmysle právoplatného rozhodnutia.</text:p>
      <text:p text:style-name="P112"/>
      <text:p text:style-name="P113"/>
      <text:p text:style-name="P114">V ........................... dňa ...................... <text:s text:c="27"/>Podpis: ..........................................</text:p>
      <text:p text:style-name="P115"/>
      <text:p text:style-name="P116"/>
      <text:p text:style-name="P117">Počet príloh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Informácie pre poplatníkov:<text:s text:c="68"/></text:p>
            <text:p text:style-name="P123"/>
            <text:p text:style-name="P124">§ 80 zákona č. 582/2004 Z. z. o miestnych daniach a miestnom poplatku za komunálne odpady a drobné stavebné odpady v znení neskorších predpisov - Oznamovacia povinnosť :</text:p>
            <text:p text:style-name="P125"><text:span text:style-name="T126">(1) Poplatník je povinný v priebehu zdaňovacieho obdobia oznámiť obci vznik poplatkovej povinnosti<text:s/></text:span><text:span text:style-name="T127">do 30 dní odo dňa vzniku poplatkovej povinnosti</text:span><text:span text:style-name="T128"><text:s/>a</text:span></text:p>
            <text:p text:style-name="P129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      <text:p text:style-name="P130">b) uviesť údaje rozhodujúce na určenie poplatku,<text:s/></text:p>
            <text:p text:style-name="P131">c) ak požaduje zníženie alebo odpustenie poplatku podľa § 82, predložiť aj doklady, ktoré odôvodňujú zníženie alebo odpustenie poplatku.</text:p>
            <text:p text:style-name="P132"><text:span text:style-name="T133">(2) Zmeny skutočností rozhodujúcich na vyrubenie poplatku a zánik poplatkovej povinnosti v priebehu zdaňovacieho obdobia je poplatník povinný oznámiť obci<text:s/></text:span><text:span text:style-name="T134">do 30 dní odo dňa, keď tieto nastali.</text:span></text:p>
            <text:p text:style-name="P135">§ 82 zákona č. 582/2004 Z. z. o miestnych daniach a miestnom poplatku za komunálne odpady a drobné stavebné odpady v znení neskorších predpisov:</text:p>
            <text:p text:style-name="P136"><text:span text:style-name="T137">ods. 2<text:s/></text:span><text:span text:style-name="T138"><text:s/></text:span><text:span text:style-name="T139">Obec poplatok zníži podľa najnižšej sadzby alebo odpustí za obdobie, za ktoré poplatník obci preukáže na základe podkladov, ktoré obec určila všeobecne záväzným nariadením,</text:span><text:span text:style-name="T140">11</text:span><text:span text:style-name="T141">)</text:span><text:span text:style-name="T142"><text:s/>že viac ako 90 dní v zdaňovacom období sa nezdržiava alebo sa nezdržiaval na území obce</text:span></text:p>
            <text:p text:style-name="P143"><text:span text:style-name="T144">ods.<text:s/></text:span><text:span text:style-name="T145">5</text:span><text:span text:style-name="T146"><text:s/></text:span><text:span text:style-name="T147">Poplatník uplatní nárok na zníženie alebo odpustenie poplatku podľa odseku 2 podľa podmienok a na základe podkladov ustanovených podľa § 83 ods.<text:s/></text:span><text:span text:style-name="T148">1 najneskôr do<text:s/></text:span><text:span text:style-name="T149">3</text:span><text:span text:style-name="T150">0 dní po</text:span><text:span text:style-name="T151"><text:s/>skončení zdaňovacieho obdobia, inak nárok na zníženie alebo odpustenie poplatku zaniká.</text:span><text:span text:style-name="T152"><text:s/>– t.j. do <text:s/></text:span><text:span text:style-name="T153">30.</text:span><text:span text:style-name="T154"><text:s/></text:span><text:span text:style-name="T155">januára 202</text:span><text:span text:style-name="T156">7</text:span></text:p>
            <text:p text:style-name="P157">§ 83 zákona č. 582/2004 Z. z. o miestnych daniach a miestnom poplatku za komunálne odpady a drobné stavebné odpady v znení neskorších predpisov - Splnomocňovacie ustanovenie:</text:p>
            <text:p text:style-name="P158"><text:span text:style-name="T159">Obec ustanoví všeobecne záväzným nariadením</text:span><text:span text:style-name="T160">11)</text:span><text:span text:style-name="T161"><text:s/>sadzby poplatku, hodnotu koeficientu, pri množstvovom zbere spôsob, formu a miesto na zaplatenie poplatku, podmienky na vrátenie poplatku alebo jeho pomernej časti,<text:s/></text:span><text:span text:style-name="T162">podklady, ktoré má poplatník preukázať<text:s/></text:span><text:span text:style-name="T163">pri vrátení poplatku alebo jeho pomernej časti podľa § 82 ods. 1 alebo<text:s/></text:span><text:span text:style-name="T164">pri znížení alebo odpustení poplatku</text:span><text:span text:style-name="T165"><text:s/>podľa § 82 ods. 2.</text:span></text:p>
            <text:p text:style-name="P166"/>
            <text:p text:style-name="P167">VZN č.<text:s/>7/2023<text:s/>:</text:p>
            <text:p text:style-name="P168">§ <text:s/>6</text:p>
            <text:p text:style-name="P169">Podmienky, ktorých splnenie má poplatník preukázať a podklady, ktoré má poplatník predložiť pri znížení alebo odpustení poplatku podľa § 82 ods. 2 zákona o miestnych daniach</text:p>
            <text:p text:style-name="P170"><text:s/>(1) Mesto Komárno v súlade s § 82 ods. 2 zákona o miestnych daniach poplatok odpustí za  obdobie, za  ktoré poplatník  preukáže, že  sa viac ako 90  dní v zdaňovacom období <text:s/>nezdržiava alebo sa nezdržiaval na území mesta, a to týmito podkladmi:<text:s/></text:p>
            <text:p text:style-name="P171">a) ak študuje mimo <text:s/>územia mesta - potvrdením o štúdiu v zahraničí a aj potvrdením o ubytovaní mimo územia mesta alebo prechodným pobytom v mieste, kde študuje,</text:p>
            <text:p text:style-name="P172">b) ak sa zdržiava mimo územia mesta z dôvodu výkonu zamestnania - potvrdením od zamestnávateľa (agentúry zamestnávania) o zamestnaní v danom zdaňovacom období s miestom výkonu práce poplatníka mimo územia mesta a potvrdením o ubytovaní alebo dokladom o prechodnom pobyte mimo územia mesta,</text:p>
            <text:p text:style-name="P173">c) ak ide o podnikateľa - potvrdením o prechodnom pobyte mimo územia mesta súčasne s potvrdením o tom, že poplatník je evidovaný ako poplatník poplatku za komunálne odpady v príslušnej obci a súčasne si neuplatnil v tejto obci zníženie alebo odpustenie poplatku podľa § 82 ods. 2 zákona o miestnych daniach,</text:p>
            <text:p text:style-name="P174">d) ak ide o fyzickú osobu, ktorá je vo vyšetrovacej väzbe alebo vo výkone trestu <text:s/>odňatia slobody - potvrdením <text:s/>o vyšetrovacej väzbe alebo o výkone trestu odňatia slobody a jeho dobe trvania,<text:s/></text:p>
            <text:p text:style-name="P175">e) ak ide o osobu umiestnenú v zariadení sociálnych služieb - potvrdením o umiestnení v zariadení sociálnych služieb a dobe jeho trvania,</text:p>
            <text:p text:style-name="P176">f) ak ide o osobu umiestnenú v  reedukačnom zariadení alebo detskom domove - potvrdením o umiestení v reedukačnom zariadení alebo detskom domove a dobe jeho trvania,<text:s/></text:p>
            <text:p text:style-name="P177">g) ak ide o osobu umiestnenú v liečebni - potvrdením o umiestnení v liečebni a o dobe jej trvania,</text:p>
            <text:p text:style-name="P178">h) z iného dôvodu prechodného pobytu v inej obci - potvrdením o prechodnom pobyte mimo územia mesta súčasne s podkladom, ktorý bude preukazovať, že poplatník je evidovaný ako poplatník poplatku za komunálne odpady v príslušnej obci a súčasne si neuplatnil v tejto obci zníženie alebo odpustenie poplatku podľa § 82 ods. 2 zákona o miestnych daniach,</text:p>
            <text:p text:style-name="P179">i) ak ide o fyzickú osobu, ktorá <text:s/>sa zdržiava alebo zdržiavala v zahraničí:</text:p>
            <text:p text:style-name="P180">1. potvrdením o návšteve školy a aj potvrdením o ubytovaní mimo územia mesta alebo prechodným pobytom v mieste, kde študuje, alebo<text:s/></text:p>
            <text:p text:style-name="P181">2. pracovným povolením a aj potvrdením o ubytovaní mimo územia mesta alebo prechodným pobytom v mieste, kde pracuje, alebo<text:s/></text:p>
            <text:p text:style-name="P182">3. potvrdením od zamestnávateľa, prípadne agentúry, ktorá sprostredkovala prácu <text:s text:c="2"/>v zahraničí súčasne s dokladom príslušnej organizácie o pobyte v zahraničí.<text:s/></text:p>
            <text:p text:style-name="Normálny"><text:span text:style-name="T183">(2) Dátum vystavenia podkladu uvedeného v § 6 ods. 1 VZN musí byť z intervalu <text:s/>zdaňovacieho obdobia, na ktoré si poplatník uplatňuje nárok na zníženie alebo odpustenie poplatku, zároveň z dokladu musí byť zrejmé od kedy a do kedy bol poplatník mimo mesta.</text:span><text:span text:style-name="T184"><text:s/></text:span><text:span text:style-name="T185"><text:s/>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PodtitulChar" style:display-name="Podtitul Char" style:family="text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fo:language="sk" fo:country="SK" style:language-asian="cs" style:country-asian="CZ" style:language-complex="ar" style:country-complex="SA"/>
    </style:style>
    <style:style style:name="TextpoznámkypodčiarouChar" style:display-name="Text poznámky pod čiarou Char" style:family="text">
      <style:text-properties style:font-name="Arial" fo:language="sk" fo:country="SK" style:language-asian="cs" style:country-asian="CZ" style:language-complex="ar" style:country-complex="SA"/>
    </style:style>
    <style:style style:name="FontStyle32" style:display-name="Font Style3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17" style:display-name="Style17" style:family="paragraph" style:parent-style-name="Normálny">
      <style:paragraph-properties fo:widows="0" fo:orphans="0" style:text-autospace="none" fo:text-align="justify" fo:line-height="0.1958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text-align="center" fo:line-height="0.2041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10" style:display-name="Style10" style:family="paragraph" style:parent-style-name="Normálny">
      <style:paragraph-properties fo:widows="0" fo:orphans="0" style:text-autospace="none" fo:line-height="0.390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text-align="justify" fo:line-height="0.1965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5" style:display-name="Style15" style:family="paragraph" style:parent-style-name="Normálny">
      <style:paragraph-properties fo:widows="0" fo:orphans="0" style:text-autospace="none" fo:text-align="justify" fo:line-height="0.197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3" style:display-name="Style23" style:family="paragraph" style:parent-style-name="Normálny">
      <style:paragraph-properties fo:widows="0" fo:orphans="0" style:text-autospace="none" fo:text-align="justify" fo:line-height="0.1965in" fo:text-indent="-0.1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5" style:display-name="Style25" style:family="paragraph" style:parent-style-name="Normálny">
      <style:paragraph-properties fo:widows="0" fo:orphans="0" style:text-autospace="none" fo:line-height="0.1965in" fo:text-indent="-0.2368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="Times New Roman" style:font-name-asian="Calibri" fo:font-size="12pt" style:font-size-asian="12pt" style:font-size-complex="12pt" style:language-asian="sk" style:country-asian="SK" fo:hyphenate="false"/>
    </style:style>
    <style:style style:name="ZarážkazákladnéhotextuChar" style:display-name="Zarážka základného textu Char" style:family="text">
      <style:text-properties style:font-name-asian="Calibri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0.0868in"/>
      </style:footer-style>
    </style:page-layout>
    <style:style style:name="P2" style:parent-style-name="Hlavička" style:family="paragraph">
      <style:paragraph-properties fo:text-align="end"/>
      <style:text-properties fo:font-size="10pt" style:font-size-asian="10pt"/>
    </style:style>
    <style:style style:name="P3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Predvolenépísmoodseku" style:family="text">
      <style:text-properties fo:font-size="8pt" style:font-size-asian="8pt"/>
    </style:style>
    <style:style style:name="T5" style:parent-style-name="Predvolenépísmoodseku" style:family="text">
      <style:text-properties fo:font-weight="bold" style:font-weight-asian="bold" fo:font-size="8pt" style:font-size-asian="8pt"/>
    </style:style>
    <style:style style:name="T6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latné na rok <text:s/>2026</text:p>
      </style:header>
      <style:footer>
        <text:p text:style-name="P3"><text:span text:style-name="T4">Telefón <text:s/>035/ 2851 331, 317, 353 <text:s text:c="10"/>Fax <text:s/>035/ 7702 703 <text:s text:c="10"/>E-mail <text:s/></text:span><text:span text:style-name="T5">odp@komarno.sk</text:span><text:span text:style-name="T6"><text:s text:c="11"/>Internet <text:s text:c="2"/>www.komarno.sk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Nagy Norbert</dc:creator>
    <meta:creation-date>2026-05-13T12:49:00Z</meta:creation-date>
    <dc:date>2026-05-13T12:49:00Z</dc:date>
    <meta:print-date>2026-05-13T12:49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52" meta:character-count="7710" meta:row-count="54" meta:non-whitespace-character-count="6573"/>
  </office:meta>
</office:document-meta>
</file>